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b8ab" style:family="table">
      <style:table-properties style:rel-width="100" table:align="center"/>
    </style:style>
    <style:style style:name="9fb8ab.0" style:family="table-column">
      <style:table-column-properties style:column-width="0.00cm"/>
    </style:style>
    <style:style style:name="cd354e" style:family="table">
      <style:table-properties style:rel-width="100" table:align="center"/>
    </style:style>
    <style:style style:name="cd35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EG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legrand2">antoine-legrand2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6953-5800">0009-0008-6953-580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9fb8ab" table:style-name="9fb8ab">
          <table:table-column table:style-name="9fb8ab.0"/>
          <table:table-row>
            <table:table-cell office:value-type="string">
              <text:p text:style-name="Normal"><text:a xlink:type="simple" xlink:href="https://hal.science/hal-05489041v1">The French Version of Physical Literacy in Children Questionnaire (FR-PLC Quest): Translation and Internal Validation</text:a></text:p>
              <text:p text:style-name="Normal"><text:a xlink:type="simple" xlink:href="https://hal.science/search/index/?q=*&amp;authFullName_s=Antoine Legrand">Antoine Legrand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Léa Mekkaoui">Léa Mekkaoui</text:a><text:span>,</text:span><text:a xlink:type="simple" xlink:href="https://hal.science/search/index/?q=*&amp;authFullName_s=Christophe Schnitzler">Christophe Schnitzler</text:a><text:span>et al.</text:span></text:p>
              <text:p text:style-name="Normal"><text:span>2025 HEPA Europe Conference</text:span><text:span>, Sep 2025, Kaunas, Lithuania</text:span></text:p>
              <text:p text:style-name="Normal"><text:span>Communication dans un congrès</text:span></text:p>
              <text:p text:style-name="Normal"><text:a xlink:type="simple" xlink:href="https://hal.science/hal-05489041v1">hal-0548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30v1">Dépasser la promotion par l'éducation à l'activité physique : présentation des outils de développement de la littératie physique</text:a></text:p>
              <text:p text:style-name="Normal"><text:a xlink:type="simple" xlink:href="https://hal.science/search/index/?q=*&amp;authFullName_s=Joseph Gandrieau">Joseph Gandriea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Lea Mekkaoui">Lea Mekkaoui</text:a><text:span>et al.</text:span></text:p>
              <text:p text:style-name="Normal"><text:span>Congrès 2PASS-4Health Pour une école qui bouge !</text:span><text:span>, Dec 2022, Tarbes, France</text:span></text:p>
              <text:p text:style-name="Normal"><text:span>Communication dans un congrès</text:span></text:p>
              <text:p text:style-name="Normal"><text:a xlink:type="simple" xlink:href="https://hal.science/hal-04194330v1">hal-0419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019v1">La littératie physique : un concept qui réunit chercheurs et praticiens ».</text:a></text:p>
              <text:p text:style-name="Normal"><text:a xlink:type="simple" xlink:href="https://hal.science/search/index/?q=*&amp;authFullName_s=Antoine Legrand">Antoine Legrand</text:a><text:span>,</text:span><text:a xlink:type="simple" xlink:href="https://hal.science/search/index/?q=*&amp;authFullName_s=Maureen Remacle">Maureen Remacle</text:a><text:span>,</text:span><text:a xlink:type="simple" xlink:href="https://hal.science/search/index/?q=*&amp;authFullName_s=Francois J Potdevin">Francois J Potdevin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et al.</text:span></text:p>
              <text:p text:style-name="Normal"><text:span>Congrès de l’Association sur la Recherche en Intervention et en Sport (ARIS)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4498019v1">hal-0449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187v1">La littératie physique : un concept qui réunit chercheurs et praticiens »</text:a></text:p>
              <text:p text:style-name="Normal"><text:a xlink:type="simple" xlink:href="https://hal.science/search/index/?q=*&amp;authFullName_s=Antoine Legrand">Antoine Legrand</text:a><text:span>,</text:span><text:a xlink:type="simple" xlink:href="https://hal.science/search/index/?q=*&amp;authFullName_s=Maurine Remacle">Maurine Remacle</text:a><text:span>,</text:span><text:a xlink:type="simple" xlink:href="https://hal.science/search/index/?q=*&amp;authFullName_s=Francois J Potdevin">Francois J Potdevin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et al.</text:span></text:p>
              <text:p text:style-name="Normal"><text:span>Congrès de l’Association sur la Recherche en Intervention et en Sport (ARIS)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4498187v1">hal-04498187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cd354e" table:style-name="cd354e">
          <table:table-column table:style-name="cd354e.0"/>
          <table:table-row>
            <table:table-cell office:value-type="string">
              <text:p text:style-name="Normal"><text:a xlink:type="simple" xlink:href="https://hal.science/hal-04909610v1">Mobiliser les outils de la littératie physique pour engager durablement les élèves dans les activités physiques et sportives : capturer la dimension motrice et comportementale pour mieux l'enrichir</text:a></text:p>
              <text:p text:style-name="Normal"><text:a xlink:type="simple" xlink:href="https://hal.science/search/index/?q=*&amp;authFullName_s=François Potdevin">François Potdevin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Antoine Legrand">Antoine Legrand</text:a><text:span>,</text:span><text:a xlink:type="simple" xlink:href="https://hal.science/search/index/?q=*&amp;authFullName_s=Herbaut Samy">Herbaut Samy</text:a><text:span>,</text:span><text:a xlink:type="simple" xlink:href="https://hal.science/search/index/?q=*&amp;authFullName_s=Thibaut Derigny">Thibaut Derigny</text:a><text:span>et al.</text:span></text:p>
              <text:p text:style-name="Normal"><text:span>tils et méthodes d'analyse de l'activité d'élèves en EPS. Regards croisés sur ce qui se voit et ce qui se vit</text:span><text:span>, AEEPS, 2023</text:span></text:p>
              <text:p text:style-name="Normal"><text:span>Chapitre d'ouvrage</text:span></text:p>
              <text:p text:style-name="Normal"><text:a xlink:type="simple" xlink:href="https://hal.science/hal-04909610v1">hal-04909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EGRAND</dc:title>
    <dc:subject/>
    <dc:description>CV</dc:description>
    <dc:creator/>
    <dc:date>2026-05-04T23:39:48.000</dc:date>
    <meta:generator>PHPWord</meta:generator>
    <meta:initial-creator>CCSD</meta:initial-creator>
    <meta:creation-date>2026-05-04T23:39:48.000</meta:creation-date>
    <meta:keyword/>
    <meta:user-defined meta:name="Category"/>
    <meta:user-defined meta:name="Company"/>
    <meta:user-defined meta:name="Manager"/>
  </office:meta>
</office:document-meta>
</file>