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db3" style:family="table">
      <style:table-properties style:rel-width="100" table:align="center"/>
    </style:style>
    <style:style style:name="9a4db3.0" style:family="table-column">
      <style:table-column-properties style:column-width="0.00cm"/>
    </style:style>
    <style:style style:name="198e9f" style:family="table">
      <style:table-properties style:rel-width="100" table:align="center"/>
    </style:style>
    <style:style style:name="198e9f.0" style:family="table-column">
      <style:table-column-properties style:column-width="0.00cm"/>
    </style:style>
    <style:style style:name="0a8013" style:family="table">
      <style:table-properties style:rel-width="100" table:align="center"/>
    </style:style>
    <style:style style:name="0a8013.0" style:family="table-column">
      <style:table-column-properties style:column-width="0.00cm"/>
    </style:style>
    <style:style style:name="4c931b" style:family="table">
      <style:table-properties style:rel-width="100" table:align="center"/>
    </style:style>
    <style:style style:name="4c931b.0" style:family="table-column">
      <style:table-column-properties style:column-width="0.00cm"/>
    </style:style>
    <style:style style:name="031c96" style:family="table">
      <style:table-properties style:rel-width="100" table:align="center"/>
    </style:style>
    <style:style style:name="031c96.0" style:family="table-column">
      <style:table-column-properties style:column-width="0.00cm"/>
    </style:style>
    <style:style style:name="259f8d" style:family="table">
      <style:table-properties style:rel-width="100" table:align="center"/>
    </style:style>
    <style:style style:name="259f8d.0" style:family="table-column">
      <style:table-column-properties style:column-width="0.00cm"/>
    </style:style>
    <style:style style:name="380517" style:family="table">
      <style:table-properties style:rel-width="100" table:align="center"/>
    </style:style>
    <style:style style:name="380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j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9a4db3" table:style-name="9a4db3">
          <table:table-column table:style-name="9a4db3.0"/>
          <table:table-row>
            <table:table-cell office:value-type="string">
              <text:p text:style-name="Normal"><text:a xlink:type="simple" xlink:href="https://hal.science/hal-04477123v4">Long time asymptotic behavior of a self-similar fragmentation equation</text:a></text:p>
              <text:p text:style-name="Normal"><text:a xlink:type="simple" xlink:href="https://hal.science/search/index/?q=*&amp;authFullName_s=Gaetano Agazzotti">Gaetano Agazzott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Nonlinear Analysis: Theory, Methods and Applications</text:span><text:span>, 2025, 257, pp.113805.<text:s/></text:span><text:a xlink:type="simple" xlink:href="https://dx.doi.org/10.1016/j.na.2025.113805">⟨10.1016/j.na.2025.113805⟩</text:a></text:p>
              <text:p text:style-name="Normal"><text:span>Article dans une revue</text:span></text:p>
              <text:p text:style-name="Normal"><text:a xlink:type="simple" xlink:href="https://hal.science/hal-04477123v4">hal-0447712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559v2">Modeling diffusion in discontinuous media under generalized interface conditions: theory and algorithms</text:a></text:p>
              <text:p text:style-name="Normal"><text:a xlink:type="simple" xlink:href="https://hal.science/search/index/?q=*&amp;authFullName_s=Elisa Baioni">Elisa Baioni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Giovanni Michele Porta">Giovanni Michele Porta</text:a></text:p>
              <text:p text:style-name="Normal"><text:span>SIAM Journal on Scientific Computing</text:span><text:span>, 2024, 46 (4), pp.A2202-A2223.<text:s/></text:span><text:a xlink:type="simple" xlink:href="https://dx.doi.org/10.1137/23M1590846">⟨10.1137/23M1590846⟩</text:a></text:p>
              <text:p text:style-name="Normal"><text:span>Article dans une revue</text:span></text:p>
              <text:p text:style-name="Normal"><text:a xlink:type="simple" xlink:href="https://inria.hal.science/hal-04166559v2">hal-041665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6562v3">Random walk modeling of conductive heat transport in discontinuous media</text:a></text:p>
              <text:p text:style-name="Normal"><text:a xlink:type="simple" xlink:href="https://hal.science/search/index/?q=*&amp;authFullName_s=Elisa Baioni">Elisa Baioni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Giovanni Michele Porta">Giovanni Michele Porta</text:a></text:p>
              <text:p text:style-name="Normal"><text:span>Transport in Porous Media</text:span><text:span>, 2024, 151,<text:s/></text:span><text:a xlink:type="simple" xlink:href="https://dx.doi.org/10.1007/s11242-024-02132-6">⟨10.1007/s11242-024-02132-6⟩</text:a></text:p>
              <text:p text:style-name="Normal"><text:span>Article dans une revue</text:span></text:p>
              <text:p text:style-name="Normal"><text:a xlink:type="simple" xlink:href="https://inria.hal.science/hal-04166562v3">hal-041665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97819v2">General diffusion processes as the limit of time-space Markov chains</text:a></text:p>
              <text:p text:style-name="Normal"><text:a xlink:type="simple" xlink:href="https://hal.science/search/index/?q=*&amp;authFullName_s=Alexis Anagnostakis">Alexis Anagnostakis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Denis Villemonais">Denis Villemonais</text:a></text:p>
              <text:p text:style-name="Normal"><text:span>The Annals of Applied Probability</text:span><text:span>, 2023, 33 (5), pp.3620-3651.<text:s/></text:span><text:a xlink:type="simple" xlink:href="https://dx.doi.org/10.48550/arXiv.2206.03713">⟨10.48550/arXiv.2206.03713⟩</text:a></text:p>
              <text:p text:style-name="Normal"><text:span>Article dans une revue</text:span></text:p>
              <text:p text:style-name="Normal"><text:a xlink:type="simple" xlink:href="https://inria.hal.science/hal-02897819v2">hal-028978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448v4">Probabilistic representations of fragmentation equation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Probability Surveys</text:span><text:span>, 2023, 20, pp.226-290.<text:s/></text:span><text:a xlink:type="simple" xlink:href="https://dx.doi.org/10.1214/23-PS14">⟨10.1214/23-PS14⟩</text:a></text:p>
              <text:p text:style-name="Normal"><text:span>Article dans une revue</text:span></text:p>
              <text:p text:style-name="Normal"><text:a xlink:type="simple" xlink:href="https://inria.hal.science/hal-03483448v4">hal-034834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66v1">Maximum likelihood estimator for skew Brownian motion: the convergence rate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ara Mazzonetto">Sara Mazzonetto</text:a></text:p>
              <text:p text:style-name="Normal"><text:span>Scandinavian Journal of Statistics</text:span><text:span>, 2023, 51 (2), pp.612-642.<text:s/></text:span><text:a xlink:type="simple" xlink:href="https://dx.doi.org/10.1111/sjos.12694">⟨10.1111/sjos.12694⟩</text:a></text:p>
              <text:p text:style-name="Normal"><text:span>Article dans une revue</text:span></text:p>
              <text:p text:style-name="Normal"><text:a xlink:type="simple" xlink:href="https://hal.science/hal-03975966v1">hal-03975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0090v1">Hawkes processes framework with a Gamma density as excitation function: application to natural disasters for insurance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Methodology and Computing in Applied Probability</text:span><text:span>, 2022, pp.29.<text:s/></text:span><text:a xlink:type="simple" xlink:href="https://dx.doi.org/10.1007/s11009-022-09938-1">⟨10.1007/s11009-022-09938-1⟩</text:a></text:p>
              <text:p text:style-name="Normal"><text:span>Article dans une revue</text:span></text:p>
              <text:p text:style-name="Normal"><text:a xlink:type="simple" xlink:href="https://inria.hal.science/hal-03040090v1">hal-03040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1886v4">Constructing general rough differential equations through flow approximations</text:a></text:p>
              <text:p text:style-name="Normal"><text:a xlink:type="simple" xlink:href="https://hal.science/search/index/?q=*&amp;authFullName_s=Antoine Lejay">Antoine Lejay</text:a></text:p>
              <text:p text:style-name="Normal"><text:span>Electronic Journal of Probability</text:span><text:span>, 2022, 27, pp.1-24.<text:s/></text:span><text:a xlink:type="simple" xlink:href="https://dx.doi.org/10.1214/21-EJP717">⟨10.1214/21-EJP717⟩</text:a></text:p>
              <text:p text:style-name="Normal"><text:span>Article dans une revue</text:span></text:p>
              <text:p text:style-name="Normal"><text:a xlink:type="simple" xlink:href="https://inria.hal.science/hal-02871886v4">hal-0287188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9202v3">The non-linear sewing lemma II: Lipschitz continuous formulation</text:a></text:p>
              <text:p text:style-name="Normal"><text:a xlink:type="simple" xlink:href="https://hal.science/search/index/?q=*&amp;authFullName_s=Antoine Brault">Antoine Brault</text:a><text:span>,</text:span><text:a xlink:type="simple" xlink:href="https://hal.science/search/index/?q=*&amp;authFullName_s=Antoine Lejay">Antoine Lejay</text:a></text:p>
              <text:p text:style-name="Normal"><text:span>Journal of Differential Equations</text:span><text:span>, 2021, 293, pp.482-519.<text:s/></text:span><text:a xlink:type="simple" xlink:href="https://dx.doi.org/10.1016/j.jde.2021.05.020">⟨10.1016/j.jde.2021.05.020⟩</text:a></text:p>
              <text:p text:style-name="Normal"><text:span>Article dans une revue</text:span></text:p>
              <text:p text:style-name="Normal"><text:a xlink:type="simple" xlink:href="https://inria.hal.science/hal-01839202v3">hal-018392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5899v2">Book Review: a Course on Rough Paths - With an Introduction to Regularity Structures (Peter K. Friz and Martin Hairer)</text:a></text:p>
              <text:p text:style-name="Normal"><text:a xlink:type="simple" xlink:href="https://hal.science/search/index/?q=*&amp;authFullName_s=Antoine Lejay">Antoine Lejay</text:a></text:p>
              <text:p text:style-name="Normal"><text:span>Bulletin of the American Mathematical Society</text:span><text:span>, In press, 59 (2), pp.283-287.<text:s/></text:span><text:a xlink:type="simple" xlink:href="https://dx.doi.org/10.1090/bull/1763">⟨10.1090/bull/1763⟩</text:a></text:p>
              <text:p text:style-name="Normal"><text:span>Article dans une revue</text:span></text:p>
              <text:p text:style-name="Normal"><text:a xlink:type="simple" xlink:href="https://inria.hal.science/hal-03475899v2">hal-03475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7108v3">A forward-backward probabilistic algorithm for the incompressible Navier-Stokes equation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Hernán Mardones González">Hernán Mardones González</text:a></text:p>
              <text:p text:style-name="Normal"><text:span>Journal of Computational Physics</text:span><text:span>, 2020, 420 (109689),<text:s/></text:span><text:a xlink:type="simple" xlink:href="https://dx.doi.org/10.1016/j.jcp.2020.109689">⟨10.1016/j.jcp.2020.109689⟩</text:a></text:p>
              <text:p text:style-name="Normal"><text:span>Article dans une revue</text:span></text:p>
              <text:p text:style-name="Normal"><text:a xlink:type="simple" xlink:href="https://inria.hal.science/hal-02377108v3">hal-023771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268v2">The non-linear sewing lemma III : stability and generic properties</text:a></text:p>
              <text:p text:style-name="Normal"><text:a xlink:type="simple" xlink:href="https://hal.science/search/index/?q=*&amp;authFullName_s=Antoine Brault">Antoine Brault</text:a><text:span>,</text:span><text:a xlink:type="simple" xlink:href="https://hal.science/search/index/?q=*&amp;authFullName_s=Antoine Lejay">Antoine Lejay</text:a></text:p>
              <text:p text:style-name="Normal"><text:span>Forum Mathematicum</text:span><text:span>, 2020, 32 (5), pp.1177-1197.<text:s/></text:span><text:a xlink:type="simple" xlink:href="https://dx.doi.org/10.1515/forum-2019-0309">⟨10.1515/forum-2019-0309⟩</text:a></text:p>
              <text:p text:style-name="Normal"><text:span>Article dans une revue</text:span></text:p>
              <text:p text:style-name="Normal"><text:a xlink:type="simple" xlink:href="https://inria.hal.science/hal-02265268v2">hal-022652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9775v1">Book review &amp;quot;A Course on Rough Paths: With an Introduction to Regularity Structures</text:a></text:p>
              <text:p text:style-name="Normal"><text:a xlink:type="simple" xlink:href="https://hal.science/search/index/?q=*&amp;authFullName_s=Antoine Lejay">Antoine Lejay</text:a></text:p>
              <text:p text:style-name="Normal"><text:span>Quantitative Finance</text:span><text:span>, 2020, pp.2.<text:s/></text:span><text:a xlink:type="simple" xlink:href="https://dx.doi.org/10.1080/14697688.2020.1828611">⟨10.1080/14697688.2020.1828611⟩</text:a></text:p>
              <text:p text:style-name="Normal"><text:span>Article dans une revue</text:span><text:span><text:s/>(compte-rendu de lecture)</text:span></text:p>
              <text:p text:style-name="Normal"><text:a xlink:type="simple" xlink:href="https://inria.hal.science/hal-02959775v1">hal-02959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1566v3">Maximum likelihood drift estimation for a threshold diffusion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Paolo Pigato">Paolo Pigato</text:a></text:p>
              <text:p text:style-name="Normal"><text:span>Scandinavian Journal of Statistics</text:span><text:span>, 2020, 47 (3), pp.29.<text:s/></text:span><text:a xlink:type="simple" xlink:href="https://dx.doi.org/10.1111/sjos.12417">⟨10.1111/sjos.12417⟩</text:a></text:p>
              <text:p text:style-name="Normal"><text:span>Article dans une revue</text:span></text:p>
              <text:p text:style-name="Normal"><text:a xlink:type="simple" xlink:href="https://inria.hal.science/hal-01731566v3">hal-0173156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0954v2">A Recommendation System For Car Insurance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European Actuarial Journal</text:span><text:span>, 2020, 10, pp.377-398.<text:s/></text:span><text:a xlink:type="simple" xlink:href="https://dx.doi.org/10.1007/s13385-020-00236-z">⟨10.1007/s13385-020-00236-z⟩</text:a></text:p>
              <text:p text:style-name="Normal"><text:span>Article dans une revue</text:span></text:p>
              <text:p text:style-name="Normal"><text:a xlink:type="simple" xlink:href="https://inria.hal.science/hal-02420954v2">hal-024209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9082v5">A threshold model for local volatility: evidence of leverage and mean reversion effects on historical data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Paolo Pigato">Paolo Pigato</text:a></text:p>
              <text:p text:style-name="Normal"><text:span>International Journal of Theoretical and Applied Finance</text:span><text:span>, In press,<text:s/></text:span><text:a xlink:type="simple" xlink:href="https://dx.doi.org/10.1142/S0219024919500171">⟨10.1142/S0219024919500171⟩</text:a></text:p>
              <text:p text:style-name="Normal"><text:span>Article dans une revue</text:span></text:p>
              <text:p text:style-name="Normal"><text:a xlink:type="simple" xlink:href="https://inria.hal.science/hal-01669082v5">hal-0166908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465v1">An exponential timestepping algorithm for diffusion with discontinuous coefficien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Journal of Computational Physics</text:span><text:span>, 2019, 396, pp.888-904.<text:s/></text:span><text:a xlink:type="simple" xlink:href="https://dx.doi.org/10.1016/j.jcp.2019.07.013">⟨10.1016/j.jcp.2019.07.013⟩</text:a></text:p>
              <text:p text:style-name="Normal"><text:span>Article dans une revue</text:span></text:p>
              <text:p text:style-name="Normal"><text:a xlink:type="simple" xlink:href="https://inria.hal.science/hal-01806465v1">hal-01806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270v2">Analytic expressions of the solutions of advection-diffusion problems in 1D with discontinuous coefficien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SIAM Journal on Applied Mathematics</text:span><text:span>, 2019, 79 (5), pp.1823-1849.<text:s/></text:span><text:a xlink:type="simple" xlink:href="https://dx.doi.org/10.1137/18M1164500">⟨10.1137/18M1164500⟩</text:a></text:p>
              <text:p text:style-name="Normal"><text:span>Article dans une revue</text:span></text:p>
              <text:p text:style-name="Normal"><text:a xlink:type="simple" xlink:href="https://inria.hal.science/hal-01644270v2">hal-01644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6945v5">The non-linear sewing lemma I : weak formulation</text:a></text:p>
              <text:p text:style-name="Normal"><text:a xlink:type="simple" xlink:href="https://hal.science/search/index/?q=*&amp;authFullName_s=Antoine Brault">Antoine Brault</text:a><text:span>,</text:span><text:a xlink:type="simple" xlink:href="https://hal.science/search/index/?q=*&amp;authFullName_s=Antoine Lejay">Antoine Lejay</text:a></text:p>
              <text:p text:style-name="Normal"><text:span>Electronic Journal of Probability</text:span><text:span>, 2019, 24 (59), pp.1-24.<text:s/></text:span><text:a xlink:type="simple" xlink:href="https://dx.doi.org/10.1214/19-EJP313">⟨10.1214/19-EJP313⟩</text:a></text:p>
              <text:p text:style-name="Normal"><text:span>Article dans une revue</text:span></text:p>
              <text:p text:style-name="Normal"><text:a xlink:type="simple" xlink:href="https://inria.hal.science/hal-01716945v5">hal-01716945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2853v6">Two consistent estimators for the Skew Brownian motion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Ernesto Mordecki">Ernesto Mordecki</text:a><text:span>,</text:span><text:a xlink:type="simple" xlink:href="https://hal.science/search/index/?q=*&amp;authFullName_s=Soledad Torres">Soledad Torres</text:a></text:p>
              <text:p text:style-name="Normal"><text:span>ESAIM: Probability and Statistics</text:span><text:span>, 2019, 23,<text:s/></text:span><text:a xlink:type="simple" xlink:href="https://dx.doi.org/10.1051/ps/2018018">⟨10.1051/ps/2018018⟩</text:a></text:p>
              <text:p text:style-name="Normal"><text:span>Article dans une revue</text:span></text:p>
              <text:p text:style-name="Normal"><text:a xlink:type="simple" xlink:href="https://inria.hal.science/hal-01492853v6">hal-01492853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9319v4">Estimation of the bias parameter of the skew random walk and application to the skew Brownian motion</text:a></text:p>
              <text:p text:style-name="Normal"><text:a xlink:type="simple" xlink:href="https://hal.science/search/index/?q=*&amp;authFullName_s=Antoine Lejay">Antoine Lejay</text:a></text:p>
              <text:p text:style-name="Normal"><text:span>Statistical Inference for Stochastic Processes</text:span><text:span>, 2018, 21 (3), pp.539-551.<text:s/></text:span><text:a xlink:type="simple" xlink:href="https://dx.doi.org/10.1007/s11203-017-9161-9">⟨10.1007/s11203-017-9161-9⟩</text:a></text:p>
              <text:p text:style-name="Normal"><text:span>Article dans une revue</text:span></text:p>
              <text:p text:style-name="Normal"><text:a xlink:type="simple" xlink:href="https://inria.hal.science/hal-01319319v4">hal-0131931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94v3">Statistical estimation of the Oscillating Brownian Motion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Paolo Pigato">Paolo Pigato</text:a></text:p>
              <text:p text:style-name="Normal"><text:span>Bernoulli</text:span><text:span>, 2018, 24 (4B), pp.3568-3602.<text:s/></text:span><text:a xlink:type="simple" xlink:href="https://dx.doi.org/10.3150/17-BEJ969">⟨10.3150/17-BEJ969⟩</text:a></text:p>
              <text:p text:style-name="Normal"><text:span>Article dans une revue</text:span></text:p>
              <text:p text:style-name="Normal"><text:a xlink:type="simple" xlink:href="https://hal.science/hal-01430794v3">hal-0143079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670v6">Sensitivity of rough differential equations: an approach through the Omega lemma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Antoine Lejay">Antoine Lejay</text:a></text:p>
              <text:p text:style-name="Normal"><text:span>Journal of Differential Equations</text:span><text:span>, 2018, 264 (6), pp.3899-3917.<text:s/></text:span><text:a xlink:type="simple" xlink:href="https://dx.doi.org/10.1016/j.jde.2017.11.031">⟨10.1016/j.jde.2017.11.031⟩</text:a></text:p>
              <text:p text:style-name="Normal"><text:span>Article dans une revue</text:span></text:p>
              <text:p text:style-name="Normal"><text:a xlink:type="simple" xlink:href="https://inria.hal.science/hal-00875670v6">hal-00875670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471v6">A Monte Carlo estimation of the mean residence time in cells surrounded by thin layers</text:a></text:p>
              <text:p text:style-name="Normal"><text:a xlink:type="simple" xlink:href="https://hal.science/search/index/?q=*&amp;authFullName_s=Antoine Lejay">Antoine Lejay</text:a></text:p>
              <text:p text:style-name="Normal"><text:span>Mathematics and Computers in Simulation</text:span><text:span>, 2018, Tenth IMACS Seminar on Monte Carlo Methods (MCM 2015), 143C, pp.65-77.<text:s/></text:span><text:a xlink:type="simple" xlink:href="https://dx.doi.org/10.1016/j.matcom.2017.05.008">⟨10.1016/j.matcom.2017.05.008⟩</text:a></text:p>
              <text:p text:style-name="Normal"><text:span>Article dans une revue</text:span></text:p>
              <text:p text:style-name="Normal"><text:a xlink:type="simple" xlink:href="https://inria.hal.science/hal-01216471v6">hal-01216471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211v5">Weak rate of convergence of the Euler-Maruyama scheme for stochastic differential equations with non-regular drift</text:a></text:p>
              <text:p text:style-name="Normal"><text:a xlink:type="simple" xlink:href="https://hal.science/search/index/?q=*&amp;authFullName_s=Arturo Kohatsu-Higa">Arturo Kohatsu-Higa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azuhiro Yasuda">Kazuhiro Yasuda</text:a></text:p>
              <text:p text:style-name="Normal"><text:span>Journal of Computational and Applied Mathematics</text:span><text:span>, 2017, 326C, pp.138-158.<text:s/></text:span><text:a xlink:type="simple" xlink:href="https://dx.doi.org/10.1016/j.cam.2017.05.015">⟨10.1016/j.cam.2017.05.015⟩</text:a></text:p>
              <text:p text:style-name="Normal"><text:span>Article dans une revue</text:span></text:p>
              <text:p text:style-name="Normal"><text:a xlink:type="simple" xlink:href="https://inria.hal.science/hal-00840211v5">hal-00840211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215v1">Approximation of CVaR minimization for hedging under exponential-Lévy model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haled Salhi">Khaled Salhi</text:a></text:p>
              <text:p text:style-name="Normal"><text:span>Journal of Computational and Applied Mathematics</text:span><text:span>, 2017, 326, pp.171-182.<text:s/></text:span><text:a xlink:type="simple" xlink:href="https://dx.doi.org/10.1016/j.cam.2017.05.005">⟨10.1016/j.cam.2017.05.005⟩</text:a></text:p>
              <text:p text:style-name="Normal"><text:span>Article dans une revue</text:span></text:p>
              <text:p text:style-name="Normal"><text:a xlink:type="simple" xlink:href="https://inria.hal.science/hal-01461215v1">hal-01461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853v4">Simulating diffusion processes in discontinuous media: Benchmark tes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/text:p>
              <text:p text:style-name="Normal"><text:span>Journal of Computational Physics</text:span><text:span>, 2016, 314, pp.384 - 413.<text:s/></text:span><text:a xlink:type="simple" xlink:href="https://dx.doi.org/10.1016/j.jcp.2016.03.003">⟨10.1016/j.jcp.2016.03.003⟩</text:a></text:p>
              <text:p text:style-name="Normal"><text:span>Article dans une revue</text:span></text:p>
              <text:p text:style-name="Normal"><text:a xlink:type="simple" xlink:href="https://inria.hal.science/hal-01003853v4">hal-0100385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447v4">The snapping out Brownian motion</text:a></text:p>
              <text:p text:style-name="Normal"><text:a xlink:type="simple" xlink:href="https://hal.science/search/index/?q=*&amp;authFullName_s=Antoine Lejay">Antoine Lejay</text:a></text:p>
              <text:p text:style-name="Normal"><text:span>The Annals of Applied Probability</text:span><text:span>, 2016, 26 (3), pp.1727-1742.<text:s/></text:span><text:a xlink:type="simple" xlink:href="https://dx.doi.org/10.1214/15-AAP1131">⟨10.1214/15-AAP1131⟩</text:a></text:p>
              <text:p text:style-name="Normal"><text:span>Article dans une revue</text:span></text:p>
              <text:p text:style-name="Normal"><text:a xlink:type="simple" xlink:href="https://inria.hal.science/hal-00781447v4">hal-0078144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299v2">Regime switching model for financial data: empirical risk analysis</text:a></text:p>
              <text:p text:style-name="Normal"><text:a xlink:type="simple" xlink:href="https://hal.science/search/index/?q=*&amp;authFullName_s=Khaled Salhi">Khaled Salh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Nicolas Navet">Nicolas Navet</text:a></text:p>
              <text:p text:style-name="Normal"><text:span>Physica A: Statistical Mechanics and its Applications</text:span><text:span>, 2016, 461, pp.148-157.<text:s/></text:span><text:a xlink:type="simple" xlink:href="https://dx.doi.org/10.1016/j.physa.2016.05.002">⟨10.1016/j.physa.2016.05.002⟩</text:a></text:p>
              <text:p text:style-name="Normal"><text:span>Article dans une revue</text:span></text:p>
              <text:p text:style-name="Normal"><text:a xlink:type="simple" xlink:href="https://inria.hal.science/hal-01095299v2">hal-010952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442v4">Is a Brownian motion skew?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Ernesto Mordecki">Ernesto Mordecki</text:a><text:span>,</text:span><text:a xlink:type="simple" xlink:href="https://hal.science/search/index/?q=*&amp;authFullName_s=Soledad Torres">Soledad Torres</text:a></text:p>
              <text:p text:style-name="Normal"><text:span>Scandinavian Journal of Statistics</text:span><text:span>, 2014, 5 (2), pp.346-364.<text:s/></text:span><text:a xlink:type="simple" xlink:href="https://dx.doi.org/10.1111/sjos.12033">⟨10.1111/sjos.12033⟩</text:a></text:p>
              <text:p text:style-name="Normal"><text:span>Article dans une revue</text:span></text:p>
              <text:p text:style-name="Normal"><text:a xlink:type="simple" xlink:href="https://api.istex.fr/document/BE351A4DBA92955072F158F007324CE5799B7499/fulltext/pdf?sid=hal">istex</text:a></text:p>
              <text:p text:style-name="Normal"><text:a xlink:type="simple" xlink:href="https://inria.hal.science/inria-00544442v4">inria-0054444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900v3">Perturbed linear rough differential equation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Antoine Lejay">Antoine Lejay</text:a></text:p>
              <text:p text:style-name="Normal"><text:span>Annales Mathématiques Blaise Pascal</text:span><text:span>, 2014, 21 (1), pp.103-150.<text:s/></text:span><text:a xlink:type="simple" xlink:href="https://dx.doi.org/10.5802/ambp.338">⟨10.5802/ambp.338⟩</text:a></text:p>
              <text:p text:style-name="Normal"><text:span>Article dans une revue</text:span></text:p>
              <text:p text:style-name="Normal"><text:a xlink:type="simple" xlink:href="https://inria.hal.science/hal-00722900v3">hal-0072290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581v4">New Monte Carlo schemes for simulating diffusions in discontinuous media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/text:p>
              <text:p text:style-name="Normal"><text:span>Journal of Computational and Applied Mathematics</text:span><text:span>, 2013, 245 (97-116),<text:s/></text:span><text:a xlink:type="simple" xlink:href="https://dx.doi.org/10.1016/j.cam.2012.12.013">⟨10.1016/j.cam.2012.12.013⟩</text:a></text:p>
              <text:p text:style-name="Normal"><text:span>Article dans une revue</text:span></text:p>
              <text:p text:style-name="Normal"><text:a xlink:type="simple" xlink:href="https://inria.hal.science/hal-00689581v4">hal-006895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170v3">Simulating diffusion processes in discontinuous media: a numerical scheme with constant time step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/text:p>
              <text:p text:style-name="Normal"><text:span>Journal of Computational Physics</text:span><text:span>, 2012, 231 (21), pp.7299-7314.<text:s/></text:span><text:a xlink:type="simple" xlink:href="https://dx.doi.org/10.1016/j.jcp.2012.07.011">⟨10.1016/j.jcp.2012.07.011⟩</text:a></text:p>
              <text:p text:style-name="Normal"><text:span>Article dans une revue</text:span></text:p>
              <text:p text:style-name="Normal"><text:a xlink:type="simple" xlink:href="https://inria.hal.science/hal-00649170v3">hal-006491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211v1">Trajectoires rugueuses</text:a></text:p>
              <text:p text:style-name="Normal"><text:a xlink:type="simple" xlink:href="https://hal.science/search/index/?q=*&amp;authFullName_s=Antoine Lejay">Antoine Lejay</text:a></text:p>
              <text:p text:style-name="Normal"><text:span>Matapli</text:span><text:span>, 2012, 98, pp.119-134</text:span></text:p>
              <text:p text:style-name="Normal"><text:span>Article dans une revue</text:span></text:p>
              <text:p text:style-name="Normal"><text:a xlink:type="simple" xlink:href="https://inria.hal.science/hal-00701211v1">hal-00701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749v3">A variance reduction technique using a quantized Brownian motion as a control variate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Victor Reutenauer">Victor Reutenauer</text:a></text:p>
              <text:p text:style-name="Normal"><text:span>The Journal of Computational Finance</text:span><text:span>, 2012, 16 (2), pp.61-84</text:span></text:p>
              <text:p text:style-name="Normal"><text:span>Article dans une revue</text:span></text:p>
              <text:p text:style-name="Normal"><text:a xlink:type="simple" xlink:href="https://inria.hal.science/inria-00393749v3">inria-0039374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127v4">Simulation of a stochastic process in a discontinuous layered media</text:a></text:p>
              <text:p text:style-name="Normal"><text:a xlink:type="simple" xlink:href="https://hal.science/search/index/?q=*&amp;authFullName_s=Antoine Lejay">Antoine Lejay</text:a></text:p>
              <text:p text:style-name="Normal"><text:span>Electronic Communications in Probability</text:span><text:span>, 2011, 16, pp.764-774</text:span></text:p>
              <text:p text:style-name="Normal"><text:span>Article dans une revue</text:span></text:p>
              <text:p text:style-name="Normal"><text:a xlink:type="simple" xlink:href="https://inria.hal.science/inria-00583127v4">inria-0058312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397v1">Controlled differential equations as Young integrals: a simple approach</text:a></text:p>
              <text:p text:style-name="Normal"><text:a xlink:type="simple" xlink:href="https://hal.science/search/index/?q=*&amp;authFullName_s=Antoine Lejay">Antoine Lejay</text:a></text:p>
              <text:p text:style-name="Normal"><text:span>Journal of Differential Equations</text:span><text:span>, 2010, 249, pp.1777-1798.<text:s/></text:span><text:a xlink:type="simple" xlink:href="https://dx.doi.org/10.1016/j.jde.2010.05.006">⟨10.1016/j.jde.2010.05.006⟩</text:a></text:p>
              <text:p text:style-name="Normal"><text:span>Article dans une revue</text:span></text:p>
              <text:p text:style-name="Normal"><text:a xlink:type="simple" xlink:href="https://inria.hal.science/inria-00402397v1">inria-00402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003v4">Simulating diffusions with piecewise constant coefficients using a kinetic approximation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/text:p>
              <text:p text:style-name="Normal"><text:span>Computer Methods in Applied Mechanics and Engineering</text:span><text:span>, 2010, 199 (29-32), pp.2014-2023.<text:s/></text:span><text:a xlink:type="simple" xlink:href="https://dx.doi.org/10.1016/j.cma.2010.03.002">⟨10.1016/j.cma.2010.03.002⟩</text:a></text:p>
              <text:p text:style-name="Normal"><text:span>Article dans une revue</text:span></text:p>
              <text:p text:style-name="Normal"><text:a xlink:type="simple" xlink:href="https://inria.hal.science/inria-00358003v4">inria-0035800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056v1">An Efficient Algorithm to Simulate a Brownian Motion Over Irregular Domains</text:a></text:p>
              <text:p text:style-name="Normal"><text:a xlink:type="simple" xlink:href="https://hal.science/search/index/?q=*&amp;authFullName_s=Samih Zein">Samih Ze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Madalina Deaconu">Madalina Deaconu</text:a></text:p>
              <text:p text:style-name="Normal"><text:span>Communications in Computational Physics</text:span><text:span>, 2010, 8 (4), pp.901-916.<text:s/></text:span><text:a xlink:type="simple" xlink:href="https://dx.doi.org/10.4208/cicp.240209.031209a">⟨10.4208/cicp.240209.031209a⟩</text:a></text:p>
              <text:p text:style-name="Normal"><text:span>Article dans une revue</text:span></text:p>
              <text:p text:style-name="Normal"><text:a xlink:type="simple" xlink:href="https://inria.hal.science/inria-00444056v1">inria-0044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339v2">Simulation of diffusions by means of importance sampling paradigm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The Annals of Applied Probability</text:span><text:span>, 2010, 20 (4), pp.1389-1424.<text:s/></text:span><text:a xlink:type="simple" xlink:href="https://dx.doi.org/10.1214/09-AAP659">⟨10.1214/09-AAP659⟩</text:a></text:p>
              <text:p text:style-name="Normal"><text:span>Article dans une revue</text:span></text:p>
              <text:p text:style-name="Normal"><text:a xlink:type="simple" xlink:href="https://inria.hal.science/inria-00126339v2">inria-001263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460v3">Yet another introduction to rough paths</text:a></text:p>
              <text:p text:style-name="Normal"><text:a xlink:type="simple" xlink:href="https://hal.science/search/index/?q=*&amp;authFullName_s=Antoine Lejay">Antoine Lejay</text:a></text:p>
              <text:p text:style-name="Normal"><text:span>Séminaire de Probabilités</text:span><text:span>, 2009, Séminaire de Probabilités XLII / Lecture Notes in Mathematics, 1979, pp.1-101.<text:s/></text:span><text:a xlink:type="simple" xlink:href="https://dx.doi.org/10.1007/978-3-642-01763-6_1">⟨10.1007/978-3-642-01763-6_1⟩</text:a></text:p>
              <text:p text:style-name="Normal"><text:span>Article dans une revue</text:span></text:p>
              <text:p text:style-name="Normal"><text:a xlink:type="simple" xlink:href="https://inria.hal.science/inria-00107460v3">inria-0010746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8246v3">On rough differential equations</text:a></text:p>
              <text:p text:style-name="Normal"><text:a xlink:type="simple" xlink:href="https://hal.science/search/index/?q=*&amp;authFullName_s=Antoine Lejay">Antoine Lejay</text:a></text:p>
              <text:p text:style-name="Normal"><text:span>Electronic Journal of Probability</text:span><text:span>, 2009, 14 (12), pp.341-364</text:span></text:p>
              <text:p text:style-name="Normal"><text:span>Article dans une revue</text:span></text:p>
              <text:p text:style-name="Normal"><text:a xlink:type="simple" xlink:href="https://inria.hal.science/inria-00278246v3">inria-002782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884v2">Computing the first eigenelements of some linear operators using a branching Monte Carlo method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/text:p>
              <text:p text:style-name="Normal"><text:span>Journal of Computational Physics</text:span><text:span>, 2008, 227 (23), pp.9794-9806.<text:s/></text:span><text:a xlink:type="simple" xlink:href="https://dx.doi.org/10.1016/j.jcp.2008.07.018">⟨10.1016/j.jcp.2008.07.018⟩</text:a></text:p>
              <text:p text:style-name="Normal"><text:span>Article dans une revue</text:span></text:p>
              <text:p text:style-name="Normal"><text:a xlink:type="simple" xlink:href="https://inria.hal.science/inria-00151884v2">inria-001518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541v2">Estimation of the Brownian dimension of a continuous Ito process</text:a></text:p>
              <text:p text:style-name="Normal"><text:a xlink:type="simple" xlink:href="https://hal.science/search/index/?q=*&amp;authFullName_s=Jean Jacod">Jean Jacod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Denis Talay">Denis Talay</text:a></text:p>
              <text:p text:style-name="Normal"><text:span>Bernoulli</text:span><text:span>, 2008, 14 (2), pp.469-498.<text:s/></text:span><text:a xlink:type="simple" xlink:href="https://dx.doi.org/10.3150/07-BEJ6190">⟨10.3150/07-BEJ6190⟩</text:a></text:p>
              <text:p text:style-name="Normal"><text:span>Article dans une revue</text:span></text:p>
              <text:p text:style-name="Normal"><text:a xlink:type="simple" xlink:href="https://inria.hal.science/inria-00143541v2">inria-0014354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830v1">Computing the principal eigenelements of some linear operators using a branching Monte Carlo method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/text:p>
              <text:p text:style-name="Normal"><text:span>Journal of Computational Physics</text:span><text:span>, 2008, 227 (23), pp.9794-9806.<text:s/></text:span><text:a xlink:type="simple" xlink:href="https://dx.doi.org/10.1016/j.jcp.2008.07.018">⟨10.1016/j.jcp.2008.07.018⟩</text:a></text:p>
              <text:p text:style-name="Normal"><text:span>Article dans une revue</text:span></text:p>
              <text:p text:style-name="Normal"><text:a xlink:type="simple" xlink:href="https://amu.hal.science/hal-01479830v1">hal-01479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7v3">Stochastic Differential Equations Driven by Processes Generated by Divergence Form Operators II: Convergence results</text:a></text:p>
              <text:p text:style-name="Normal"><text:a xlink:type="simple" xlink:href="https://hal.science/search/index/?q=*&amp;authFullName_s=Antoine Lejay">Antoine Lejay</text:a></text:p>
              <text:p text:style-name="Normal"><text:span>ESAIM: Probability and Statistics</text:span><text:span>, 2008, 12, pp.387-411.<text:s/></text:span><text:a xlink:type="simple" xlink:href="https://dx.doi.org/10.1051/ps:2007040">⟨10.1051/ps:2007040⟩</text:a></text:p>
              <text:p text:style-name="Normal"><text:span>Article dans une revue</text:span></text:p>
              <text:p text:style-name="Normal"><text:a xlink:type="simple" xlink:href="https://inria.hal.science/inria-00092427v3">inria-0009242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851v1">A Donsker theorem to simulate one-dimensional processes with measurable coefficients</text:a></text:p>
              <text:p text:style-name="Normal"><text:a xlink:type="simple" xlink:href="https://hal.science/search/index/?q=*&amp;authFullName_s=Pierre Etoré">Pierre Etoré</text:a><text:span>,</text:span><text:a xlink:type="simple" xlink:href="https://hal.science/search/index/?q=*&amp;authFullName_s=Antoine Lejay">Antoine Lejay</text:a></text:p>
              <text:p text:style-name="Normal"><text:span>ESAIM: Probability and Statistics</text:span><text:span>, 2007, 11, pp.301-326.<text:s/></text:span><text:a xlink:type="simple" xlink:href="https://dx.doi.org/10.1051/ps:2007021">⟨10.1051/ps:2007021⟩</text:a></text:p>
              <text:p text:style-name="Normal"><text:span>Article dans une revue</text:span></text:p>
              <text:p text:style-name="Normal"><text:a xlink:type="simple" xlink:href="https://inria.hal.science/inria-00077851v1">inria-0007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08v1">Computing the principal eigenvalue of the Laplace operator by a stochastic method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/text:p>
              <text:p text:style-name="Normal"><text:span>Mathematics and Computers in Simulation</text:span><text:span>, 2007, 73 (3), pp.351-363.<text:s/></text:span><text:a xlink:type="simple" xlink:href="https://dx.doi.org/10.1016/j.matcom.2006.06.011">⟨10.1016/j.matcom.2006.06.011⟩</text:a></text:p>
              <text:p text:style-name="Normal"><text:span>Article dans une revue</text:span></text:p>
              <text:p text:style-name="Normal"><text:a xlink:type="simple" xlink:href="https://inria.hal.science/inria-00092408v1">inria-00092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4v1">A random walk on rectangles algorithm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Methodology and Computing in Applied Probability</text:span><text:span>, 2006, 8 (1), pp.135-151.<text:s/></text:span><text:a xlink:type="simple" xlink:href="https://dx.doi.org/10.1007/s11009-006-7292-3">⟨10.1007/s11009-006-7292-3⟩</text:a></text:p>
              <text:p text:style-name="Normal"><text:span>Article dans une revue</text:span></text:p>
              <text:p text:style-name="Normal"><text:a xlink:type="simple" xlink:href="https://inria.hal.science/inria-00092424v1">inria-0009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785v2">On the Constructions of the Skew Brownian Motion</text:a></text:p>
              <text:p text:style-name="Normal"><text:a xlink:type="simple" xlink:href="https://hal.science/search/index/?q=*&amp;authFullName_s=Antoine Lejay">Antoine Lejay</text:a></text:p>
              <text:p text:style-name="Normal"><text:span>Probability Surveys</text:span><text:span>, 2006, 3, pp.413-466.<text:s/></text:span><text:a xlink:type="simple" xlink:href="https://dx.doi.org/10.1214/154957807000000013">⟨10.1214/154957807000000013⟩</text:a></text:p>
              <text:p text:style-name="Normal"><text:span>Article dans une revue</text:span></text:p>
              <text:p text:style-name="Normal"><text:a xlink:type="simple" xlink:href="https://inria.hal.science/inria-00000785v2">inria-000007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0v1">On (p,q)-rough path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Nicolas Victoir">Nicolas Victoir</text:a></text:p>
              <text:p text:style-name="Normal"><text:span>Journal of Differential Equations</text:span><text:span>, 2006, 225 (1), pp.103-133.<text:s/></text:span><text:a xlink:type="simple" xlink:href="https://dx.doi.org/10.1016/j.jde.2006.01.018">⟨10.1016/j.jde.2006.01.018⟩</text:a></text:p>
              <text:p text:style-name="Normal"><text:span>Article dans une revue</text:span></text:p>
              <text:p text:style-name="Normal"><text:a xlink:type="simple" xlink:href="https://inria.hal.science/inria-00092420v1">inria-00092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5v1">Young integrals and SPDEs</text:a></text:p>
              <text:p text:style-name="Normal"><text:a xlink:type="simple" xlink:href="https://hal.science/search/index/?q=*&amp;authFullName_s=Massimiliano Gubinelli">Massimiliano Gubinelli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Samy Tindel">Samy Tindel</text:a></text:p>
              <text:p text:style-name="Normal"><text:span>Potential Analysis</text:span><text:span>, 2006, 25 (4), pp.307-326</text:span></text:p>
              <text:p text:style-name="Normal"><text:span>Article dans une revue</text:span></text:p>
              <text:p text:style-name="Normal"><text:a xlink:type="simple" xlink:href="https://inria.hal.science/inria-00092425v1">inria-00092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0v1">A scheme for simulating one-dimensional diffusion processes with discontinuous coefficien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Miguel Martinez">Miguel Martinez</text:a></text:p>
              <text:p text:style-name="Normal"><text:span>The Annals of Applied Probability</text:span><text:span>, 2006, 16 (1), pp.107-139.<text:s/></text:span><text:a xlink:type="simple" xlink:href="https://dx.doi.org/10.1214/105051605000000656">⟨10.1214/105051605000000656⟩</text:a></text:p>
              <text:p text:style-name="Normal"><text:span>Article dans une revue</text:span></text:p>
              <text:p text:style-name="Normal"><text:a xlink:type="simple" xlink:href="https://inria.hal.science/inria-00000410v1">inria-00000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6v1">Stochastic Differential Equations Driven by Processes Generated by Divergence Form Operators I: A Wong-Zakai Theorem</text:a></text:p>
              <text:p text:style-name="Normal"><text:a xlink:type="simple" xlink:href="https://hal.science/search/index/?q=*&amp;authFullName_s=Antoine Lejay">Antoine Lejay</text:a></text:p>
              <text:p text:style-name="Normal"><text:span>ESAIM: Probability and Statistics</text:span><text:span>, 2006, 10, pp.356-379.<text:s/></text:span><text:a xlink:type="simple" xlink:href="https://dx.doi.org/10.1051/ps:2006015">⟨10.1051/ps:2006015⟩</text:a></text:p>
              <text:p text:style-name="Normal"><text:span>Article dans une revue</text:span></text:p>
              <text:p text:style-name="Normal"><text:a xlink:type="simple" xlink:href="https://inria.hal.science/inria-00092426v1">inria-000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89v1">Semimartignales and rough path theory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Antoine Lejay">Antoine Lejay</text:a></text:p>
              <text:p text:style-name="Normal"><text:span>European Journal of Physics</text:span><text:span>, 2005, pp.23</text:span></text:p>
              <text:p text:style-name="Normal"><text:span>Article dans une revue</text:span></text:p>
              <text:p text:style-name="Normal"><text:a xlink:type="simple" xlink:href="https://hal.science/hal-00266889v1">hal-00266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11v1">Semi-martingales and rough paths theory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Antoine Lejay">Antoine Lejay</text:a></text:p>
              <text:p text:style-name="Normal"><text:span>Electronic Journal of Probability</text:span><text:span>, 2005, 10 (23), pp.761-785</text:span></text:p>
              <text:p text:style-name="Normal"><text:span>Article dans une revue</text:span></text:p>
              <text:p text:style-name="Normal"><text:a xlink:type="simple" xlink:href="https://inria.hal.science/inria-00000411v1">inria-00000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28v1">A probabilistic representation of the solution of some quasi-linear PDE with a divergence form operator. Application to existence of weak solutions of FBSDE</text:a></text:p>
              <text:p text:style-name="Normal"><text:a xlink:type="simple" xlink:href="https://hal.science/search/index/?q=*&amp;authFullName_s=Antoine Lejay">Antoine Lejay</text:a></text:p>
              <text:p text:style-name="Normal"><text:span>Stochastic Processes and their Applications</text:span><text:span>, 2004, 110 (1), pp.145-176.<text:s/></text:span><text:a xlink:type="simple" xlink:href="https://dx.doi.org/10.1016/j.spa.2003.09.012">⟨10.1016/j.spa.2003.09.012⟩</text:a></text:p>
              <text:p text:style-name="Normal"><text:span>Article dans une revue</text:span></text:p>
              <text:p text:style-name="Normal"><text:a xlink:type="simple" xlink:href="https://inria.hal.science/inria-00001228v1">inria-00001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28v1">Simulating a diffusion on a graph. Application to reservoir engineering</text:a></text:p>
              <text:p text:style-name="Normal"><text:a xlink:type="simple" xlink:href="https://hal.science/search/index/?q=*&amp;authFullName_s=Antoine Lejay">Antoine Lejay</text:a></text:p>
              <text:p text:style-name="Normal"><text:span>Monte Carlo Methods and Applications</text:span><text:span>, 2003, 9 (3), pp.241-255</text:span></text:p>
              <text:p text:style-name="Normal"><text:span>Article dans une revue</text:span></text:p>
              <text:p text:style-name="Normal"><text:a xlink:type="simple" xlink:href="https://inria.hal.science/inria-00092428v1">inria-00092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3190v2">On the convergence of stochastic integrals driven by processes converging on account of a homogenization property</text:a></text:p>
              <text:p text:style-name="Normal"><text:a xlink:type="simple" xlink:href="https://hal.science/search/index/?q=*&amp;authFullName_s=Antoine Lejay">Antoine Lejay</text:a></text:p>
              <text:p text:style-name="Normal"><text:span>Electronic Journal of Probability</text:span><text:span>, 2003, 7 (18), pp.1-18.<text:s/></text:span><text:a xlink:type="simple" xlink:href="https://dx.doi.org/10.1214/EJP.v7-117">⟨10.1214/EJP.v7-117⟩</text:a></text:p>
              <text:p text:style-name="Normal"><text:span>Article dans une revue</text:span></text:p>
              <text:p text:style-name="Normal"><text:a xlink:type="simple" xlink:href="https://inria.hal.science/inria-00093190v2">inria-000931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30v1">On the decomposition of excursions measures of processes whose generators have diffusion coefficients discontinuous at one point</text:a></text:p>
              <text:p text:style-name="Normal"><text:a xlink:type="simple" xlink:href="https://hal.science/search/index/?q=*&amp;authFullName_s=Antoine Lejay">Antoine Lejay</text:a></text:p>
              <text:p text:style-name="Normal"><text:span>Markov Processes And Related Fields</text:span><text:span>, 2002, 8 (1), pp.117-126</text:span></text:p>
              <text:p text:style-name="Normal"><text:span>Article dans une revue</text:span></text:p>
              <text:p text:style-name="Normal"><text:a xlink:type="simple" xlink:href="https://inria.hal.science/inria-00001230v1">inria-00001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2412v1">A Monte Carlo method without grid for a fractured porous domain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Methods and Applications</text:span><text:span>, 2002, 8 (2), pp.129-147</text:span></text:p>
              <text:p text:style-name="Normal"><text:span>Article dans une revue</text:span></text:p>
              <text:p text:style-name="Normal"><text:a xlink:type="simple" xlink:href="https://inria.hal.science/inria-00152412v1">inria-0015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29v1">BSDE driven by Dirichlet process and semi-linear parabolic PDE. Application to homogenization</text:a></text:p>
              <text:p text:style-name="Normal"><text:a xlink:type="simple" xlink:href="https://hal.science/search/index/?q=*&amp;authFullName_s=Antoine Lejay">Antoine Lejay</text:a></text:p>
              <text:p text:style-name="Normal"><text:span>Stochastic Processes and their Applications</text:span><text:span>, 2002, 97 (1), pp.1-39.<text:s/></text:span><text:a xlink:type="simple" xlink:href="https://dx.doi.org/10.1016/S0304-4149(01)00124-7">⟨10.1016/S0304-4149(01)00124-7⟩</text:a></text:p>
              <text:p text:style-name="Normal"><text:span>Article dans une revue</text:span></text:p>
              <text:p text:style-name="Normal"><text:a xlink:type="simple" xlink:href="https://inria.hal.science/inria-00001229v1">inria-0000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117v1">A Monte Carlo method to compute the exchange coefficient in the double porosity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Methods and Applications</text:span><text:span>, 2001, 7 (1--2), pp.65--72</text:span></text:p>
              <text:p text:style-name="Normal"><text:span>Article dans une revue</text:span></text:p>
              <text:p text:style-name="Normal"><text:a xlink:type="simple" xlink:href="https://inria.hal.science/hal-00652117v1">hal-00652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20v1">Homogenization of divergence-form operators with lower order terms in random media</text:a></text:p>
              <text:p text:style-name="Normal"><text:a xlink:type="simple" xlink:href="https://hal.science/search/index/?q=*&amp;authFullName_s=Antoine Lejay">Antoine Lejay</text:a></text:p>
              <text:p text:style-name="Normal"><text:span>Probability Theory and Related Fields</text:span><text:span>, 2001, 120 (2), pp.255-276.<text:s/></text:span><text:a xlink:type="simple" xlink:href="https://dx.doi.org/10.1007/s004400100135">⟨10.1007/s004400100135⟩</text:a></text:p>
              <text:p text:style-name="Normal"><text:span>Article dans une revue</text:span></text:p>
              <text:p text:style-name="Normal"><text:a xlink:type="simple" xlink:href="https://inria.hal.science/inria-00001220v1">inria-00001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9v1">A Probabilistic Approach to the Homogenization of Divergence-Form Operators in Periodic Media</text:a></text:p>
              <text:p text:style-name="Normal"><text:a xlink:type="simple" xlink:href="https://hal.science/search/index/?q=*&amp;authFullName_s=Antoine Lejay">Antoine Lejay</text:a></text:p>
              <text:p text:style-name="Normal"><text:span>Asymptotic Analysis</text:span><text:span>, 2001, 28 (2), pp.151-162</text:span></text:p>
              <text:p text:style-name="Normal"><text:span>Article dans une revue</text:span></text:p>
              <text:p text:style-name="Normal"><text:a xlink:type="simple" xlink:href="https://inria.hal.science/inria-00001219v1">inria-00001219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198e9f" table:style-name="198e9f">
          <table:table-column table:style-name="198e9f.0"/>
          <table:table-row>
            <table:table-cell office:value-type="string">
              <text:p text:style-name="Normal"><text:a xlink:type="simple" xlink:href="https://inria.hal.science/hal-03738371v4">Beyond the delta method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ara Mazzonetto">Sara Mazz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3738371v4">hal-037383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12v2">A Recommendation System For Insurance Built With A Multivariate Hawkes Process Based On Customers' Life Events</text:a></text:p>
              <text:p text:style-name="Normal"><text:a xlink:type="simple" xlink:href="https://hal.science/search/index/?q=*&amp;authFullName_s=Laurent Lesage">Laurent Lesage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Jorge Augusto Meira">Jorge Augusto Meira</text:a><text:span>,</text:span><text:a xlink:type="simple" xlink:href="https://hal.science/search/index/?q=*&amp;authFullName_s=Geoffrey Nichil">Geoffrey Nich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483812v2">hal-034838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6402v3">Rough differential equations with affine boundary condition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Renaud Marty">Renaud Mart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626402v3">hal-036264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7134v1">Measurable sub-Riemannian geometry on the lifted Sierpinski gasket to the Heisenberg group</text:a></text:p>
              <text:p text:style-name="Normal"><text:a xlink:type="simple" xlink:href="https://hal.science/search/index/?q=*&amp;authFullName_s=Samia Haraketi">Samia Haraketi</text:a><text:span>,</text:span><text:a xlink:type="simple" xlink:href="https://hal.science/search/index/?q=*&amp;authFullName_s=Ezedine Haouala">Ezedine Haouala</text:a><text:span>,</text:span><text:a xlink:type="simple" xlink:href="https://hal.science/search/index/?q=*&amp;authFullName_s=Antoine Lejay">Antoine Leja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27134v1">hal-01927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429v1">An empirical analysis of heavy-tails behavior of financial data: The case for power law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Souhail Boukherouaa">Souhail Boukheroua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51429v1">hal-008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27v1">Global existence for rough differential equations under linear growth conditions</text:a></text:p>
              <text:p text:style-name="Normal"><text:a xlink:type="simple" xlink:href="https://hal.science/search/index/?q=*&amp;authFullName_s=Massimiliano Gubinelli">Massimiliano Gubinelli</text:a><text:span>,</text:span><text:a xlink:type="simple" xlink:href="https://hal.science/search/index/?q=*&amp;authFullName_s=Antoine Lejay">Antoine Leja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4327v1">hal-00384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31v1">A short introduction to rough paths: outline and selected bibliography</text:a></text:p>
              <text:p text:style-name="Normal"><text:a xlink:type="simple" xlink:href="https://hal.science/search/index/?q=*&amp;authFullName_s=Antoine Lejay">Antoine Leja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419931v1">inria-00419931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0a8013" table:style-name="0a8013">
          <table:table-column table:style-name="0a8013.0"/>
          <table:table-row>
            <table:table-cell office:value-type="string">
              <text:p text:style-name="Normal"><text:a xlink:type="simple" xlink:href="https://inria.hal.science/hal-05476677v1">Séminaire de Probabilités LII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Springer Nature Switzerland, 2363, 2025, Lecture Notes in Mathematics, 978-3-031-86421-6.<text:s/></text:span><text:a xlink:type="simple" xlink:href="https://dx.doi.org/10.1007/978-3-031-86422-3">⟨10.1007/978-3-031-86422-3⟩</text:a></text:p>
              <text:p text:style-name="Normal"><text:span>Ouvrages</text:span></text:p>
              <text:p text:style-name="Normal"><text:a xlink:type="simple" xlink:href="https://inria.hal.science/hal-05476677v1">hal-05476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900v1">Séminaire de Probabilités LI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a xlink:type="simple" xlink:href="https://link.springer.com/book/10.1007/978-3-030-96409-2">Springer Nature</text:a><text:span>, 2301, 389 p., 2022, Séminaire de Probabilités / Lecture Notes in Mathematics, 978-3-030-96408-5.<text:s/></text:span><text:a xlink:type="simple" xlink:href="https://dx.doi.org/10.1007/978-3-030-96409-2">⟨10.1007/978-3-030-96409-2⟩</text:a></text:p>
              <text:p text:style-name="Normal"><text:span>Ouvrages</text:span></text:p>
              <text:p text:style-name="Normal"><text:a xlink:type="simple" xlink:href="https://inria.hal.science/hal-03676900v1">hal-03676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632v1">Séminaire de Probabilités L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Catherine Donati-Martin; Antoine Lejay; Alain Rouault. Springer, Cham, 50, pp.562, 2019, Séminaire de Probabilités / Lecture Notes in Mathematics - 2252, 978-3-030-28535-7.<text:s/></text:span><text:a xlink:type="simple" xlink:href="https://dx.doi.org/10.1007/978-3-030-28535-7">⟨10.1007/978-3-030-28535-7⟩</text:a></text:p>
              <text:p text:style-name="Normal"><text:span>Ouvrages</text:span></text:p>
              <text:p text:style-name="Normal"><text:a xlink:type="simple" xlink:href="https://inria.hal.science/hal-02375632v1">hal-0237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1202v1">Séminaire de probabilités XLIX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Patrick Cattiaux">Patrick Cattiaux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lorian Bouguet">Florian Bouguet</text:a><text:span>et al.</text:span></text:p>
              <text:p text:style-name="Normal"><text:span>Donati-Martin, Catherine; Lejay, Antoine; Rouault, Alain.<text:s/></text:span><text:a xlink:type="simple" xlink:href="https://link.springer.com/book/10.1007%2F978-3-319-92420-5">Springer</text:a><text:span>, 2215, 2018, Lecture notes in mathematics,<text:s/></text:span><text:a xlink:type="simple" xlink:href="https://dx.doi.org/10.1007/978-3-319-92420-5">⟨10.1007/978-3-319-92420-5⟩</text:a></text:p>
              <text:p text:style-name="Normal"><text:span>Ouvrages</text:span></text:p>
              <text:p text:style-name="Normal"><text:a xlink:type="simple" xlink:href="https://inria.hal.science/hal-01931202v1">hal-01931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973v1">Séminaire de Probabilités XLVI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Springer International Publishing, 2123, pp.512, 2014, Lecture Notes in Mathematics, 978-3-319-11969-4.<text:s/></text:span><text:a xlink:type="simple" xlink:href="https://dx.doi.org/10.1007/978-3-319-11970-0">⟨10.1007/978-3-319-11970-0⟩</text:a></text:p>
              <text:p text:style-name="Normal"><text:span>Ouvrages</text:span></text:p>
              <text:p text:style-name="Normal"><text:a xlink:type="simple" xlink:href="https://inria.hal.science/hal-01109973v1">hal-01109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19v1">Séminaire de Probabilités XLV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Donati-Martin, Catherine and Lejay, Antoine and Rouault, Alain. Springer, 2078, pp.558, 2013, Lecture Notes in Mathematics, 978-3-319-00320-7.<text:s/></text:span><text:a xlink:type="simple" xlink:href="https://dx.doi.org/10.1007/978-3-319-00321-4">⟨10.1007/978-3-319-00321-4⟩</text:a></text:p>
              <text:p text:style-name="Normal"><text:span>Ouvrages</text:span></text:p>
              <text:p text:style-name="Normal"><text:a xlink:type="simple" xlink:href="https://inria.hal.science/hal-00849019v1">hal-00849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4872v1">Séminaire de Probabilités XLIV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Catherine Donati-Martin and Antoine Lejay and Alain Rouault. Springer-Verlag, 2046, pp.465, 2012, Lecture Notes in Mathematics, 978-3-642-27460-2.<text:s/></text:span><text:a xlink:type="simple" xlink:href="https://dx.doi.org/10.1007/978-3-642-27461-9">⟨10.1007/978-3-642-27461-9⟩</text:a></text:p>
              <text:p text:style-name="Normal"><text:span>Ouvrages</text:span></text:p>
              <text:p text:style-name="Normal"><text:a xlink:type="simple" xlink:href="https://inria.hal.science/hal-00724872v1">hal-00724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922v1">Séminaire de Probabilités XLIII</text:a></text:p>
              <text:p text:style-name="Normal"><text:a xlink:type="simple" xlink:href="https://hal.science/search/index/?q=*&amp;authFullName_s=Catherine Donati-Martin">Catherine Donati-Martin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lain Rouault">Alain Rouault</text:a></text:p>
              <text:p text:style-name="Normal"><text:span>Catherine Donati-Martin and Antoine Lejay and Alain Rouault. Springer-Verlag, 2006, pp.503, 2011, Lecture Notes in Mathematics, 978-3-642-15216-0.<text:s/></text:span><text:a xlink:type="simple" xlink:href="https://dx.doi.org/10.1007/978-3-642-15217-7">⟨10.1007/978-3-642-15217-7⟩</text:a></text:p>
              <text:p text:style-name="Normal"><text:span>Ouvrages</text:span></text:p>
              <text:p text:style-name="Normal"><text:a xlink:type="simple" xlink:href="https://inria.hal.science/inria-00541922v1">inria-00541922v1</text:a></text:p>
            </table:table-cell>
          </table:table-row>
        </table:table>
        <text:p text:style-name="P16"/>
        <text:p text:style-name="Heading2"><text:span text:style-name="T6">Rapport (16)</text:span></text:p>
        <text:p text:style-name="P18"/>
        <table:table table:name="4c931b" table:style-name="4c931b">
          <table:table-column table:style-name="4c931b.0"/>
          <table:table-row>
            <table:table-cell office:value-type="string">
              <text:p text:style-name="Normal"><text:a xlink:type="simple" xlink:href="https://hal.science/hal-03450260v1">Modèles de couplage aléatoire sur un graphe d’interaction</text:a></text:p>
              <text:p text:style-name="Normal"><text:a xlink:type="simple" xlink:href="https://hal.science/search/index/?q=*&amp;authFullName_s=Nicolas Lengert">Nicolas Lenger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Pascal Moyal">Pascal Moyal</text:a></text:p>
              <text:p text:style-name="Normal"><text:span>[Rapport de recherche] Institut Elie Cartan de Lorr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50260v1">hal-03450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2570v1">Asymmetric Spectral clustering</text:a></text:p>
              <text:p text:style-name="Normal"><text:a xlink:type="simple" xlink:href="https://hal.science/search/index/?q=*&amp;authFullName_s=Antoine Lejay">Antoine Lejay</text:a></text:p>
              <text:p text:style-name="Normal"><text:span>[Technical Report] Inria Nancy - Grand Est. 2019</text:span></text:p>
              <text:p text:style-name="Normal"><text:span>Rapport</text:span><text:span><text:s/>(rapport technique)</text:span></text:p>
              <text:p text:style-name="Normal"><text:a xlink:type="simple" xlink:href="https://inria.hal.science/hal-02372570v1">hal-0237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8975v3">Data and methods for A threshold model for local volatility: evidence of leverage and mean reversion effects on historical data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Paolo Pigato">Paolo Pigato</text:a></text:p>
              <text:p text:style-name="Normal"><text:span>[Technical Report] RT-0494, Inria Nancy - Grand Est; Weierstrass Institute. 2017, pp.1-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68975v3">hal-016689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32v1">Méthodes de calcul de la Value-at-Risk et de la Conditional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Inria Nancy - Grand Est (Villers-lès-Nancy, France)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305032v1">hal-01305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187v2">One-dimensional skew diffusions: explicit expressions of densities and resolvent kernel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Géraldine Pichot">Géraldine Pichot</text:a></text:p>
              <text:p text:style-name="Normal"><text:span>[Research Report] Inria Rennes - Bretagne Atlantique; Inria Nancy - Grand Est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94187v2">hal-011941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790v1">Analyse de dépendance d'actifs financiers par la méthode des copules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Akram Bedoui">Akram Bedoui</text:a></text:p>
              <text:p text:style-name="Normal"><text:span>[Contract] Inria. 2015, pp.61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114790v1">hal-01114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960v2">Estimation of the mean residence time in cells surrounded by semi-permeable membranes by a Monte Carlo method</text:a></text:p>
              <text:p text:style-name="Normal"><text:a xlink:type="simple" xlink:href="https://hal.science/search/index/?q=*&amp;authFullName_s=Antoine Lejay">Antoine Lejay</text:a></text:p>
              <text:p text:style-name="Normal"><text:span>[Research Report] RR-8709, Inria Nancy - Grand Est (Villers-lès-Nancy, France)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0960v2">hal-011409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7992v4">Numerical approximation of Backward Stochastic Differential Equations with Jump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Ernesto Mordecki">Ernesto Mordecki</text:a><text:span>,</text:span><text:a xlink:type="simple" xlink:href="https://hal.science/search/index/?q=*&amp;authFullName_s=Soledad Torres">Soledad Torres</text:a></text:p>
              <text:p text:style-name="Normal"><text:span>[Research Report] RR-8595, INRIA. 2014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7992v4">inria-0035799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460v1">Mesure de risques : calcul de la Value-at-Risk et application à la gestion de portefeuilles</text:a></text:p>
              <text:p text:style-name="Normal"><text:a xlink:type="simple" xlink:href="https://hal.science/search/index/?q=*&amp;authFullName_s=Souhail Boukherouaa">Souhail Boukherouaa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non spécifié. 2013, pp.7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80460v1">hal-0078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009v1">Mesure de risque : détection du régime de crise et calcul de la Value-at-Ris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haled Salhi">Khaled Salhi</text:a></text:p>
              <text:p text:style-name="Normal"><text:span>[Contrat] non précisé. 2013, pp.67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942009v1">hal-00942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409v2">exitbm: a library for simulating Brownian motion's exit times and positions from simple domains</text:a></text:p>
              <text:p text:style-name="Normal"><text:a xlink:type="simple" xlink:href="https://hal.science/search/index/?q=*&amp;authFullName_s=Antoine Lejay">Antoine Lejay</text:a></text:p>
              <text:p text:style-name="Normal"><text:span>[Technical Report] RT-0402, INRIA. 2011, pp.2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61409v2">inria-005614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71v1">Problème d'éclatement de tuyaux : approches Monte Carlo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71v1">hal-00768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03v1">Sur le problème de la stratégie optimale de couverture d'une centrale électrique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Samuel Herrmann">Samuel Herrmann</text:a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03v1">hal-00768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376v1">Méthodes de réduction de variance originales et de simulation exacte de prix et de grecques en finance</text:a></text:p>
              <text:p text:style-name="Normal"><text:a xlink:type="simple" xlink:href="https://hal.science/search/index/?q=*&amp;authFullName_s=Aymen Bergaoui">Aymen Bergaoui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Mohamed Zied Ghazai">Mohamed Zied Ghazai</text:a><text:span>,</text:span><text:a xlink:type="simple" xlink:href="https://hal.science/search/index/?q=*&amp;authFullName_s=Ines Henrichi">Ines Henrichi</text:a><text:span>,</text:span><text:a xlink:type="simple" xlink:href="https://hal.science/search/index/?q=*&amp;authFullName_s=Samuel Herrmann">Samuel Herrmann</text:a><text:span>et al.</text:span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0768376v1">hal-00768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0v1">A Monte Carlo Method without Grid to Compute the Exchange Coefficient in the Double Porosity Model Part I : From the Matrix to the Fissure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[Research Report] RR-4048, INRIA. 2000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0v1">inria-00072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12v1">Approche probabiliste de l'homogénéisation des opérateurs sous forme divergence en milieu périodique</text:a></text:p>
              <text:p text:style-name="Normal"><text:a xlink:type="simple" xlink:href="https://hal.science/search/index/?q=*&amp;authFullName_s=Antoine Lejay">Antoine Lejay</text:a></text:p>
              <text:p text:style-name="Normal"><text:span>RR-3569, INRIA. 1998</text:span></text:p>
              <text:p text:style-name="Normal"><text:span>Rapport</text:span></text:p>
              <text:p text:style-name="Normal"><text:a xlink:type="simple" xlink:href="https://inria.hal.science/inria-00073112v1">inria-00073112v1</text:a></text:p>
            </table:table-cell>
          </table:table-row>
        </table:table>
        <text:p text:style-name="P19"/>
        <text:p text:style-name="Heading2"><text:span text:style-name="T7">Communication dans un congrès (16)</text:span></text:p>
        <text:p text:style-name="P21"/>
        <table:table table:name="031c96" table:style-name="031c96">
          <table:table-column table:style-name="031c96.0"/>
          <table:table-row>
            <table:table-cell office:value-type="string">
              <text:p text:style-name="Normal"><text:a xlink:type="simple" xlink:href="https://hal.science/hal-02928408v1">Hawkes point processes based inference applied to seismic data analysis</text:a></text:p>
              <text:p text:style-name="Normal"><text:a xlink:type="simple" xlink:href="https://hal.science/search/index/?q=*&amp;authFullName_s=Loubna Ben Allal">Loubna Ben Allal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Radu S. Stoica">Radu S. Stoica</text:a></text:p>
              <text:p text:style-name="Normal"><text:span>2020 RING MEETING</text:span><text:span>, Sep 2020, Nancy, France</text:span></text:p>
              <text:p text:style-name="Normal"><text:span>Communication dans un congrès</text:span></text:p>
              <text:p text:style-name="Normal"><text:a xlink:type="simple" xlink:href="https://hal.science/hal-02928408v1">hal-02928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609v1">Diffusion processes in discontinuous media: numerical algorithms and benchmark test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Lionel Lenôtre">Lionel Lenôtre</text:a></text:p>
              <text:p text:style-name="Normal"><text:span>Workshop Validation approaches for multiscale porous media models.</text:span><text:span>, Jul 2018, Nottingham, United Kingdom</text:span></text:p>
              <text:p text:style-name="Normal"><text:span>Communication dans un congrès</text:span></text:p>
              <text:p text:style-name="Normal"><text:a xlink:type="simple" xlink:href="https://inria.hal.science/hal-01900609v1">hal-01900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807v1">On the use of the Radon transform to estimate longshore currents from video imagery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Antoine Lejay">Antoine Lejay</text:a></text:p>
              <text:p text:style-name="Normal"><text:span>ICS 2014 : International Coastal Symposium, Durban (ZFA), 2014/04/13-18</text:span><text:span>, Coastal Education and Research Foundation (CERF) and the Journal of Coastal Research (JCR), Apr 2014, Durban, South Africa. pp.023-028,<text:s/></text:span><text:a xlink:type="simple" xlink:href="https://dx.doi.org/10.2112/SI70-005.1">⟨10.2112/SI70-005.1⟩</text:a></text:p>
              <text:p text:style-name="Normal"><text:span>Communication dans un congrès</text:span></text:p>
              <text:p text:style-name="Normal"><text:a xlink:type="simple" xlink:href="https://inria.hal.science/hal-00917807v1">hal-0091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401v2">Détection de courants marins côtiers à partir de séquences vidéo</text:a></text:p>
              <text:p text:style-name="Normal"><text:a xlink:type="simple" xlink:href="https://hal.science/search/index/?q=*&amp;authFullName_s=Stanislas Larnier">Stanislas Larnier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Rodrigo Cienfuegos">Rodrigo Cienfuegos</text:a><text:span>,</text:span><text:a xlink:type="simple" xlink:href="https://hal.science/search/index/?q=*&amp;authFullName_s=Antoine Lejay">Antoine Lejay</text:a></text:p>
              <text:p text:style-name="Normal"><text:span>Congrès SMAI 2013 - Seignosse le Penon, France, 27-31 mai 2013</text:span><text:span>, May 2013, Seignosse, France.<text:s/></text:span><text:a xlink:type="simple" xlink:href="https://dx.doi.org/10.1051/proc/201445037">⟨10.1051/proc/201445037⟩</text:a></text:p>
              <text:p text:style-name="Normal"><text:span>Communication dans un congrès</text:span></text:p>
              <text:p text:style-name="Normal"><text:a xlink:type="simple" xlink:href="https://inria.hal.science/hal-00868401v2">hal-00868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900v1">Monte Carlo simulations in media with interface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ylvain Maire">Sylvain Maire</text:a><text:span>,</text:span><text:a xlink:type="simple" xlink:href="https://hal.science/search/index/?q=*&amp;authFullName_s=Géraldine Pichot">Géraldine Pichot</text:a></text:p>
              <text:p text:style-name="Normal"><text:span>Interplay of Theory and Numerics for Deterministic and Stochastic Homogenization</text:span><text:span>, Mathematisches Forschungsinstitut Oberwolfach, Mar 2013, Oberwolfach, Germany. pp.38-30,<text:s/></text:span><text:a xlink:type="simple" xlink:href="https://dx.doi.org/10.4171/OWR/2013/14">⟨10.4171/OWR/2013/14⟩</text:a></text:p>
              <text:p text:style-name="Normal"><text:span>Communication dans un congrès</text:span></text:p>
              <text:p text:style-name="Normal"><text:a xlink:type="simple" xlink:href="https://inria.hal.science/hal-00819900v1">hal-00819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588v1">Perturbation of linear rough differential equations and applications</text:a></text:p>
              <text:p text:style-name="Normal"><text:a xlink:type="simple" xlink:href="https://hal.science/search/index/?q=*&amp;authFullName_s=Antoine Lejay">Antoine Lejay</text:a></text:p>
              <text:p text:style-name="Normal"><text:span>Rough Paths and PDEs</text:span><text:span>, Aug 2012, Oberwolfach, Germany.<text:s/></text:span><text:a xlink:type="simple" xlink:href="https://dx.doi.org/10.4171/OWR/2012/41">⟨10.4171/OWR/2012/41⟩</text:a></text:p>
              <text:p text:style-name="Normal"><text:span>Communication dans un congrès</text:span></text:p>
              <text:p text:style-name="Normal"><text:a xlink:type="simple" xlink:href="https://inria.hal.science/hal-00760588v1">hal-0076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123v1">On Weak Approximation of Stochastic Differential Equations with Discontinuous Drift Coefficient</text:a></text:p>
              <text:p text:style-name="Normal"><text:a xlink:type="simple" xlink:href="https://hal.science/search/index/?q=*&amp;authFullName_s=Arturo Kohatsu-Higa">Arturo Kohatsu-Higa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Kazuhiro Yasuda">Kazuhiro Yasuda</text:a></text:p>
              <text:p text:style-name="Normal"><text:span>Mathematical Economics</text:span><text:span>, Oct 2011, Kyoto, Japan. pp.94-106</text:span></text:p>
              <text:p text:style-name="Normal"><text:span>Communication dans un congrès</text:span></text:p>
              <text:p text:style-name="Normal"><text:a xlink:type="simple" xlink:href="https://inria.hal.science/hal-00670123v1">hal-00670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194v1">Comparison of some Lagrangian schemes for the simulation of diffusion in discontinuous media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Antoine Lejay">Antoine Lejay</text:a><text:span>,</text:span><text:a xlink:type="simple" xlink:href="https://hal.science/search/index/?q=*&amp;authFullName_s=Géraldine Pichot">Géraldine Pichot</text:a></text:p>
              <text:p text:style-name="Normal"><text:span>Mamern 2011</text:span><text:span>, May 2011, Saidia, Morocco. pp.319-322</text:span></text:p>
              <text:p text:style-name="Normal"><text:span>Communication dans un congrès</text:span></text:p>
              <text:p text:style-name="Normal"><text:a xlink:type="simple" xlink:href="https://inria.hal.science/hal-00642194v1">hal-00642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3738v1">Monte Carlo methods for discontinuous media</text:a></text:p>
              <text:p text:style-name="Normal"><text:a xlink:type="simple" xlink:href="https://hal.science/search/index/?q=*&amp;authFullName_s=Antoine Lejay">Antoine Lejay</text:a></text:p>
              <text:p text:style-name="Normal"><text:span>3rd International Conference on Approximation Methods and numerical Modeling in Environment and Natural Resources MAMERN 2009</text:span><text:span>, Jun 2009, Pau, France. pp.591-596</text:span></text:p>
              <text:p text:style-name="Normal"><text:span>Communication dans un congrès</text:span></text:p>
              <text:p text:style-name="Normal"><text:a xlink:type="simple" xlink:href="https://inria.hal.science/inria-00393738v1">inria-00393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8693v1">Simulation of exit times and positions for Brownian motions and Diffusions</text:a></text:p>
              <text:p text:style-name="Normal"><text:a xlink:type="simple" xlink:href="https://hal.science/search/index/?q=*&amp;authFullName_s=Madalina Deaconu">Madalina Deaconu</text:a><text:span>,</text:span><text:a xlink:type="simple" xlink:href="https://hal.science/search/index/?q=*&amp;authFullName_s=Antoine Lejay">Antoine Lejay</text:a></text:p>
              <text:p text:style-name="Normal"><text:span>ICIAM 2007, 6th International Congress on Industrial and Applied Mathematics</text:span><text:span>, International Council for Industrial and Applied Mathematics (ICIAM), Jul 2007, Zurich, Switzerland. pp.1081401-1081402,<text:s/></text:span><text:a xlink:type="simple" xlink:href="https://dx.doi.org/10.1002/pamm.200700564">⟨10.1002/pamm.200700564⟩</text:a></text:p>
              <text:p text:style-name="Normal"><text:span>Communication dans un congrès</text:span></text:p>
              <text:p text:style-name="Normal"><text:a xlink:type="simple" xlink:href="https://inria.hal.science/inria-00348693v1">inria-00348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339v1">Rough paths: an introduction using classical analysis</text:a></text:p>
              <text:p text:style-name="Normal"><text:a xlink:type="simple" xlink:href="https://hal.science/search/index/?q=*&amp;authFullName_s=Antoine Lejay">Antoine Lejay</text:a></text:p>
              <text:p text:style-name="Normal"><text:span>Numerical Nalaysus abd Applied Mathematics (ICNAAM)</text:span><text:span>, Sep 2007, Corfou, Greece. pp.339--342</text:span></text:p>
              <text:p text:style-name="Normal"><text:span>Communication dans un congrès</text:span></text:p>
              <text:p text:style-name="Normal"><text:a xlink:type="simple" xlink:href="https://inria.hal.science/inria-00200339v1">inria-0020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18v1">A probabilistic interpretation of the transmission conditions using the Skew Brownian motion</text:a></text:p>
              <text:p text:style-name="Normal"><text:a xlink:type="simple" xlink:href="https://hal.science/search/index/?q=*&amp;authFullName_s=Antoine Lejay">Antoine Lejay</text:a></text:p>
              <text:p text:style-name="Normal"><text:span>Multi Scale problems and asymptotic analysis - Narvik Midnight Sun Conference 2004</text:span><text:span>, European Research Training Network Homogenization and Multiple Scales (HMS2000)., 2004, Narvik Norvège</text:span></text:p>
              <text:p text:style-name="Normal"><text:span>Communication dans un congrès</text:span></text:p>
              <text:p text:style-name="Normal"><text:a xlink:type="simple" xlink:href="https://inria.hal.science/inria-00092418v1">inria-00092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2419v1">On the Importance of the Levy Area for Studying the Limits of Functions of Converging Stochastic Processes. Application to Homogenization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Terry J. Lyons">Terry J. Lyons</text:a></text:p>
              <text:p text:style-name="Normal"><text:span>Current Trends in Potential Theory</text:span><text:span>, 2003, Bucarest</text:span></text:p>
              <text:p text:style-name="Normal"><text:span>Communication dans un congrès</text:span></text:p>
              <text:p text:style-name="Normal"><text:a xlink:type="simple" xlink:href="https://inria.hal.science/inria-00092419v1">inria-0009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81v1">Monte Carlo methods for fissured porous media: a gridless approach</text:a></text:p>
              <text:p text:style-name="Normal"><text:a xlink:type="simple" xlink:href="https://hal.science/search/index/?q=*&amp;authFullName_s=Antoine Lejay">Antoine Lejay</text:a></text:p>
              <text:p text:style-name="Normal"><text:span>IV IMACS Seminar on Monte Carlo Methods</text:span><text:span>, Sep 2003, Berlin, pp.385-292</text:span></text:p>
              <text:p text:style-name="Normal"><text:span>Communication dans un congrès</text:span></text:p>
              <text:p text:style-name="Normal"><text:a xlink:type="simple" xlink:href="https://inria.hal.science/inria-00102181v1">inria-00102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706v1">Weak solution of semi-linear PDE, BSDE and homogenization</text:a></text:p>
              <text:p text:style-name="Normal"><text:a xlink:type="simple" xlink:href="https://hal.science/search/index/?q=*&amp;authFullName_s=Antoine Lejay">Antoine Lejay</text:a></text:p>
              <text:p text:style-name="Normal"><text:span>Monte Carlo and probabilistic methods for partial differential equations (Monte Carlo, 2000)</text:span><text:span>, 2000, Monte Carlo, pp.262-272</text:span></text:p>
              <text:p text:style-name="Normal"><text:span>Communication dans un congrès</text:span></text:p>
              <text:p text:style-name="Normal"><text:a xlink:type="simple" xlink:href="https://inria.hal.science/inria-00101706v1">inria-0010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707v1">A Monte Carlo Method to Compute the exchange coefficient in the double porosity model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Antoine Lejay">Antoine Lejay</text:a></text:p>
              <text:p text:style-name="Normal"><text:span>Monte Carlo and probabilistic methods for partial differential equations (Monte Carlo, 2000)</text:span><text:span>, 2000, Monte Carlo, pp.65-72</text:span></text:p>
              <text:p text:style-name="Normal"><text:span>Communication dans un congrès</text:span></text:p>
              <text:p text:style-name="Normal"><text:a xlink:type="simple" xlink:href="https://inria.hal.science/inria-00101707v1">inria-0010170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59f8d" table:style-name="259f8d">
          <table:table-column table:style-name="259f8d.0"/>
          <table:table-row>
            <table:table-cell office:value-type="string">
              <text:p text:style-name="Normal"><text:a xlink:type="simple" xlink:href="https://hal.science/hal-04442266v1">La collecte d’histoires de collaborations mathématiques - entreprises réussies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Véronique Maume-Deschamps">Véronique Maume-Deschamps</text:a><text:span>,</text:span><text:a xlink:type="simple" xlink:href="https://hal.science/search/index/?q=*&amp;authFullName_s=Christophe Prud'Homme">Christophe Prud'Homme</text:a></text:p>
              <text:p text:style-name="Normal"><text:span>2020, numéro 123, p. 45-57</text:span></text:p>
              <text:p text:style-name="Normal"><text:span>Autre publication scientifique</text:span></text:p>
              <text:p text:style-name="Normal"><text:a xlink:type="simple" xlink:href="https://hal.science/hal-04442266v1">hal-04442266v1</text:a></text:p>
            </table:table-cell>
          </table:table-row>
        </table:table>
        <text:p text:style-name="P25"/>
        <text:p text:style-name="Heading2"><text:span text:style-name="T9">Chapitre d'ouvrage (4)</text:span></text:p>
        <text:p text:style-name="P27"/>
        <table:table table:name="380517" table:style-name="380517">
          <table:table-column table:style-name="380517.0"/>
          <table:table-row>
            <table:table-cell office:value-type="string">
              <text:p text:style-name="Normal"><text:a xlink:type="simple" xlink:href="https://inria.hal.science/hal-01498129v3">The Girsanov theorem without (so much) stochastic analysis</text:a></text:p>
              <text:p text:style-name="Normal"><text:a xlink:type="simple" xlink:href="https://hal.science/search/index/?q=*&amp;authFullName_s=Antoine Lejay">Antoine Lejay</text:a></text:p>
              <text:p text:style-name="Normal"><text:span>Donati-Martin, Catherine; Lejay, Antoine; Rouault, Alain.<text:s/></text:span><text:span>Séminaire de Probabilités XLIX</text:span><text:span>, 2215,<text:s/></text:span><text:a xlink:type="simple" xlink:href="https://link.springer.com/book/10.1007/978-3-319-92420-5">Springer-Nature</text:a><text:span>, 2018, 978-3-319-92419-9.<text:s/></text:span><text:a xlink:type="simple" xlink:href="https://dx.doi.org/10.1007/978-3-319-92420-5_8">⟨10.1007/978-3-319-92420-5_8⟩</text:a></text:p>
              <text:p text:style-name="Normal"><text:span>Chapitre d'ouvrage</text:span></text:p>
              <text:p text:style-name="Normal"><text:a xlink:type="simple" xlink:href="https://inria.hal.science/hal-01498129v3">hal-0149812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193v3">Global solutions to rough differential equations with unbounded vector fields</text:a></text:p>
              <text:p text:style-name="Normal"><text:a xlink:type="simple" xlink:href="https://hal.science/search/index/?q=*&amp;authFullName_s=Antoine Lejay">Antoine Lejay</text:a></text:p>
              <text:p text:style-name="Normal"><text:span>Catherine Donati-Martin and Antoine Lejay and Alain Rouault.<text:s/></text:span><text:span>Séminaire de Probabilités XLIV</text:span><text:span>, 2046, Springer, pp.215-246, 2012, Lecture Notes in Mathemics, 978-3-642-27460-2.<text:s/></text:span><text:a xlink:type="simple" xlink:href="https://dx.doi.org/10.1007/978-3-642-27461-9_11">⟨10.1007/978-3-642-27461-9_11⟩</text:a></text:p>
              <text:p text:style-name="Normal"><text:span>Chapitre d'ouvrage</text:span></text:p>
              <text:p text:style-name="Normal"><text:a xlink:type="simple" xlink:href="https://api.istex.fr/document/83986A59D8D0CDDDCC7E7C80A324C3A8941E6CA1/fulltext/pdf?sid=hal">istex</text:a></text:p>
              <text:p text:style-name="Normal"><text:a xlink:type="simple" xlink:href="https://inria.hal.science/inria-00451193v3">inria-004511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375v1">Matrices aléatoires: Statistique asymptotique des valeurs propres</text:a></text:p>
              <text:p text:style-name="Normal"><text:a xlink:type="simple" xlink:href="https://hal.science/search/index/?q=*&amp;authFullName_s=Leonid Pastur">Leonid Pastur</text:a><text:span>,</text:span><text:a xlink:type="simple" xlink:href="https://hal.science/search/index/?q=*&amp;authFullName_s=Antoine Lejay">Antoine Lejay</text:a></text:p>
              <text:p text:style-name="Normal"><text:span>J. Azéma; M. Émery; M. Ledoux; M. Yor.<text:s/></text:span><text:span>Séminaire de Probabilités XXXVI</text:span><text:span>, 1801 (1801), Springer Berlin / Heidelberg, pp.135-164, 2004, Lecture Notes in Mathematics, 978-3-540-00072-3.<text:s/></text:span><text:a xlink:type="simple" xlink:href="https://dx.doi.org/10.1007/b10068">⟨10.1007/b10068⟩</text:a></text:p>
              <text:p text:style-name="Normal"><text:span>Chapitre d'ouvrage</text:span></text:p>
              <text:p text:style-name="Normal"><text:a xlink:type="simple" xlink:href="https://inria.hal.science/inria-00102375v1">inria-00102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84v1">An Introduction to Rough Paths</text:a></text:p>
              <text:p text:style-name="Normal"><text:a xlink:type="simple" xlink:href="https://hal.science/search/index/?q=*&amp;authFullName_s=Antoine Lejay">Antoine Lejay</text:a></text:p>
              <text:p text:style-name="Normal"><text:span>J. Azéma; M. Ledoux; M. Emery; M. Yor.<text:s/></text:span><text:span>Seminaire de Probabilités XXXVII</text:span><text:span>, 1832 (1832), Springer Berlin / Heidelberg, pp.1-59, 2003, Lecture Notes in Mathematics, 978-3-540-20520-3.<text:s/></text:span><text:a xlink:type="simple" xlink:href="https://dx.doi.org/10.1007/b94376">⟨10.1007/b94376⟩</text:a></text:p>
              <text:p text:style-name="Normal"><text:span>Chapitre d'ouvrage</text:span></text:p>
              <text:p text:style-name="Normal"><text:a xlink:type="simple" xlink:href="https://inria.hal.science/inria-00102184v1">inria-00102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jay</dc:title>
    <dc:subject/>
    <dc:description>CV</dc:description>
    <dc:creator/>
    <dc:date>2026-05-14T23:24:24.000</dc:date>
    <meta:generator>PHPWord</meta:generator>
    <meta:initial-creator>CCSD</meta:initial-creator>
    <meta:creation-date>2026-05-14T23:24:24.000</meta:creation-date>
    <meta:keyword/>
    <meta:user-defined meta:name="Category"/>
    <meta:user-defined meta:name="Company"/>
    <meta:user-defined meta:name="Manager"/>
  </office:meta>
</office:document-meta>
</file>