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b0f3" style:family="table">
      <style:table-properties style:rel-width="100" table:align="center"/>
    </style:style>
    <style:style style:name="90b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no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0b0f3" table:style-name="90b0f3">
          <table:table-column table:style-name="90b0f3.0"/>
          <table:table-row>
            <table:table-cell office:value-type="string">
              <text:p text:style-name="Normal"><text:a xlink:type="simple" xlink:href="https://hal.science/hal-05577290v1">Design Optimization of a Planar Tensegrity Joint for Human-Robot Interaction</text:a></text:p>
              <text:p text:style-name="Normal"><text:a xlink:type="simple" xlink:href="https://hal.science/search/index/?q=*&amp;authFullName_s=Antoine Lenoir">Antoine Lenoi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hilippe Wenger">Philippe Wenger</text:a></text:p>
              <text:p text:style-name="Normal"><text:span>New Trends in Mechanism and Machine Science EUCOMES 2026</text:span><text:span>, Jun 2026, Wroc\law, Poland</text:span></text:p>
              <text:p text:style-name="Normal"><text:span>Communication dans un congrès</text:span></text:p>
              <text:p text:style-name="Normal"><text:a xlink:type="simple" xlink:href="https://hal.science/hal-05577290v1">hal-055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58v1">Kinetostatic analysis of a class of planar 2-DOF tensegrity manipulators</text:a></text:p>
              <text:p text:style-name="Normal"><text:a xlink:type="simple" xlink:href="https://hal.science/search/index/?q=*&amp;authFullName_s=Antoine Lenoir">Antoine Lenoi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hilippe Wenger">Philippe Wenger</text:a></text:p>
              <text:p text:style-name="Normal"><text:span>Advances in Robot Kinematics 2026 - Innovations in Motion: Shaping the Future of Robotic Systems</text:span><text:span>, Jun 2026, Barcelona (ES), Spain</text:span></text:p>
              <text:p text:style-name="Normal"><text:span>Communication dans un congrès</text:span></text:p>
              <text:p text:style-name="Normal"><text:a xlink:type="simple" xlink:href="https://hal.science/hal-05571158v1">hal-055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81v1">Lung tumor tracking based on biomechanical modeling and deep learning of the respiratory movement for radiation therapy</text:a></text:p>
              <text:p text:style-name="Normal"><text:a xlink:type="simple" xlink:href="https://hal.science/search/index/?q=*&amp;authFullName_s=Hamid Ladjal">Hamid Ladjal</text:a><text:span>,</text:span><text:a xlink:type="simple" xlink:href="https://hal.science/search/index/?q=*&amp;authFullName_s=Antoine Lenoir">Antoine Lenoir</text:a><text:span>,</text:span><text:a xlink:type="simple" xlink:href="https://hal.science/search/index/?q=*&amp;authFullName_s=B. Shariat">B. Shariat</text:a></text:p>
              <text:p text:style-name="Normal"><text:span>Computer Assisted Radiology and Surgery (CARS 2024)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4445281v1">hal-044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36v1">Real time lung tumor tracking based on biomechanical modeling and LSTM network models of the respiratory movement for radiation therapy</text:a></text:p>
              <text:p text:style-name="Normal"><text:a xlink:type="simple" xlink:href="https://hal.science/search/index/?q=*&amp;authFullName_s=Antoine Lenoir">Antoine Lenoir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Élodie Desserée">Élodie Desserée</text:a><text:span>,</text:span><text:a xlink:type="simple" xlink:href="https://hal.science/search/index/?q=*&amp;authFullName_s=B. Shariat">B. Shariat</text:a></text:p>
              <text:p text:style-name="Normal"><text:span>IEEE International Symposium on Biomedical Imaging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441736v1">hal-04441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noir</dc:title>
    <dc:subject/>
    <dc:description>CV</dc:description>
    <dc:creator/>
    <dc:date>2026-04-05T22:41:35.000</dc:date>
    <meta:generator>PHPWord</meta:generator>
    <meta:initial-creator>CCSD</meta:initial-creator>
    <meta:creation-date>2026-04-05T22:41:35.000</meta:creation-date>
    <meta:keyword/>
    <meta:user-defined meta:name="Category"/>
    <meta:user-defined meta:name="Company"/>
    <meta:user-defined meta:name="Manager"/>
  </office:meta>
</office:document-meta>
</file>