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6b91" style:family="table">
      <style:table-properties style:rel-width="100" table:align="center"/>
    </style:style>
    <style:style style:name="2a6b91.0" style:family="table-column">
      <style:table-column-properties style:column-width="0.00cm"/>
    </style:style>
    <style:style style:name="275bd4" style:family="table">
      <style:table-properties style:rel-width="100" table:align="center"/>
    </style:style>
    <style:style style:name="275bd4.0" style:family="table-column">
      <style:table-column-properties style:column-width="0.00cm"/>
    </style:style>
    <style:style style:name="708ed9" style:family="table">
      <style:table-properties style:rel-width="100" table:align="center"/>
    </style:style>
    <style:style style:name="708e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étoubl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pecialist in X-ray scattering on epitaxial thin films. Antiphase boundaries and Microtwins quantitative measurements in III-V on Si materials. X-ray labsetup and synchrotron radiation..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8)</text:span></text:p>
        <text:p text:style-name="P13"/>
        <table:table table:name="2a6b91" table:style-name="2a6b91">
          <table:table-column table:style-name="2a6b91.0"/>
          <table:table-row>
            <table:table-cell office:value-type="string">
              <text:p text:style-name="Normal"><text:a xlink:type="simple" xlink:href="https://hal.science/hal-05334599v1">Solar Hydrogen Production with Metal/III–V Semiconductor Junction Monolithically Integrated on Si</text:a></text:p>
              <text:p text:style-name="Normal"><text:a xlink:type="simple" xlink:href="https://hal.science/search/index/?q=*&amp;authFullName_s=Hanh Vi Le">Hanh Vi Le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Sylvain Febvre">Sylvain Febvre</text:a><text:span>et al.</text:span></text:p>
              <text:p text:style-name="Normal"><text:span>ChemElectroChem</text:span><text:span>, 2025,<text:s/></text:span><text:a xlink:type="simple" xlink:href="https://dx.doi.org/10.1002/celc.202500251">⟨10.1002/celc.202500251⟩</text:a></text:p>
              <text:p text:style-name="Normal"><text:span>Article dans une revue</text:span></text:p>
              <text:p text:style-name="Normal"><text:a xlink:type="simple" xlink:href="https://hal.science/hal-05334599v1">hal-0533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91v1">Interfacial Chemistry of Cu(In,Ga)S&lt;sub&gt;2&lt;/sub&gt; on GaP/Si: Insights for Tandem Solar Cell Design</text:a></text:p>
              <text:p text:style-name="Normal"><text:a xlink:type="simple" xlink:href="https://hal.science/search/index/?q=*&amp;authFullName_s=Eugène Bertin">Eugène Bertin</text:a><text:span>,</text:span><text:a xlink:type="simple" xlink:href="https://hal.science/search/index/?q=*&amp;authFullName_s=Éric Gautron">Éric Gautron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Léo Choubrac">Léo Choubrac</text:a><text:span>,</text:span><text:a xlink:type="simple" xlink:href="https://hal.science/search/index/?q=*&amp;authFullName_s=Antoine Létoublon">Antoine Létoublon</text:a><text:span>et al.</text:span></text:p>
              <text:p text:style-name="Normal"><text:span>physica status solidi (RRL) - Rapid Research Letters (pss RRL)</text:span><text:span>, 2025, 19 (8), pp.2500091.<text:s/></text:span><text:a xlink:type="simple" xlink:href="https://dx.doi.org/10.1002/pssr.202500091">⟨10.1002/pssr.202500091⟩</text:a></text:p>
              <text:p text:style-name="Normal"><text:span>Article dans une revue</text:span></text:p>
              <text:p text:style-name="Normal"><text:a xlink:type="simple" xlink:href="https://hal.science/hal-05095591v1">hal-0509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283v1">Photoelectrochemical Hydrogen Generation by Ni-Coated Gallium Arsenide Epilayers on Silicon</text:a></text:p>
              <text:p text:style-name="Normal"><text:a xlink:type="simple" xlink:href="https://hal.science/search/index/?q=*&amp;authFullName_s=Fatima Merhi">Fatima Merhi</text:a><text:span>,</text:span><text:a xlink:type="simple" xlink:href="https://hal.science/search/index/?q=*&amp;authFullName_s=Bienvenu Boulingui Koumba">Bienvenu Boulingui Koumba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Paul Huillery">Paul Huillery</text:a><text:span>et al.</text:span></text:p>
              <text:p text:style-name="Normal"><text:span>Journal of Physical Chemistry C</text:span><text:span>, 2025, 129 (25), pp.11290.<text:s/></text:span><text:a xlink:type="simple" xlink:href="https://dx.doi.org/10.1021/acs.jpcc.5c01840">⟨10.1021/acs.jpcc.5c01840⟩</text:a></text:p>
              <text:p text:style-name="Normal"><text:span>Article dans une revue</text:span></text:p>
              <text:p text:style-name="Normal"><text:a xlink:type="simple" xlink:href="https://hal.science/hal-05129283v1">hal-05129283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4795165v2">Preliminary study of selective contacts for hot carrier solar cells</text:a></text:p>
              <text:p text:style-name="Normal"><text:a xlink:type="simple" xlink:href="https://hal.science/search/index/?q=*&amp;authFullName_s=Soline Boyer-Richard">Soline Boyer-Richard</text:a><text:span>,</text:span><text:a xlink:type="simple" xlink:href="https://hal.science/search/index/?q=*&amp;authFullName_s=Fei Fan">Fei Fan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Alexandre Beck">Alexandre Beck</text:a><text:span>et al.</text:span></text:p>
              <text:p text:style-name="Normal"><text:span>EPJ Photovoltaics</text:span><text:span>, 2024, 15, pp.38.<text:s/></text:span><text:a xlink:type="simple" xlink:href="https://dx.doi.org/10.1051/epjpv/2024031">⟨10.1051/epjpv/2024031⟩</text:a></text:p>
              <text:p text:style-name="Normal"><text:span>Article dans une revue</text:span></text:p>
              <text:p text:style-name="Normal"><text:a xlink:type="simple" xlink:href="https://insa-rennes.hal.science/hal-04795165v2">hal-047951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10v1">Evidence of cationic antiphase disorder in epitaxial Cu(In,Ga)S$_2$ grown on GaP/Si(001)</text:a></text:p>
              <text:p text:style-name="Normal"><text:a xlink:type="simple" xlink:href="https://hal.science/search/index/?q=*&amp;authFullName_s=Eugène Bertin">Eugène Bertin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Ludovic Arzel">Ludovic Arzel</text:a><text:span>et al.</text:span></text:p>
              <text:p text:style-name="Normal"><text:span>physica status solidi (RRL) - Rapid Research Letters (pss RRL)</text:span><text:span>, 2024, 18 (6), pp.2300485.<text:s/></text:span><text:a xlink:type="simple" xlink:href="https://dx.doi.org/10.1002/pssr.202300485">⟨10.1002/pssr.202300485⟩</text:a></text:p>
              <text:p text:style-name="Normal"><text:span>Article dans une revue</text:span></text:p>
              <text:p text:style-name="Normal"><text:a xlink:type="simple" xlink:href="https://hal.science/hal-04505810v1">hal-0450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34v1">Photoelectrode/Electrolyte interfacial band lineup engineering with alloyed III-V thin films grown on Si substrate.</text:a></text:p>
              <text:p text:style-name="Normal"><text:a xlink:type="simple" xlink:href="https://hal.science/search/index/?q=*&amp;authFullName_s=Mekan Piriyev">Mekan Piriyev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Vi Hanh Le">Vi Hanh Le</text:a><text:span>,</text:span><text:a xlink:type="simple" xlink:href="https://hal.science/search/index/?q=*&amp;authFullName_s=Lipin Chen">Lipin Chen</text:a><text:span>et al.</text:span></text:p>
              <text:p text:style-name="Normal"><text:span>Journal of Materials Chemistry C</text:span><text:span>, 2024, 12 (3), pp.1091-1097.<text:s/></text:span><text:a xlink:type="simple" xlink:href="https://dx.doi.org/10.1039/d3tc02556j">⟨10.1039/d3tc02556j⟩</text:a></text:p>
              <text:p text:style-name="Normal"><text:span>Article dans une revue</text:span></text:p>
              <text:p text:style-name="Normal"><text:a xlink:type="simple" xlink:href="https://hal.science/hal-04383334v1">hal-0438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10v1">Dual bandgap operation of a GaAs/Si photoelectrode</text:a></text:p>
              <text:p text:style-name="Normal"><text:a xlink:type="simple" xlink:href="https://hal.science/search/index/?q=*&amp;authFullName_s=Mekan Piriyev">Mekan Piriyev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Antoine Létoublon">Antoine Létoublon</text:a><text:span>et al.</text:span></text:p>
              <text:p text:style-name="Normal"><text:span>Solar Energy Materials and Solar Cells</text:span><text:span>, 2023, 251, pp.112138.<text:s/></text:span><text:a xlink:type="simple" xlink:href="https://dx.doi.org/10.1016/j.solmat.2022.112138">⟨10.1016/j.solmat.2022.112138⟩</text:a></text:p>
              <text:p text:style-name="Normal"><text:span>Article dans une revue</text:span></text:p>
              <text:p text:style-name="Normal"><text:a xlink:type="simple" xlink:href="https://hal.science/hal-03966710v1">hal-0396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906v1">Investigation of III-V GaP solar cell on silicon substrate</text:a></text:p>
              <text:p text:style-name="Normal"><text:a xlink:type="simple" xlink:href="https://hal.science/search/index/?q=*&amp;authFullName_s=Soline Boyer-Richard">Soline Boyer-Richard</text:a><text:span>,</text:span><text:a xlink:type="simple" xlink:href="https://hal.science/search/index/?q=*&amp;authFullName_s=Fei Fan">Fei Fan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Karine Tavernier">Karine Tavernier</text:a><text:span>et al.</text:span></text:p>
              <text:p text:style-name="Normal"><text:span>EPJ Photovoltaics</text:span><text:span>, 2023, 14, pp.31.<text:s/></text:span><text:a xlink:type="simple" xlink:href="https://dx.doi.org/10.1051/epjpv/2023020">⟨10.1051/epjpv/2023020⟩</text:a></text:p>
              <text:p text:style-name="Normal"><text:span>Article dans une revue</text:span></text:p>
              <text:p text:style-name="Normal"><text:a xlink:type="simple" xlink:href="https://hal.science/hal-04272906v1">hal-0427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97v1">Unveiling the role of copper content in the crystal structure and phase stability of epitaxial Cu(In,Ga)S2 films on GaP/Si(001)</text:a></text:p>
              <text:p text:style-name="Normal"><text:a xlink:type="simple" xlink:href="https://hal.science/search/index/?q=*&amp;authFullName_s=Eugène Bertin">Eugène Berti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udovic Arzel">Ludovic Arzel</text:a><text:span>et al.</text:span></text:p>
              <text:p text:style-name="Normal"><text:span>Materials Science in Semiconductor Processing</text:span><text:span>, 2023, 166, pp.107685.<text:s/></text:span><text:a xlink:type="simple" xlink:href="https://dx.doi.org/10.1016/j.mssp.2023.107685">⟨10.1016/j.mssp.2023.107685⟩</text:a></text:p>
              <text:p text:style-name="Normal"><text:span>Article dans une revue</text:span></text:p>
              <text:p text:style-name="Normal"><text:a xlink:type="simple" xlink:href="https://hal.science/hal-04186997v1">hal-0418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84v1">Pseudospin-phonon pretransitional dynamics in lead halide hybrid perovskites</text:a></text:p>
              <text:p text:style-name="Normal"><text:a xlink:type="simple" xlink:href="https://hal.science/search/index/?q=*&amp;authFullName_s=Bernard Hehlen">Bernard Hehlen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Benoît Rufflé">Benoît Rufflé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Rémy Vialla">Rémy Vialla</text:a><text:span>et al.</text:span></text:p>
              <text:p text:style-name="Normal"><text:span>Physical Review B</text:span><text:span>, 2022, 105 (2), pp.024306.<text:s/></text:span><text:a xlink:type="simple" xlink:href="https://dx.doi.org/10.1103/physrevb.105.024306">⟨10.1103/physrevb.105.024306⟩</text:a></text:p>
              <text:p text:style-name="Normal"><text:span>Article dans une revue</text:span></text:p>
              <text:p text:style-name="Normal"><text:a xlink:type="simple" xlink:href="https://hal.science/hal-03546784v1">hal-0354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760v1">Radiative and nonradiative recombination processes in GaNP(As) alloys</text:a></text:p>
              <text:p text:style-name="Normal"><text:a xlink:type="simple" xlink:href="https://hal.science/search/index/?q=*&amp;authFullName_s=Maja Wełna">Maja Wełna</text:a><text:span>,</text:span><text:a xlink:type="simple" xlink:href="https://hal.science/search/index/?q=*&amp;authFullName_s=Karolina Żelazna">Karolina Żelazna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ukasz Janicki">Lukasz Janicki</text:a><text:span>et al.</text:span></text:p>
              <text:p text:style-name="Normal"><text:span>Materials Science and Engineering: B</text:span><text:span>, 2022, 276, pp.115567.<text:s/></text:span><text:a xlink:type="simple" xlink:href="https://dx.doi.org/10.1016/j.mseb.2021.115567">⟨10.1016/j.mseb.2021.115567⟩</text:a></text:p>
              <text:p text:style-name="Normal"><text:span>Article dans une revue</text:span></text:p>
              <text:p text:style-name="Normal"><text:a xlink:type="simple" xlink:href="https://hal.science/hal-03967760v1">hal-0396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38v1">Study of MoS2 Deposited by ALD on c-Si, Towards the Development of MoS2/c-Si Heterojunction Photovoltaics</text:a></text:p>
              <text:p text:style-name="Normal"><text:a xlink:type="simple" xlink:href="https://hal.science/search/index/?q=*&amp;authFullName_s=Bienlo Flora Zerbo">Bienlo Flora Zerbo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Ian Povey">Ian Povey</text:a><text:span>,</text:span><text:a xlink:type="simple" xlink:href="https://hal.science/search/index/?q=*&amp;authFullName_s=Jun Lin">Jun Lin</text:a><text:span>,</text:span><text:a xlink:type="simple" xlink:href="https://hal.science/search/index/?q=*&amp;authFullName_s=Antoine Létoublon">Antoine Létoublon</text:a><text:span>et al.</text:span></text:p>
              <text:p text:style-name="Normal"><text:span>Crystals</text:span><text:span>, 2022, 12 (10), pp.1363.<text:s/></text:span><text:a xlink:type="simple" xlink:href="https://dx.doi.org/10.3390/cryst12101363">⟨10.3390/cryst12101363⟩</text:a></text:p>
              <text:p text:style-name="Normal"><text:span>Article dans une revue</text:span></text:p>
              <text:p text:style-name="Normal"><text:a xlink:type="simple" xlink:href="https://hal.science/hal-03792838v1">hal-0379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09v1">Epitaxial growth of CIGSe layers on GaP/Si(001) pseudo-substrate for tandem CIGSe/Si solar cells</text:a></text:p>
              <text:p text:style-name="Normal"><text:a xlink:type="simple" xlink:href="https://hal.science/search/index/?q=*&amp;authFullName_s=Nicolas Barreau">Nicolas Barreau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Eugène Bertin">Eugène Bertin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et al.</text:span></text:p>
              <text:p text:style-name="Normal"><text:span>Solar Energy Materials and Solar Cells</text:span><text:span>, 2021, 233, pp.111385.<text:s/></text:span><text:a xlink:type="simple" xlink:href="https://dx.doi.org/10.1016/j.solmat.2021.111385">⟨10.1016/j.solmat.2021.111385⟩</text:a></text:p>
              <text:p text:style-name="Normal"><text:span>Article dans une revue</text:span></text:p>
              <text:p text:style-name="Normal"><text:a xlink:type="simple" xlink:href="https://hal.science/hal-03361009v1">hal-0336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39v1">Assessment of GaPSb/Si tandem material association properties for photoelectrochemical cell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Mahdi Alqahtani">Mahdi Alqahtani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ulie Stervinou">Julie Stervinou</text:a><text:span>et al.</text:span></text:p>
              <text:p text:style-name="Normal"><text:span>Solar Energy Materials and Solar Cells</text:span><text:span>, 2021, 221, pp.110888.<text:s/></text:span><text:a xlink:type="simple" xlink:href="https://dx.doi.org/10.1016/j.solmat.2020.110888">⟨10.1016/j.solmat.2020.110888⟩</text:a></text:p>
              <text:p text:style-name="Normal"><text:span>Article dans une revue</text:span></text:p>
              <text:p text:style-name="Normal"><text:a xlink:type="simple" xlink:href="https://hal.science/hal-03031939v1">hal-0303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69v1">Direct evidence of weakly dispersed and strongly anharmonic optical phonons in hybrid perovskites</text:a></text:p>
              <text:p text:style-name="Normal"><text:a xlink:type="simple" xlink:href="https://hal.science/search/index/?q=*&amp;authFullName_s=Afonso da Cunha Ferreira">Afonso da Cunha Ferreira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acques Ollivier">Jacques Ollivier</text:a><text:span>,</text:span><text:a xlink:type="simple" xlink:href="https://hal.science/search/index/?q=*&amp;authFullName_s=Stéphane Raymond">Stéphane Raymond</text:a><text:span>et al.</text:span></text:p>
              <text:p text:style-name="Normal"><text:span>Communications Physics</text:span><text:span>, 2020, 3 (48),<text:s/></text:span><text:a xlink:type="simple" xlink:href="https://dx.doi.org/10.1038/s42005-020-0313-7">⟨10.1038/s42005-020-0313-7⟩</text:a></text:p>
              <text:p text:style-name="Normal"><text:span>Article dans une revue</text:span></text:p>
              <text:p text:style-name="Normal"><text:a xlink:type="simple" xlink:href="https://hal.science/hal-02507269v1">hal-0250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53v1">Loss assessment in random crystal polarity gallium phosphide microdisks grown on silicon</text:a></text:p>
              <text:p text:style-name="Normal"><text:a xlink:type="simple" xlink:href="https://hal.science/search/index/?q=*&amp;authFullName_s=Rasool Saleem-Urothodi">Rasool Saleem-Urothodi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Christelle Pareige">Christelle Pareige</text:a><text:span>et al.</text:span></text:p>
              <text:p text:style-name="Normal"><text:span>Optics Letters</text:span><text:span>, 2020, 45 (16), pp.4646.<text:s/></text:span><text:a xlink:type="simple" xlink:href="https://dx.doi.org/10.1364/OL.399935">⟨10.1364/OL.399935⟩</text:a></text:p>
              <text:p text:style-name="Normal"><text:span>Article dans une revue</text:span></text:p>
              <text:p text:style-name="Normal"><text:a xlink:type="simple" xlink:href="https://hal.science/hal-02926153v1">hal-0292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030v1">Strong Electron–Phonon Interaction in 2D Vertical Homovalent III–V Singularitie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Oliver Skibitzki">Oliver Skibitzk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ulie Stervinou">Julie Stervinou</text:a><text:span>et al.</text:span></text:p>
              <text:p text:style-name="Normal"><text:span>ACS Nano</text:span><text:span>, 2020, 14 (10), pp.13127-13136.<text:s/></text:span><text:a xlink:type="simple" xlink:href="https://dx.doi.org/10.1021/acsnano.0c04702">⟨10.1021/acsnano.0c04702⟩</text:a></text:p>
              <text:p text:style-name="Normal"><text:span>Article dans une revue</text:span></text:p>
              <text:p text:style-name="Normal"><text:a xlink:type="simple" xlink:href="https://hal.science/hal-03032030v1">hal-0303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985v1">Zinc-blende group III-V/group IV epitaxy: Importance of the miscut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Antoine Létoublon">Antoine Létoublon</text:a><text:span>et al.</text:span></text:p>
              <text:p text:style-name="Normal"><text:span>Physical Review Materials</text:span><text:span>, 2020, 4 (5), pp.053401.<text:s/></text:span><text:a xlink:type="simple" xlink:href="https://dx.doi.org/10.1103/PhysRevMaterials.4.053401">⟨10.1103/PhysRevMaterials.4.053401⟩</text:a></text:p>
              <text:p text:style-name="Normal"><text:span>Article dans une revue</text:span></text:p>
              <text:p text:style-name="Normal"><text:a xlink:type="simple" xlink:href="https://hal.science/hal-02878985v1">hal-028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096v1">Stability of the intermediate band energy position upon temperature changes in GaNP and GaNPAs</text:a></text:p>
              <text:p text:style-name="Normal"><text:a xlink:type="simple" xlink:href="https://hal.science/search/index/?q=*&amp;authFullName_s=Monika Wełna">Monika Wełna</text:a><text:span>,</text:span><text:a xlink:type="simple" xlink:href="https://hal.science/search/index/?q=*&amp;authFullName_s=Karolina Żelazna">Karolina Żelazna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Robert Kudrawiec">Robert Kudrawiec</text:a></text:p>
              <text:p text:style-name="Normal"><text:span>Solar Energy Materials and Solar Cells</text:span><text:span>, 2019, 196, pp.131-137.<text:s/></text:span><text:a xlink:type="simple" xlink:href="https://dx.doi.org/10.1016/j.solmat.2019.03.039">⟨10.1016/j.solmat.2019.03.039⟩</text:a></text:p>
              <text:p text:style-name="Normal"><text:span>Article dans une revue</text:span></text:p>
              <text:p text:style-name="Normal"><text:a xlink:type="simple" xlink:href="https://api.istex.fr/ark:/67375/6H6-TWTS2PBK-1/fulltext.pdf?sid=hal">istex</text:a></text:p>
              <text:p text:style-name="Normal"><text:a xlink:type="simple" xlink:href="https://hal.science/hal-02113096v1">hal-021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42v1">A study of the strain distribution by scanning X-ray diffraction on GaP/Si for III–V monolithic integration on silicon</text:a></text:p>
              <text:p text:style-name="Normal"><text:a xlink:type="simple" xlink:href="https://hal.science/search/index/?q=*&amp;authFullName_s=Ang Zhou">Ang Zhou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Laurent Pedesseau">Laurent Pedesseau</text:a><text:span>et al.</text:span></text:p>
              <text:p text:style-name="Normal"><text:span>Journal of Applied Crystallography</text:span><text:span>, 2019, 52 (4), pp.809-815.<text:s/></text:span><text:a xlink:type="simple" xlink:href="https://dx.doi.org/10.1107/S1600576719008537">⟨10.1107/S1600576719008537⟩</text:a></text:p>
              <text:p text:style-name="Normal"><text:span>Article dans une revue</text:span></text:p>
              <text:p text:style-name="Normal"><text:a xlink:type="simple" xlink:href="https://hal.science/hal-02289442v1">hal-0228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76v1">Photoelectrochemical water oxidation of GaP 1−x Sb x with a direct band gap of 1.65 eV for full spectrum solar energy harvesting</text:a></text:p>
              <text:p text:style-name="Normal"><text:a xlink:type="simple" xlink:href="https://hal.science/search/index/?q=*&amp;authFullName_s=Mahdi Alqahtani">Mahdi Alqahtani</text:a><text:span>,</text:span><text:a xlink:type="simple" xlink:href="https://hal.science/search/index/?q=*&amp;authFullName_s=Sanjayan Sathasivam">Sanjayan Sathasivam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Pamela Jurczak">Pamela Jurczak</text:a><text:span>,</text:span><text:a xlink:type="simple" xlink:href="https://hal.science/search/index/?q=*&amp;authFullName_s=Rozenn Piron">Rozenn Piron</text:a><text:span>et al.</text:span></text:p>
              <text:p text:style-name="Normal"><text:span>Sustainable Energy &amp; Fuels</text:span><text:span>, 2019, 3 (7), pp.1720-1729.<text:s/></text:span><text:a xlink:type="simple" xlink:href="https://dx.doi.org/10.1039/C9SE00113A">⟨10.1039/C9SE00113A⟩</text:a></text:p>
              <text:p text:style-name="Normal"><text:span>Article dans une revue</text:span></text:p>
              <text:p text:style-name="Normal"><text:a xlink:type="simple" xlink:href="https://hal.science/hal-02178176v1">hal-0217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94v1">Elastic softness of hybrid lead halide perovskites</text:a></text:p>
              <text:p text:style-name="Normal"><text:a xlink:type="simple" xlink:href="https://hal.science/search/index/?q=*&amp;authFullName_s=Afonso da Cunha Ferreira">Afonso da Cunha Ferreira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Stéphane Raymond">Stéphane Raymond</text:a><text:span>,</text:span><text:a xlink:type="simple" xlink:href="https://hal.science/search/index/?q=*&amp;authFullName_s=Claude Ecolivet">Claude Ecolivet</text:a><text:span>et al.</text:span></text:p>
              <text:p text:style-name="Normal"><text:span>Physical Review Letters</text:span><text:span>, 2018, 121 (8), pp.085502.<text:s/></text:span><text:a xlink:type="simple" xlink:href="https://dx.doi.org/10.1103/PhysRevLett.121.085502">⟨10.1103/PhysRevLett.121.085502⟩</text:a></text:p>
              <text:p text:style-name="Normal"><text:span>Article dans une revue</text:span></text:p>
              <text:p text:style-name="Normal"><text:a xlink:type="simple" xlink:href="https://hal.science/hal-01860094v1">hal-018600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06v1">Universal description of III-V/Si epitaxial growth processes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. Pedesseau">L.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Physical Review Materials</text:span><text:span>, 2018, 2 (6), pp.060401(R).<text:s/></text:span><text:a xlink:type="simple" xlink:href="https://dx.doi.org/10.1103/PhysRevMaterials.2.060401">⟨10.1103/PhysRevMaterials.2.060401⟩</text:a></text:p>
              <text:p text:style-name="Normal"><text:span>Article dans une revue</text:span></text:p>
              <text:p text:style-name="Normal"><text:a xlink:type="simple" xlink:href="https://univ-rennes.hal.science/hal-01833206v1">hal-0183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990v1">A Stress-Free and Textured GaP Template on Silicon for Solar Water Splitting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Yoan Léger">Yoan Léger</text:a><text:span>et al.</text:span></text:p>
              <text:p text:style-name="Normal"><text:span>Advanced Functional Materials</text:span><text:span>, 2018, 28 (30), pp.1801585.<text:s/></text:span><text:a xlink:type="simple" xlink:href="https://dx.doi.org/10.1002/adfm.201801585">⟨10.1002/adfm.201801585⟩</text:a></text:p>
              <text:p text:style-name="Normal"><text:span>Article dans une revue</text:span></text:p>
              <text:p text:style-name="Normal"><text:a xlink:type="simple" xlink:href="https://hal.science/hal-01803990v1">hal-0180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130v1">Nitrogen-related intermediate band in P-rich GaNxPyAs1−x−y alloys</text:a></text:p>
              <text:p text:style-name="Normal"><text:a xlink:type="simple" xlink:href="https://hal.science/search/index/?q=*&amp;authFullName_s=K. Zelazna">K. Zelazna</text:a><text:span>,</text:span><text:a xlink:type="simple" xlink:href="https://hal.science/search/index/?q=*&amp;authFullName_s=M. Gladysiewicz">M. Gladysiewicz</text:a><text:span>,</text:span><text:a xlink:type="simple" xlink:href="https://hal.science/search/index/?q=*&amp;authFullName_s=M. Polak">M. Polak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Antoine Létoublon">Antoine Létoublon</text:a><text:span>et al.</text:span></text:p>
              <text:p text:style-name="Normal"><text:span>Scientific Reports</text:span><text:span>, 2017, 7 (1), pp.15703.<text:s/></text:span><text:a xlink:type="simple" xlink:href="https://dx.doi.org/10.1038/s41598-017-15933-1">⟨10.1038/s41598-017-15933-1⟩</text:a></text:p>
              <text:p text:style-name="Normal"><text:span>Article dans une revue</text:span></text:p>
              <text:p text:style-name="Normal"><text:a xlink:type="simple" xlink:href="https://hal.science/hal-01715130v1">hal-0171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69v1">MBE growth and doping of AlGaP</text:a></text:p>
              <text:p text:style-name="Normal"><text:a xlink:type="simple" xlink:href="https://hal.science/search/index/?q=*&amp;authFullName_s=Ronan Tremblay">Ronan Tremblay</text:a><text:span>,</text:span><text:a xlink:type="simple" xlink:href="https://hal.science/search/index/?q=*&amp;authFullName_s=Jean-Philippe Burin">Jean-Philippe Burin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Jean-Philippe Gauthier">Jean-Philippe Gauthier</text:a><text:span>,</text:span><text:a xlink:type="simple" xlink:href="https://hal.science/search/index/?q=*&amp;authFullName_s=Samy Almosni">Samy Almosni</text:a><text:span>et al.</text:span></text:p>
              <text:p text:style-name="Normal"><text:span>Journal of Crystal Growth</text:span><text:span>, 2017, 466, pp.6-15.<text:s/></text:span><text:a xlink:type="simple" xlink:href="https://dx.doi.org/10.1016/j.jcrysgro.2017.02.011">⟨10.1016/j.jcrysgro.2017.02.011⟩</text:a></text:p>
              <text:p text:style-name="Normal"><text:span>Article dans une revue</text:span></text:p>
              <text:p text:style-name="Normal"><text:a xlink:type="simple" xlink:href="https://hal.science/hal-01529569v1">hal-0152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67v1">Second harmonic generation in gallium phosphide microdisks on silicon: from strict $\bar{4}$ to random quasi-phase matching</text:a></text:p>
              <text:p text:style-name="Normal"><text:a xlink:type="simple" xlink:href="https://hal.science/search/index/?q=*&amp;authFullName_s=Pierre Guillemé">Pierre Guillemé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Julien Stodolna">Julien Stodolna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Tony Rohel">Tony Rohel</text:a><text:span>et al.</text:span></text:p>
              <text:p text:style-name="Normal"><text:span>Semiconductor Science and Technology</text:span><text:span>, 2017, 32 (6), pp.065004.<text:s/></text:span><text:a xlink:type="simple" xlink:href="https://dx.doi.org/10.1088/1361-6641/aa676d">⟨10.1088/1361-6641/aa676d⟩</text:a></text:p>
              <text:p text:style-name="Normal"><text:span>Article dans une revue</text:span></text:p>
              <text:p text:style-name="Normal"><text:a xlink:type="simple" xlink:href="https://hal.science/hal-01529567v1">hal-015295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057v1">Correlations between electrical and optical properties in lattice-matched GaAsPN/GaP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P. Rale">P. Rale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L. Lombez">L. Lombez</text:a><text:span>et al.</text:span></text:p>
              <text:p text:style-name="Normal"><text:span>Solar Energy Materials and Solar Cells</text:span><text:span>, 2016, 147, pp.53-60.<text:s/></text:span><text:a xlink:type="simple" xlink:href="https://dx.doi.org/10.1016/j.solmat.2015.11.036">⟨10.1016/j.solmat.2015.11.036⟩</text:a></text:p>
              <text:p text:style-name="Normal"><text:span>Article dans une revue</text:span></text:p>
              <text:p text:style-name="Normal"><text:a xlink:type="simple" xlink:href="https://api.istex.fr/ark:/67375/6H6-Z7CKWHCZ-K/fulltext.pdf?sid=hal">istex</text:a></text:p>
              <text:p text:style-name="Normal"><text:a xlink:type="simple" xlink:href="https://univ-rennes.hal.science/hal-01272057v1">hal-0127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54v1">Antiphase domain tailoring for combination of modal and 4¯ -quasi-phase matching in gallium phosphide microdisks</text:a></text:p>
              <text:p text:style-name="Normal"><text:a xlink:type="simple" xlink:href="https://hal.science/search/index/?q=*&amp;authFullName_s=Pierre Guillemé">Pierre Guillemé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Julien Stodolna">Julien Stodolna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Charles Cornet">Charles Cornet</text:a><text:span>et al.</text:span></text:p>
              <text:p text:style-name="Normal"><text:span>Optics Express</text:span><text:span>, 2016, 24 (13), pp.14608.<text:s/></text:span><text:a xlink:type="simple" xlink:href="https://dx.doi.org/10.1364/OE.24.014608">⟨10.1364/OE.24.014608⟩</text:a></text:p>
              <text:p text:style-name="Normal"><text:span>Article dans une revue</text:span></text:p>
              <text:p text:style-name="Normal"><text:a xlink:type="simple" xlink:href="https://hal.science/hal-01396654v1">hal-013966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1680v1">Carrier scattering processes and low energy phonon spectroscopy in hybrid perovskites crystal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téphane Cordier">Stéphane Cordier</text:a><text:span>et al.</text:span></text:p>
              <text:p text:style-name="Normal"><text:span>Proceedings of SPIE, the International Society for Optical Engineering</text:span><text:span>, 2016, Physics, Simulation, and Photonic Engineering of Photovoltaic Devices V, 9743, pp.97430M.<text:s/></text:span><text:a xlink:type="simple" xlink:href="https://dx.doi.org/10.1117/12.2213623">⟨10.1117/12.2213623⟩</text:a></text:p>
              <text:p text:style-name="Normal"><text:span>Article dans une revue</text:span></text:p>
              <text:p text:style-name="Normal"><text:a xlink:type="simple" xlink:href="https://univ-rennes.hal.science/hal-01291680v1">hal-0129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83v1">Elastic Constants, Optical Phonons, and Molecular Relaxations in the High Temperature Plastic Phase of the CH3NH3PbBr3 Hybrid Perovskite.</text:a></text:p>
              <text:p text:style-name="Normal"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Benoit Ruffle">Benoit Ruffle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Bernard Hehlen">Bernard Hehlen</text:a><text:span>et al.</text:span></text:p>
              <text:p text:style-name="Normal"><text:span>Journal of Physical Chemistry Letters</text:span><text:span>, 2016, 7 (19), pp.3776-3784.<text:s/></text:span><text:a xlink:type="simple" xlink:href="https://dx.doi.org/10.1021/acs.jpclett.6b01709">⟨10.1021/acs.jpclett.6b01709⟩</text:a></text:p>
              <text:p text:style-name="Normal"><text:span>Article dans une revue</text:span></text:p>
              <text:p text:style-name="Normal"><text:a xlink:type="simple" xlink:href="https://hal.science/hal-01362483v1">hal-0136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811v1">Quantitative evaluation of microtwins and antiphase defects in GaP/Sinanolayers for a III–V photonics platform on siliconusing a laboratory Xray diffraction setup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Ludovic Largeau">Ludovic Largeau</text:a><text:span>et al.</text:span></text:p>
              <text:p text:style-name="Normal"><text:span>Journal of Applied Crystallography</text:span><text:span>, 2015, 48 (3), pp.702-710.<text:s/></text:span><text:a xlink:type="simple" xlink:href="https://dx.doi.org/10.1107/S1600576715009954">⟨10.1107/S1600576715009954⟩</text:a></text:p>
              <text:p text:style-name="Normal"><text:span>Article dans une revue</text:span></text:p>
              <text:p text:style-name="Normal"><text:a xlink:type="simple" xlink:href="https://hal.science/hal-01157811v1">hal-0115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09v1">Abrupt GaP/Si hetero-interface using bistepped Si buffer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Julien Stodolna">Julien Stodolna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Jithesh Kuyyalil">Jithesh Kuyyalil</text:a><text:span>,</text:span><text:a xlink:type="simple" xlink:href="https://hal.science/search/index/?q=*&amp;authFullName_s=Thanh Tra Nguyen">Thanh Tra Nguyen</text:a><text:span>et al.</text:span></text:p>
              <text:p text:style-name="Normal"><text:span>Applied Physics Letters</text:span><text:span>, 2015, 107 (19), pp.191603.<text:s/></text:span><text:a xlink:type="simple" xlink:href="https://dx.doi.org/10.1063/1.4935494">⟨10.1063/1.4935494⟩</text:a></text:p>
              <text:p text:style-name="Normal"><text:span>Article dans une revue</text:span></text:p>
              <text:p text:style-name="Normal"><text:a xlink:type="simple" xlink:href="https://hal.science/hal-01228809v1">hal-0122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37v1">Multijunction photovoltaics: integrating III–V semiconductor heterostructures on silicon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et al.</text:span></text:p>
              <text:p text:style-name="Normal"><text:span>SPIE Newsroom</text:span><text:span>, 2015, Solar &amp; Alternative Energy, pp.x113168.<text:s/></text:span><text:a xlink:type="simple" xlink:href="https://dx.doi.org/10.1117/2.1201503.005793">⟨10.1117/2.1201503.005793⟩</text:a></text:p>
              <text:p text:style-name="Normal"><text:span>Article dans une revue</text:span></text:p>
              <text:p text:style-name="Normal"><text:a xlink:type="simple" xlink:href="https://hal.science/hal-01166437v1">hal-0116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77v1">Monolithic Integration of Diluted-Nitride III–V-N Compounds on Silicon Substrates: Toward the III–V/Si Concentrated Photovoltaic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A. Létoublon">A. Létoublon</text:a><text:span>et al.</text:span></text:p>
              <text:p text:style-name="Normal"><text:span>Energy Harvesting and Systems</text:span><text:span>, 2014, 1 (3-4), pp.147-156.<text:s/></text:span><text:a xlink:type="simple" xlink:href="https://dx.doi.org/10.1515/ehs-2014-0008">⟨10.1515/ehs-2014-0008⟩</text:a></text:p>
              <text:p text:style-name="Normal"><text:span>Article dans une revue</text:span></text:p>
              <text:p text:style-name="Normal"><text:a xlink:type="simple" xlink:href="https://hal.science/hal-01166477v1">hal-011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63v1">Evaluation of InGaPN and GaAsPN materials lattice-matched to Si for multi-junction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Journal of Applied Physics</text:span><text:span>, 2013, 113 (12), pp.123509.<text:s/></text:span><text:a xlink:type="simple" xlink:href="https://dx.doi.org/10.1063/1.4798363">⟨10.1063/1.4798363⟩</text:a></text:p>
              <text:p text:style-name="Normal"><text:span>Article dans une revue</text:span></text:p>
              <text:p text:style-name="Normal"><text:a xlink:type="simple" xlink:href="https://hal.science/hal-00918663v1">hal-0091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59v1">Defects limitation in epitaxial GaP on bistepped Si surface using UHVCVD-MBE growth cluster</text:a></text:p>
              <text:p text:style-name="Normal"><text:a xlink:type="simple" xlink:href="https://hal.science/search/index/?q=*&amp;authFullName_s=Thomas Quinci">Thomas Quinci</text:a><text:span>,</text:span><text:a xlink:type="simple" xlink:href="https://hal.science/search/index/?q=*&amp;authFullName_s=Jithesh Kuyyalil">Jithesh Kuyyalil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Samy Almosni">Samy Almosni</text:a><text:span>et al.</text:span></text:p>
              <text:p text:style-name="Normal"><text:span>Journal of Crystal Growth</text:span><text:span>, 2013, 380, pp.157-162.<text:s/></text:span><text:a xlink:type="simple" xlink:href="https://dx.doi.org/10.1016/j.jcrysgro.2013.05.022">⟨10.1016/j.jcrysgro.2013.05.022⟩</text:a></text:p>
              <text:p text:style-name="Normal"><text:span>Article dans une revue</text:span></text:p>
              <text:p text:style-name="Normal"><text:a xlink:type="simple" xlink:href="https://api.istex.fr/ark:/67375/6H6-Q7898WDX-H/fulltext.pdf?sid=hal">istex</text:a></text:p>
              <text:p text:style-name="Normal"><text:a xlink:type="simple" xlink:href="https://hal.science/hal-00918659v1">hal-009186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0606v1">Structural and optical properties of AlGaP confinement layers and InGaAs quantum dot light emitters onto GaP substrate: Towards photonics on silicon applications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C. Cornet">C. Cornet</text:a><text:span>et al.</text:span></text:p>
              <text:p text:style-name="Normal"><text:span>Thin Solid Films</text:span><text:span>, 2013, 541, pp.87-91</text:span></text:p>
              <text:p text:style-name="Normal"><text:span>Article dans une revue</text:span></text:p>
              <text:p text:style-name="Normal"><text:a xlink:type="simple" xlink:href="https://insa-toulouse.hal.science/hal-02050606v1">hal-0205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63v1">Structural and optical properties of (In,Ga)As/GaP quantum dots and (GaAsPN/GaPN) diluted-nitride nanolayers coherently grown onto GaP and Si substrates for photonics and photovoltaics application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Thomas Quinci">Thomas Quinci</text:a><text:span>et al.</text:span></text:p>
              <text:p text:style-name="Normal"><text:span>Proceedings of SPIE, the International Society for Optical Engineering</text:span><text:span>, 2013, Quantum sensing and nanophotonic devices X, 8631, pp.863126.<text:s/></text:span><text:a xlink:type="simple" xlink:href="https://dx.doi.org/10.1117/12.2012670">⟨10.1117/12.2012670⟩</text:a></text:p>
              <text:p text:style-name="Normal"><text:span>Article dans une revue</text:span></text:p>
              <text:p text:style-name="Normal"><text:a xlink:type="simple" xlink:href="https://hal.science/hal-00842763v1">hal-0084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96v1">Synchrotron X-ray diffraction analysis for quantitative defect evaluation in GaP/Si nanolayers</text:a></text:p>
              <text:p text:style-name="Normal"><text:a xlink:type="simple" xlink:href="https://hal.science/search/index/?q=*&amp;authFullName_s=Thanh Tra Nguyen">Thanh Tra Nguyen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homas Quinci">Thomas Quinci</text:a><text:span>et al.</text:span></text:p>
              <text:p text:style-name="Normal"><text:span>Thin Solid Films</text:span><text:span>, 2013, Current Trends in Optical and X-Ray Metrology of Advanced Materials for Nanoscale Devices III, 541, pp.36-40.<text:s/></text:span><text:a xlink:type="simple" xlink:href="https://dx.doi.org/10.1016/j.tsf.2012.11.116">⟨10.1016/j.tsf.2012.11.116⟩</text:a></text:p>
              <text:p text:style-name="Normal"><text:span>Article dans une revue</text:span></text:p>
              <text:p text:style-name="Normal"><text:a xlink:type="simple" xlink:href="https://api.istex.fr/ark:/67375/6H6-C0SW7K2L-H/fulltext.pdf?sid=hal">istex</text:a></text:p>
              <text:p text:style-name="Normal"><text:a xlink:type="simple" xlink:href="https://hal.science/hal-00788396v1">hal-0078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58v1">Nitrogen-phosphorus competition in the molecular beam epitaxy of GaPN</text:a></text:p>
              <text:p text:style-name="Normal"><text:a xlink:type="simple" xlink:href="https://hal.science/search/index/?q=*&amp;authFullName_s=Jithesh Kuyyalil">Jithesh Kuyyalil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Thomas Quinci">Thomas Quinci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Antoine Létoublon">Antoine Létoublon</text:a><text:span>et al.</text:span></text:p>
              <text:p text:style-name="Normal"><text:span>Journal of Crystal Growth</text:span><text:span>, 2013, 377, pp.17-21.<text:s/></text:span><text:a xlink:type="simple" xlink:href="https://dx.doi.org/10.1016/j.jcrysgro.2013.04.052">⟨10.1016/j.jcrysgro.2013.04.052⟩</text:a></text:p>
              <text:p text:style-name="Normal"><text:span>Article dans une revue</text:span></text:p>
              <text:p text:style-name="Normal"><text:a xlink:type="simple" xlink:href="https://api.istex.fr/ark:/67375/6H6-T8V424QP-8/fulltext.pdf?sid=hal">istex</text:a></text:p>
              <text:p text:style-name="Normal"><text:a xlink:type="simple" xlink:href="https://hal.science/hal-00918658v1">hal-0091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301v1">Thermodynamic evolution of antiphase boundaries in GaP/Si epilayers evidenced by advanced X-ray scattering</text:a></text:p>
              <text:p text:style-name="Normal"><text:a xlink:type="simple" xlink:href="https://hal.science/search/index/?q=*&amp;authFullName_s=Weiming Guo">Weiming Guo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Olivier Durand">Olivier Durand</text:a><text:span>et al.</text:span></text:p>
              <text:p text:style-name="Normal"><text:span>Applied Surface Science</text:span><text:span>, 2012, 258, pp.2808.<text:s/></text:span><text:a xlink:type="simple" xlink:href="https://dx.doi.org/10.1016/j.apsusc.2011.10.139">⟨10.1016/j.apsusc.2011.10.139⟩</text:a></text:p>
              <text:p text:style-name="Normal"><text:span>Article dans une revue</text:span></text:p>
              <text:p text:style-name="Normal"><text:a xlink:type="simple" xlink:href="https://api.istex.fr/ark:/67375/6H6-XPZJ75T7-2/fulltext.pdf?sid=hal">istex</text:a></text:p>
              <text:p text:style-name="Normal"><text:a xlink:type="simple" xlink:href="https://hal.science/hal-00654301v1">hal-0065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403v1">Preferential incorporation of substitutional nitrogen near the atomic step edges in diluted nitride alloy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Thomas Quinci">Thomas Quinci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Tony Rohel">Tony Rohel</text:a><text:span>et al.</text:span></text:p>
              <text:p text:style-name="Normal"><text:span>Applied Physics Letters</text:span><text:span>, 2012, 101 (25), pp.251906.<text:s/></text:span><text:a xlink:type="simple" xlink:href="https://dx.doi.org/10.1063/1.4772785">⟨10.1063/1.4772785⟩</text:a></text:p>
              <text:p text:style-name="Normal"><text:span>Article dans une revue</text:span></text:p>
              <text:p text:style-name="Normal"><text:a xlink:type="simple" xlink:href="https://hal.science/hal-00788403v1">hal-0078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574v1">Thermal conductivity of InAs quantum dot stacks using AlAs strain compensating layers on InP substrate</text:a></text:p>
              <text:p text:style-name="Normal"><text:a xlink:type="simple" xlink:href="https://hal.science/search/index/?q=*&amp;authFullName_s=Salman Salman">Salman Salman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Tony Rohel">Tony Rohel</text:a><text:span>et al.</text:span></text:p>
              <text:p text:style-name="Normal"><text:span>Materials Science and Engineering: B</text:span><text:span>, 2012, 177 (11), pp.882-886.<text:s/></text:span><text:a xlink:type="simple" xlink:href="https://dx.doi.org/10.1016/j.mseb.2012.03.053">⟨10.1016/j.mseb.2012.03.053⟩</text:a></text:p>
              <text:p text:style-name="Normal"><text:span>Article dans une revue</text:span></text:p>
              <text:p text:style-name="Normal"><text:a xlink:type="simple" xlink:href="https://hal.science/hal-00698574v1">hal-0069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22v1">Structural and optical analyses of GaP/Si and (GaAsPN/GaPN)/GaP/Si nanolayers for integrated photonics on silicon</text:a></text:p>
              <text:p text:style-name="Normal"><text:a xlink:type="simple" xlink:href="https://hal.science/search/index/?q=*&amp;authFullName_s=Thanh Tra Nguyen">Thanh Tra Nguyen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et al.</text:span></text:p>
              <text:p text:style-name="Normal"><text:span>Journal of Applied Physics</text:span><text:span>, 2012, 112 (5), pp.053521.<text:s/></text:span><text:a xlink:type="simple" xlink:href="https://dx.doi.org/10.1063/1.4751024">⟨10.1063/1.4751024⟩</text:a></text:p>
              <text:p text:style-name="Normal"><text:span>Article dans une revue</text:span></text:p>
              <text:p text:style-name="Normal"><text:a xlink:type="simple" xlink:href="https://hal.science/hal-00726722v1">hal-0072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15v1">X-ray study of antiphase domains and their stability in MBE grown GaP on Si.</text:a></text:p>
              <text:p text:style-name="Normal"><text:a xlink:type="simple" xlink:href="https://hal.science/search/index/?q=*&amp;authFullName_s=A. Letoublon">A. Letoublon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M. Veron">M. Veron</text:a><text:span>et al.</text:span></text:p>
              <text:p text:style-name="Normal"><text:span>Journal of Crystal Growth</text:span><text:span>, 2011, Proceedings of the 16th International Conference on Molecular Beam Epitaxy (ICMBE), 323 (1), pp.409-412.<text:s/></text:span><text:a xlink:type="simple" xlink:href="https://dx.doi.org/10.1016/j.jcrysgro.2010.10.137">⟨10.1016/j.jcrysgro.2010.10.137⟩</text:a></text:p>
              <text:p text:style-name="Normal"><text:span>Article dans une revue</text:span></text:p>
              <text:p text:style-name="Normal"><text:a xlink:type="simple" xlink:href="https://api.istex.fr/ark:/67375/6H6-V9P36BGX-X/fulltext.pdf?sid=hal">istex</text:a></text:p>
              <text:p text:style-name="Normal"><text:a xlink:type="simple" xlink:href="https://hal.science/hal-00692315v1">hal-0069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72v1">Room temperature operation of GaAsP(N)/GaP(N) quantum well based light-emitting diodes: Effect of the incorporation of nitrogen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Charles Cornet">Charles Cornet</text:a><text:span>et al.</text:span></text:p>
              <text:p text:style-name="Normal"><text:span>Applied Physics Letters</text:span><text:span>, 2011, 98, pp.251110.<text:s/></text:span><text:a xlink:type="simple" xlink:href="https://dx.doi.org/10.1063/1.3601857">⟨10.1063/1.3601857⟩</text:a></text:p>
              <text:p text:style-name="Normal"><text:span>Article dans une revue</text:span></text:p>
              <text:p text:style-name="Normal"><text:a xlink:type="simple" xlink:href="https://hal.science/hal-00654272v1">hal-0065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642v1">Interpretation of the two-components observed in high resolution X-ray diffraction ω scan peaks for mosaic ZnO thin ﬁ lms grown on c-sapphire substrates using pulsed laser deposition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D. J. Rogers">D. J. Rogers</text:a><text:span>,</text:span><text:a xlink:type="simple" xlink:href="https://hal.science/search/index/?q=*&amp;authFullName_s=F. Hosseini Teherani">F. Hosseini Teherani</text:a></text:p>
              <text:p text:style-name="Normal"><text:span>Thin Solid Films</text:span><text:span>, 2011, 519, pp.6369.<text:s/></text:span><text:a xlink:type="simple" xlink:href="https://dx.doi.org/10.1016/j.tsf.2011.04.036">⟨10.1016/j.tsf.2011.04.036⟩</text:a></text:p>
              <text:p text:style-name="Normal"><text:span>Article dans une revue</text:span></text:p>
              <text:p text:style-name="Normal"><text:a xlink:type="simple" xlink:href="https://api.istex.fr/ark:/67375/6H6-62ZBQZWD-3/fulltext.pdf?sid=hal">istex</text:a></text:p>
              <text:p text:style-name="Normal"><text:a xlink:type="simple" xlink:href="https://hal.science/hal-00662642v1">hal-0066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68v1">Achievement of InSb Quantum Dots on InP(100) Substrates</text:a></text:p>
              <text:p text:style-name="Normal"><text:a xlink:type="simple" xlink:href="https://hal.science/search/index/?q=*&amp;authFullName_s=Wei Lu">Wei Lu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Cyril Paranthoën">Cyril Paranthoën</text:a><text:span>et al.</text:span></text:p>
              <text:p text:style-name="Normal"><text:span>Japanese Journal of Applied Physics Part 1: Regular Papers and Short Notes and Review Papers</text:span><text:span>, 2010, 49, pp.060210-1.<text:s/></text:span><text:a xlink:type="simple" xlink:href="https://dx.doi.org/10.1143/JJAP.49.060210">⟨10.1143/JJAP.49.060210⟩</text:a></text:p>
              <text:p text:style-name="Normal"><text:span>Article dans une revue</text:span></text:p>
              <text:p text:style-name="Normal"><text:a xlink:type="simple" xlink:href="https://hal.science/hal-00489868v1">hal-0048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43v1">Effect of a lattice-matched GaAsSb capping layer on the structural properties of InAs/InGaAs/InP quantum dots</text:a></text:p>
              <text:p text:style-name="Normal"><text:a xlink:type="simple" xlink:href="https://hal.science/search/index/?q=*&amp;authFullName_s=J.-M. Ulloa">J.-M. Ulloa</text:a><text:span>,</text:span><text:a xlink:type="simple" xlink:href="https://hal.science/search/index/?q=*&amp;authFullName_s=Paul Koenraad">Paul Koenraad</text:a><text:span>,</text:span><text:a xlink:type="simple" xlink:href="https://hal.science/search/index/?q=*&amp;authFullName_s=Maximilien Bonnet-Eymard">Maximilien Bonnet-Eymard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Nicolas Bertru">Nicolas Bertru</text:a></text:p>
              <text:p text:style-name="Normal"><text:span>Journal of Applied Physics</text:span><text:span>, 2010, 107, pp.74309.<text:s/></text:span><text:a xlink:type="simple" xlink:href="https://dx.doi.org/10.1063/1.3361036">⟨10.1063/1.3361036⟩</text:a></text:p>
              <text:p text:style-name="Normal"><text:span>Article dans une revue</text:span></text:p>
              <text:p text:style-name="Normal"><text:a xlink:type="simple" xlink:href="https://hal.science/hal-00484943v1">hal-0048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26v1">Achievement of High Density InAs/GaInAsP Quantum Dots on Misoriented InP(001) Substrates Emitting at 1.55 μm</text:a></text:p>
              <text:p text:style-name="Normal"><text:a xlink:type="simple" xlink:href="https://hal.science/search/index/?q=*&amp;authFullName_s=Georges Elias">Georges Elias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Ibrahim Alghoraibi">Ibrahim Alghoraibi</text:a><text:span>,</text:span><text:a xlink:type="simple" xlink:href="https://hal.science/search/index/?q=*&amp;authFullName_s=Abdulhadi Nakkar">Abdulhadi Nakkar</text:a><text:span>et al.</text:span></text:p>
              <text:p text:style-name="Normal"><text:span>Japanese Journal of Applied Physics Part 1: Regular Papers and Short Notes and Review Papers</text:span><text:span>, 2009, 48 (7), pp.70204.<text:s/></text:span><text:a xlink:type="simple" xlink:href="https://dx.doi.org/10.1143/JJAP.48.070204">⟨10.1143/JJAP.48.070204⟩</text:a></text:p>
              <text:p text:style-name="Normal"><text:span>Article dans une revue</text:span></text:p>
              <text:p text:style-name="Normal"><text:a xlink:type="simple" xlink:href="https://hal.science/hal-00485726v1">hal-004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905v1">Critical thickness for InAs quantum dot formation on (311)B InP substrates</text:a></text:p>
              <text:p text:style-name="Normal"><text:a xlink:type="simple" xlink:href="https://hal.science/search/index/?q=*&amp;authFullName_s=Philippe Caroff">Philippe Caroff</text:a><text:span>,</text:span><text:a xlink:type="simple" xlink:href="https://hal.science/search/index/?q=*&amp;authFullName_s=N. Bertru">N. Bertru</text:a><text:span>,</text:span><text:a xlink:type="simple" xlink:href="https://hal.science/search/index/?q=*&amp;authFullName_s=W. Lu">W. Lu</text:a><text:span>,</text:span><text:a xlink:type="simple" xlink:href="https://hal.science/search/index/?q=*&amp;authFullName_s=G. Elias">G. Elias</text:a><text:span>,</text:span><text:a xlink:type="simple" xlink:href="https://hal.science/search/index/?q=*&amp;authFullName_s=O. Dehaese">O. Dehaese</text:a><text:span>et al.</text:span></text:p>
              <text:p text:style-name="Normal"><text:span>Journal of Crystal Growth</text:span><text:span>, 2009, 311 (9), pp.2626-2629.<text:s/></text:span><text:a xlink:type="simple" xlink:href="https://dx.doi.org/10.1016/j.jcrysgro.2009.02.048">⟨10.1016/j.jcrysgro.2009.02.048⟩</text:a></text:p>
              <text:p text:style-name="Normal"><text:span>Article dans une revue</text:span></text:p>
              <text:p text:style-name="Normal"><text:a xlink:type="simple" xlink:href="https://api.istex.fr/ark:/67375/6H6-W658531H-7/fulltext.pdf?sid=hal">istex</text:a></text:p>
              <text:p text:style-name="Normal"><text:a xlink:type="simple" xlink:href="https://hal.science/hal-00471905v1">hal-0047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50v1">Light emitting diodes on silicon substrates: preliminary results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Hervé Folliot">Hervé Folliot</text:a><text:span>et al.</text:span></text:p>
              <text:p text:style-name="Normal"><text:span>Physica Status Solidi C: Current Topics in Solid State Physics</text:span><text:span>, 2009, 6 (10), pp.2212-2216.<text:s/></text:span><text:a xlink:type="simple" xlink:href="https://dx.doi.org/10.1002/PSSC.200881728">⟨10.1002/PSSC.200881728⟩</text:a></text:p>
              <text:p text:style-name="Normal"><text:span>Article dans une revue</text:span></text:p>
              <text:p text:style-name="Normal"><text:a xlink:type="simple" xlink:href="https://api.istex.fr/ark:/67375/WNG-W085LN80-P/fulltext.pdf?sid=hal">istex</text:a></text:p>
              <text:p text:style-name="Normal"><text:a xlink:type="simple" xlink:href="https://hal.science/hal-00665750v1">hal-0066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51v1">Growth of Co on Au(111) studied by multiwavelength anomalous grazing-incidence small-angle x-ray scattering: From ordered nanostructures to percolated thin films and nanopillars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Gilles Renaud">Gilles Renau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Rémi Lazzari">Rémi Lazzari</text:a></text:p>
              <text:p text:style-name="Normal"><text:span>Physical Review B: Condensed Matter and Materials Physics (1998-2015)</text:span><text:span>, 2008, 77 (23), pp.235429.<text:s/></text:span><text:a xlink:type="simple" xlink:href="https://dx.doi.org/10.1103/PhysRevB.77.235429">⟨10.1103/PhysRevB.77.235429⟩</text:a></text:p>
              <text:p text:style-name="Normal"><text:span>Article dans une revue</text:span></text:p>
              <text:p text:style-name="Normal"><text:a xlink:type="simple" xlink:href="https://hal.science/hal-01442851v1">hal-0144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400v1">Kink ordering and organized growth of Co clusters on a stepped Au(111) surface: A combined grazing-incidence x-ray scattering and STM study</text:a></text:p>
              <text:p text:style-name="Normal"><text:a xlink:type="simple" xlink:href="https://hal.science/search/index/?q=*&amp;authFullName_s=Frédérique Leroy">Frédérique Leroy</text:a><text:span>,</text:span><text:a xlink:type="simple" xlink:href="https://hal.science/search/index/?q=*&amp;authFullName_s=Gilles Renaud">Gilles Renaud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Stanislas Rohart">Stanislas Rohart</text:a><text:span>,</text:span><text:a xlink:type="simple" xlink:href="https://hal.science/search/index/?q=*&amp;authFullName_s=Yann Girard">Yann Girard</text:a><text:span>et al.</text:span></text:p>
              <text:p text:style-name="Normal"><text:span>Physical Review B: Condensed Matter and Materials Physics (1998-2015)</text:span><text:span>, 2008, 77, pp.045430.<text:s/></text:span><text:a xlink:type="simple" xlink:href="https://dx.doi.org/10.1103/PhysRevB.77.045430">⟨10.1103/PhysRevB.77.045430⟩</text:a></text:p>
              <text:p text:style-name="Normal"><text:span>Article dans une revue</text:span></text:p>
              <text:p text:style-name="Normal"><text:a xlink:type="simple" xlink:href="https://hal.science/hal-00247400v1">hal-0024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820v1">Atomic scale study of the impact of the strain and composition of the capping layer on the formation of InAs quantum dots</text:a></text:p>
              <text:p text:style-name="Normal"><text:a xlink:type="simple" xlink:href="https://hal.science/search/index/?q=*&amp;authFullName_s=J.-M. Ulloa">J.-M. Ulloa</text:a><text:span>,</text:span><text:a xlink:type="simple" xlink:href="https://hal.science/search/index/?q=*&amp;authFullName_s=Paul Koenraad">Paul Koenraad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C. Celebi">C. Celebi</text:a><text:span>et al.</text:span></text:p>
              <text:p text:style-name="Normal"><text:span>Applied Physics Letters</text:span><text:span>, 2007, 101, pp.081707.<text:s/></text:span><text:a xlink:type="simple" xlink:href="https://dx.doi.org/10.1063/1.2722738">⟨10.1063/1.2722738⟩</text:a></text:p>
              <text:p text:style-name="Normal"><text:span>Article dans une revue</text:span></text:p>
              <text:p text:style-name="Normal"><text:a xlink:type="simple" xlink:href="https://hal.science/hal-00485820v1">hal-0048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56v1">Structural and morphological evolution of Co on faceted Pt/W(111) surface upon thermal annealing</text:a></text:p>
              <text:p text:style-name="Normal"><text:a xlink:type="simple" xlink:href="https://hal.science/search/index/?q=*&amp;authFullName_s=C. Revenant">C. Revenant</text:a><text:span>,</text:span><text:a xlink:type="simple" xlink:href="https://hal.science/search/index/?q=*&amp;authFullName_s=F. Leroy">F. Leroy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R. Lazzari">R. Lazzari</text:a><text:span>,</text:span><text:a xlink:type="simple" xlink:href="https://hal.science/search/index/?q=*&amp;authFullName_s=A. Létoublon">A. Létoublon</text:a><text:span>et al.</text:span></text:p>
              <text:p text:style-name="Normal"><text:span>Surface Science : A Journal Devoted to the Physics and Chemistry of Interfaces</text:span><text:span>, 2007, 601 (16), pp.3431-3449.<text:s/></text:span><text:a xlink:type="simple" xlink:href="https://dx.doi.org/10.1016/j.susc.2007.06.026">⟨10.1016/j.susc.2007.06.026⟩</text:a></text:p>
              <text:p text:style-name="Normal"><text:span>Article dans une revue</text:span></text:p>
              <text:p text:style-name="Normal"><text:a xlink:type="simple" xlink:href="https://api.istex.fr/ark:/67375/6H6-FZM408XR-5/fulltext.pdf?sid=hal">istex</text:a></text:p>
              <text:p text:style-name="Normal"><text:a xlink:type="simple" xlink:href="https://hal.science/hal-01442856v1">hal-0144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07v1">Double capping of molecular beam epitaxy grown InAs/InP quantum dots studied by cross-sectional scanning tunneling microscopy</text:a></text:p>
              <text:p text:style-name="Normal"><text:a xlink:type="simple" xlink:href="https://hal.science/search/index/?q=*&amp;authFullName_s=J.-M. Ulloa">J.-M. Ulloa</text:a><text:span>,</text:span><text:a xlink:type="simple" xlink:href="https://hal.science/search/index/?q=*&amp;authFullName_s=Paul Koenraad">Paul Koenraad</text:a><text:span>,</text:span><text:a xlink:type="simple" xlink:href="https://hal.science/search/index/?q=*&amp;authFullName_s=E. Gapihan">E. Gapihan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Nicolas Bertru">Nicolas Bertru</text:a></text:p>
              <text:p text:style-name="Normal"><text:span>Applied Physics Letters</text:span><text:span>, 2007, 91 (7), pp.073106.<text:s/></text:span><text:a xlink:type="simple" xlink:href="https://dx.doi.org/10.1063/1.2771063">⟨10.1063/1.2771063⟩</text:a></text:p>
              <text:p text:style-name="Normal"><text:span>Article dans une revue</text:span></text:p>
              <text:p text:style-name="Normal"><text:a xlink:type="simple" xlink:href="https://hal.science/hal-00485907v1">hal-0048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584v1">Dynamics of long-wavelength phason fluctuations in the i-Al-Pd-Mn quasicrystal</text:a></text:p>
              <text:p text:style-name="Normal"><text:a xlink:type="simple" xlink:href="https://hal.science/search/index/?q=*&amp;authFullName_s=Sonia Francoual">Sonia Francoual</text:a><text:span>,</text:span><text:a xlink:type="simple" xlink:href="https://hal.science/search/index/?q=*&amp;authFullName_s=Frédéric Livet">Frédéric Livet</text:a><text:span>,</text:span><text:a xlink:type="simple" xlink:href="https://hal.science/search/index/?q=*&amp;authFullName_s=Marc de Boissieu">Marc de Boissieu</text:a><text:span>,</text:span><text:a xlink:type="simple" xlink:href="https://hal.science/search/index/?q=*&amp;authFullName_s=Flora Yakhou">Flora Yakhou</text:a><text:span>,</text:span><text:a xlink:type="simple" xlink:href="https://hal.science/search/index/?q=*&amp;authFullName_s=Françoise Bley">Françoise Bley</text:a><text:span>et al.</text:span></text:p>
              <text:p text:style-name="Normal"><text:span>Philosophical Magazine</text:span><text:span>, 2006, 86 (06-08), pp.1029-1035.<text:s/></text:span><text:a xlink:type="simple" xlink:href="https://dx.doi.org/10.1080/14786430500263496">⟨10.1080/14786430500263496⟩</text:a></text:p>
              <text:p text:style-name="Normal"><text:span>Article dans une revue</text:span></text:p>
              <text:p text:style-name="Normal"><text:a xlink:type="simple" xlink:href="https://hal.science/hal-00513584v1">hal-0051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775v1">Dynamics of long-wavelength phason fluctuations in the i-Al-Pd-Mn quasicrystal.</text:a></text:p>
              <text:p text:style-name="Normal"><text:a xlink:type="simple" xlink:href="https://hal.science/search/index/?q=*&amp;authFullName_s=S. Francoual">S. Francoual</text:a><text:span>,</text:span><text:a xlink:type="simple" xlink:href="https://hal.science/search/index/?q=*&amp;authFullName_s=F. Livet">F. Livet</text:a><text:span>,</text:span><text:a xlink:type="simple" xlink:href="https://hal.science/search/index/?q=*&amp;authFullName_s=M. de Boissieu">M. de Boissieu</text:a><text:span>,</text:span><text:a xlink:type="simple" xlink:href="https://hal.science/search/index/?q=*&amp;authFullName_s=F. Yakhou">F. Yakhou</text:a><text:span>,</text:span><text:a xlink:type="simple" xlink:href="https://hal.science/search/index/?q=*&amp;authFullName_s=F. Bley">F. Bley</text:a><text:span>et al.</text:span></text:p>
              <text:p text:style-name="Normal"><text:span>Philosophical Magazine</text:span><text:span>, 2006, 86 (6-8), pp.1029-1035</text:span></text:p>
              <text:p text:style-name="Normal"><text:span>Article dans une revue</text:span></text:p>
              <text:p text:style-name="Normal"><text:a xlink:type="simple" xlink:href="https://hal.science/hal-00139775v1">hal-0013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703v1">Electronic and optical properties of InAs/InP quantum dots on InP(100) and InP„311...B substrates: Theory and experiment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Andrei Schliwa">Andrei Schliwa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C. Celebi">C. Celebi</text:a><text:span>et al.</text:span></text:p>
              <text:p text:style-name="Normal"><text:span>Physical Review B: Condensed Matter and Materials Physics (1998-2015)</text:span><text:span>, 2006, 74, pp.035312.<text:s/></text:span><text:a xlink:type="simple" xlink:href="https://dx.doi.org/10.1103/PhysRevB.74.035312">⟨10.1103/PhysRevB.74.035312⟩</text:a></text:p>
              <text:p text:style-name="Normal"><text:span>Article dans une revue</text:span></text:p>
              <text:p text:style-name="Normal"><text:a xlink:type="simple" xlink:href="https://hal.science/hal-00491703v1">hal-0049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83v1">Dynamics of long-wavelength phason fluctuations in the i-Al-Pd-Mn quasicrystal</text:a></text:p>
              <text:p text:style-name="Normal"><text:a xlink:type="simple" xlink:href="https://hal.science/search/index/?q=*&amp;authFullName_s=S. Francoal">S. Francoal</text:a><text:span>,</text:span><text:a xlink:type="simple" xlink:href="https://hal.science/search/index/?q=*&amp;authFullName_s=F. Livet">F. Livet</text:a><text:span>,</text:span><text:a xlink:type="simple" xlink:href="https://hal.science/search/index/?q=*&amp;authFullName_s=Boissieu M. De">Boissieu M. De</text:a><text:span>,</text:span><text:a xlink:type="simple" xlink:href="https://hal.science/search/index/?q=*&amp;authFullName_s=F. Yakhou">F. Yakhou</text:a><text:span>,</text:span><text:a xlink:type="simple" xlink:href="https://hal.science/search/index/?q=*&amp;authFullName_s=F. Bley">F. Bley</text:a><text:span>et al.</text:span></text:p>
              <text:p text:style-name="Normal"><text:span>Philosophical Magazine</text:span><text:span>, 2006, 86, pp.1029</text:span></text:p>
              <text:p text:style-name="Normal"><text:span>Article dans une revue</text:span></text:p>
              <text:p text:style-name="Normal"><text:a xlink:type="simple" xlink:href="https://hal.science/hal-00017183v1">hal-0001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589v1">Self-assembled InAs quantum dots grown on InP (3 1 1)B substrates: Role of buffer layer and amount of InAs deposited</text:a></text:p>
              <text:p text:style-name="Normal"><text:a xlink:type="simple" xlink:href="https://hal.science/search/index/?q=*&amp;authFullName_s=Ibrahim Alghoraibi">Ibrahim Alghoraibi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Antoine Letoublon">Antoine Letoublon</text:a><text:span>et al.</text:span></text:p>
              <text:p text:style-name="Normal"><text:span>Journal of Crystal Growth</text:span><text:span>, 2006, 293, pp.263.<text:s/></text:span><text:a xlink:type="simple" xlink:href="https://dx.doi.org/10.1016/j.jcrysgro.2006.05.046">⟨10.1016/j.jcrysgro.2006.05.046⟩</text:a></text:p>
              <text:p text:style-name="Normal"><text:span>Article dans une revue</text:span></text:p>
              <text:p text:style-name="Normal"><text:a xlink:type="simple" xlink:href="https://hal.science/hal-00485589v1">hal-0048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06v1">Strain, size and composition of InAs quantum sticks, embedded in InP, determined via X-ray anomalous diffraction and diffraction anomalous fine structure in grazing incidence</text:a></text:p>
              <text:p text:style-name="Normal"><text:a xlink:type="simple" xlink:href="https://hal.science/search/index/?q=*&amp;authFullName_s=A. Letoublon">A. Letoublon</text:a><text:span>,</text:span><text:a xlink:type="simple" xlink:href="https://hal.science/search/index/?q=*&amp;authFullName_s=V. Favre-Nicolin">V. Favre-Nicolin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M.G. Proletti">M.G. Proletti</text:a><text:span>,</text:span><text:a xlink:type="simple" xlink:href="https://hal.science/search/index/?q=*&amp;authFullName_s=C. Monat">C. Monat</text:a><text:span>et al.</text:span></text:p>
              <text:p text:style-name="Normal"><text:span>Physica B: Condensed Matter</text:span><text:span>, 2005, 357, pp.11-15</text:span></text:p>
              <text:p text:style-name="Normal"><text:span>Article dans une revue</text:span></text:p>
              <text:p text:style-name="Normal"><text:a xlink:type="simple" xlink:href="https://hal.science/hal-00154906v1">hal-0015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61v1">Self-Organized Growth of Nanoparticles on a Surface Patterned by a Buried Dislocation Network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A. Létoublon">A. Létoublon</text:a><text:span>,</text:span><text:a xlink:type="simple" xlink:href="https://hal.science/search/index/?q=*&amp;authFullName_s=R. Lazzari">R. Lazzari</text:a><text:span>,</text:span><text:a xlink:type="simple" xlink:href="https://hal.science/search/index/?q=*&amp;authFullName_s=C. Mottet">C. Mottet</text:a><text:span>et al.</text:span></text:p>
              <text:p text:style-name="Normal"><text:span>Physical Review Letters</text:span><text:span>, 2005, 95 (18), pp.185501.<text:s/></text:span><text:a xlink:type="simple" xlink:href="https://dx.doi.org/10.1103/PhysRevLett.95.185501">⟨10.1103/PhysRevLett.95.185501⟩</text:a></text:p>
              <text:p text:style-name="Normal"><text:span>Article dans une revue</text:span></text:p>
              <text:p text:style-name="Normal"><text:a xlink:type="simple" xlink:href="https://hal.science/hal-01442861v1">hal-0144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995v1">Strain, size, and composition of InAs quantum sticks embedded in InP determined via grazing incidence X-ray anomalous diffraction</text:a></text:p>
              <text:p text:style-name="Normal"><text:a xlink:type="simple" xlink:href="https://hal.science/search/index/?q=*&amp;authFullName_s=Antoine Létoublon">Antoine Létoublon</text:a><text:span>,</text:span><text:a xlink:type="simple" xlink:href="https://hal.science/search/index/?q=*&amp;authFullName_s=Vincent Favre-Nicolin">Vincent Favre-Nicolin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Proietti M.G.">Proietti M.G.</text:a><text:span>,</text:span><text:a xlink:type="simple" xlink:href="https://hal.science/search/index/?q=*&amp;authFullName_s=C. Monat">C. Monat</text:a><text:span>et al.</text:span></text:p>
              <text:p text:style-name="Normal"><text:span>Physical Review Letters</text:span><text:span>, 2004, 92 (18), pp.186101.<text:s/></text:span><text:a xlink:type="simple" xlink:href="https://dx.doi.org/10.1103/PhysRevLett.92.186101">⟨10.1103/PhysRevLett.92.186101⟩</text:a></text:p>
              <text:p text:style-name="Normal"><text:span>Article dans une revue</text:span></text:p>
              <text:p text:style-name="Normal"><text:a xlink:type="simple" xlink:href="https://hal.science/hal-00085995v1">hal-0008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641v1">Diffraction Anomalous Fine Structure spectroscopy at the beamline BM2 at the European Synchrotron Radiation Facility</text:a></text:p>
              <text:p text:style-name="Normal"><text:a xlink:type="simple" xlink:href="https://hal.science/search/index/?q=*&amp;authFullName_s=Hubert Renevier">Hubert Renevier</text:a><text:span>,</text:span><text:a xlink:type="simple" xlink:href="https://hal.science/search/index/?q=*&amp;authFullName_s=S. Grenier">S. Grenier</text:a><text:span>,</text:span><text:a xlink:type="simple" xlink:href="https://hal.science/search/index/?q=*&amp;authFullName_s=S. Arnaud">S. Arnaud</text:a><text:span>,</text:span><text:a xlink:type="simple" xlink:href="https://hal.science/search/index/?q=*&amp;authFullName_s=J. F. Berar">J. F. Berar</text:a><text:span>,</text:span><text:a xlink:type="simple" xlink:href="https://hal.science/search/index/?q=*&amp;authFullName_s=B. Caillot">B. Caillot</text:a><text:span>et al.</text:span></text:p>
              <text:p text:style-name="Normal"><text:span>Journal of Synchrotron Radiation</text:span><text:span>, 2003, 10, pp.435-444</text:span></text:p>
              <text:p text:style-name="Normal"><text:span>Article dans une revue</text:span></text:p>
              <text:p text:style-name="Normal"><text:a xlink:type="simple" xlink:href="https://hal.science/hal-00122641v1">hal-0012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13v1">Grazing incidence diffraction anomalous fine structure of self-assembled semiconductor nanostructures</text:a></text:p>
              <text:p text:style-name="Normal"><text:a xlink:type="simple" xlink:href="https://hal.science/search/index/?q=*&amp;authFullName_s=S. Grenier">S. Grenier</text:a><text:span>,</text:span><text:a xlink:type="simple" xlink:href="https://hal.science/search/index/?q=*&amp;authFullName_s=A. Letoublon">A. Letoublon</text:a><text:span>,</text:span><text:a xlink:type="simple" xlink:href="https://hal.science/search/index/?q=*&amp;authFullName_s=M.G. Proeitti">M.G. Proeitti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L. Gonzalez">L. Gonzalez</text:a><text:span>et al.</text:span></text:p>
              <text:p text:style-name="Normal"><text:span>Nuclear Instruments and Methods in Physics Research Section B: Beam Interactions with Materials and Atoms</text:span><text:span>, 2003, 200, pp.24-33</text:span></text:p>
              <text:p text:style-name="Normal"><text:span>Article dans une revue</text:span></text:p>
              <text:p text:style-name="Normal"><text:a xlink:type="simple" xlink:href="https://hal.science/hal-00146613v1">hal-00146613v1</text:a></text:p>
            </table:table-cell>
          </table:table-row>
        </table:table>
        <text:p text:style-name="P14"/>
        <text:p text:style-name="Heading2"><text:span text:style-name="T6">Communication dans un congrès (138)</text:span></text:p>
        <text:p text:style-name="P16"/>
        <table:table table:name="275bd4" table:style-name="275bd4">
          <table:table-column table:style-name="275bd4.0"/>
          <table:table-row>
            <table:table-cell office:value-type="string">
              <text:p text:style-name="Normal"><text:a xlink:type="simple" xlink:href="https://hal.science/hal-05219293v1">Vibration intensity and Fröhlich electron phonon coupling in halide perovskite CsPbBr3</text:a></text:p>
              <text:p text:style-name="Normal"><text:a xlink:type="simple" xlink:href="https://hal.science/search/index/?q=*&amp;authFullName_s=Xu Zeli">Xu Zeli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arios Zacharias">Marios Zacharias</text:a><text:span>et al.</text:span></text:p>
              <text:p text:style-name="Normal"><text:span>Journées Pérovskites Halogénées (JPH 2025)</text:span><text:span>, Mar 2025, ERQUY, France</text:span></text:p>
              <text:p text:style-name="Normal"><text:span>Communication dans un congrès</text:span></text:p>
              <text:p text:style-name="Normal"><text:a xlink:type="simple" xlink:href="https://hal.science/hal-05219293v1">hal-0521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005v1">Vibrational structure and electron-phonon interactions in halide perovskite CsPbBr3</text:a></text:p>
              <text:p text:style-name="Normal"><text:a xlink:type="simple" xlink:href="https://hal.science/search/index/?q=*&amp;authFullName_s=Simon Thébaud">Simon Thébaud</text:a><text:span>,</text:span><text:a xlink:type="simple" xlink:href="https://hal.science/search/index/?q=*&amp;authFullName_s=Xu Zeli">Xu Zeli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arios Zacharias">Marios Zacharias</text:a><text:span>et al.</text:span></text:p>
              <text:p text:style-name="Normal"><text:span>MRS Spring meeting 2025</text:span><text:span>, Apr 2025, Seattle, United States</text:span></text:p>
              <text:p text:style-name="Normal"><text:span>Communication dans un congrès</text:span></text:p>
              <text:p text:style-name="Normal"><text:a xlink:type="simple" xlink:href="https://hal.science/hal-05224005v1">hal-0522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76v1">Second harmonic generation in polycrystalline Zinc Sulfide nanowaveguides</text:a></text:p>
              <text:p text:style-name="Normal"><text:a xlink:type="simple" xlink:href="https://hal.science/search/index/?q=*&amp;authFullName_s=Antoine Lemoine">Antoine Lemoine</text:a><text:span>,</text:span><text:a xlink:type="simple" xlink:href="https://hal.science/search/index/?q=*&amp;authFullName_s=Lise Morice">Lise Morice</text:a><text:span>,</text:span><text:a xlink:type="simple" xlink:href="https://hal.science/search/index/?q=*&amp;authFullName_s=Brieg Le Corre">Brieg Le Corre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Alex Naïm">Alex Naïm</text:a><text:span>et al.</text:span></text:p>
              <text:p text:style-name="Normal"><text:span>Integrated Photonics Research, Silicon and Nanophotonics</text:span><text:span>, 2025, Marseille, France. pp.ITu2A.3,<text:s/></text:span><text:a xlink:type="simple" xlink:href="https://dx.doi.org/10.1364/IPRSN.2025.ITu2A.3">⟨10.1364/IPRSN.2025.ITu2A.3⟩</text:a></text:p>
              <text:p text:style-name="Normal"><text:span>Communication dans un congrès</text:span></text:p>
              <text:p text:style-name="Normal"><text:a xlink:type="simple" xlink:href="https://hal.science/hal-05383876v1">hal-05383876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5029942v1">Silicon based heterojunction photovoltaics: first results on MoO3/Si solar cells</text:a></text:p>
              <text:p text:style-name="Normal"><text:a xlink:type="simple" xlink:href="https://hal.science/search/index/?q=*&amp;authFullName_s=Flora Bienlo Zerbo">Flora Bienlo Zerbo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I Povey">I Povey</text:a><text:span>,</text:span><text:a xlink:type="simple" xlink:href="https://hal.science/search/index/?q=*&amp;authFullName_s=J Lin">J Lin</text:a><text:span>,</text:span><text:a xlink:type="simple" xlink:href="https://hal.science/search/index/?q=*&amp;authFullName_s=Antoine Létoublon">Antoine Létoublon</text:a><text:span>et al.</text:span></text:p>
              <text:p text:style-name="Normal"><text:span>Journées nationales du PhotoVoltaïque</text:span><text:span>, Dec 2024, Dourdan, France</text:span></text:p>
              <text:p text:style-name="Normal"><text:span>Communication dans un congrès</text:span></text:p>
              <text:p text:style-name="Normal"><text:a xlink:type="simple" xlink:href="https://insa-rennes.hal.science/hal-05029942v1">hal-0502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949v2">Characterization of polycrystalline zinc sulfide waveguides for nonlinear photonic</text:a></text:p>
              <text:p text:style-name="Normal"><text:a xlink:type="simple" xlink:href="https://hal.science/search/index/?q=*&amp;authFullName_s=Antoine Lemoine">Antoine Lemoine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Alex Naïm">Alex Naïm</text:a><text:span>,</text:span><text:a xlink:type="simple" xlink:href="https://hal.science/search/index/?q=*&amp;authFullName_s=Thomas Batte">Thomas Batte</text:a><text:span>,</text:span><text:a xlink:type="simple" xlink:href="https://hal.science/search/index/?q=*&amp;authFullName_s=Mathieu Perrin">Mathieu Perrin</text:a><text:span>et al.</text:span></text:p>
              <text:p text:style-name="Normal"><text:span>International Confererence on the Physics of Semiconductors</text:span><text:span>, Jul 2024, Ottawa (Ontario), Canada</text:span></text:p>
              <text:p text:style-name="Normal"><text:span>Communication dans un congrès</text:span></text:p>
              <text:p text:style-name="Normal"><text:a xlink:type="simple" xlink:href="https://hal.science/hal-04709949v2">hal-047099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508v1">GaP WGM microdisks for second order nonlinear optics</text:a></text:p>
              <text:p text:style-name="Normal"><text:a xlink:type="simple" xlink:href="https://hal.science/search/index/?q=*&amp;authFullName_s=Rasool Saleem Urothodi">Rasool Saleem Urothodi</text:a><text:span>,</text:span><text:a xlink:type="simple" xlink:href="https://hal.science/search/index/?q=*&amp;authFullName_s=Pierre Guillemé">Pierre Guillemé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Rozenn Bernard">Rozenn Bernard</text:a><text:span>et al.</text:span></text:p>
              <text:p text:style-name="Normal"><text:span>2024 24th International Conference on Transparent Optical Networks (ICTON)</text:span><text:span>, Jul 2024, Bari, Italy. pp.1-1,<text:s/></text:span><text:a xlink:type="simple" xlink:href="https://dx.doi.org/10.1109/icton62926.2024.10647803">⟨10.1109/icton62926.2024.10647803⟩</text:a></text:p>
              <text:p text:style-name="Normal"><text:span>Communication dans un congrès</text:span></text:p>
              <text:p text:style-name="Normal"><text:a xlink:type="simple" xlink:href="https://hal.science/hal-04688508v1">hal-0468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66v2">Caractérisation de couches minces de ZnS et design de guides d'ondes en ZnS pour la photonique non linéaire</text:a></text:p>
              <text:p text:style-name="Normal"><text:a xlink:type="simple" xlink:href="https://hal.science/search/index/?q=*&amp;authFullName_s=Antoine Lemoine">Antoine Lemoine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Alex Naïm">Alex Naïm</text:a><text:span>,</text:span><text:a xlink:type="simple" xlink:href="https://hal.science/search/index/?q=*&amp;authFullName_s=Thomas Batte">Thomas Batte</text:a><text:span>,</text:span><text:a xlink:type="simple" xlink:href="https://hal.science/search/index/?q=*&amp;authFullName_s=Yannick Dumeige">Yannick Dumeige</text:a><text:span>et al.</text:span></text:p>
              <text:p text:style-name="Normal"><text:span>Journée nationale de l'optique guidé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97066v2">hal-041970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95v1">Unusual anharmonicity and hierarchy of relaxational dynamics in 3D hybrid halide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Benoit Rufflé">Benoit Rufflé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Philippe Bourges">Philippe Bourges</text:a><text:span>et al.</text:span></text:p>
              <text:p text:style-name="Normal"><text:span>EMRS Fall Meeting 2023</text:span><text:span>, Sep 2023, Varsovie, Poland</text:span></text:p>
              <text:p text:style-name="Normal"><text:span>Communication dans un congrès</text:span></text:p>
              <text:p text:style-name="Normal"><text:a xlink:type="simple" xlink:href="https://hal.science/hal-04227095v1">hal-0422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129v1">Tunable bandgap III-V alloys on a low-cost Si substrate for solar-assisted water splitting</text:a></text:p>
              <text:p text:style-name="Normal"><text:a xlink:type="simple" xlink:href="https://hal.science/search/index/?q=*&amp;authFullName_s=Mekan Piriyev">Mekan Piriyev</text:a><text:span>,</text:span><text:a xlink:type="simple" xlink:href="https://hal.science/search/index/?q=*&amp;authFullName_s=Hanh Vi Le">Hanh Vi Le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Christophe Levallois">Christophe Levallois</text:a><text:span>et al.</text:span></text:p>
              <text:p text:style-name="Normal"><text:span>International Workshop on Emerging Solar Energy Materials and Applications (ESEMA 2022)</text:span><text:span>, May 2022, Porquerolles, France</text:span></text:p>
              <text:p text:style-name="Normal"><text:span>Communication dans un congrès</text:span></text:p>
              <text:p text:style-name="Normal"><text:a xlink:type="simple" xlink:href="https://hal.science/hal-03968129v1">hal-0396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30v1">Low-frequency lattice dynamics in lead halide hybrid perovskites</text:a></text:p>
              <text:p text:style-name="Normal"><text:a xlink:type="simple" xlink:href="https://hal.science/search/index/?q=*&amp;authFullName_s=B. Hehlen">B. Hehlen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Benoit Rufflé">Benoit Rufflé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Rémy Vialla">Rémy Vialla</text:a><text:span>et al.</text:span></text:p>
              <text:p text:style-name="Normal"><text:span>Journées de la diffusion neutronique (JDN)</text:span><text:span>, Nov 2022, Grenoble (E-meeting), France</text:span></text:p>
              <text:p text:style-name="Normal"><text:span>Communication dans un congrès</text:span></text:p>
              <text:p text:style-name="Normal"><text:a xlink:type="simple" xlink:href="https://hal.science/hal-04866530v1">hal-0486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709v1">Pseudospin-phonon dynamics in lead halide hybri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Benoit Ruffle">Benoit Ruffle</text:a><text:span>,</text:span><text:a xlink:type="simple" xlink:href="https://hal.science/search/index/?q=*&amp;authFullName_s=Claudine Katan">Claudine Katan</text:a><text:span>et al.</text:span></text:p>
              <text:p text:style-name="Normal"><text:span>Nanoge HPATOM2</text:span><text:span>, Feb 2022, online, France</text:span></text:p>
              <text:p text:style-name="Normal"><text:span>Communication dans un congrès</text:span></text:p>
              <text:p text:style-name="Normal"><text:a xlink:type="simple" xlink:href="https://hal.science/hal-03562709v1">hal-0356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98v1">Epitaxial growth of Cu(In,Ga)S2 thin films on GaP/Si(001) pseudo-substrate: towards Cu(In,Ga)S2/Si tandem solar cells</text:a></text:p>
              <text:p text:style-name="Normal"><text:a xlink:type="simple" xlink:href="https://hal.science/search/index/?q=*&amp;authFullName_s=Eugène Bertin">Eugène Berti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éo Choubrac">Léo Choubrac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Antoine Létoublon">Antoine Létoublon</text:a><text:span>et al.</text:span></text:p>
              <text:p text:style-name="Normal"><text:span>12è Journées Nationales du PhotoVoltaïque (JNPV 2022)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968298v1">hal-0396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58v1">ANR EPCIS: first results on High-Efficiency Epitaxial CIGSu on Silicon Tandem Solar Cell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Eugène Bertin">Eugène Bertin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Rozenn Gautheron-Bernard">Rozenn Gautheron-Bernard</text:a><text:span>et al.</text:span></text:p>
              <text:p text:style-name="Normal"><text:span>12è Journées Nationales du PhotoVoltaïque (JNPV 2022)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968258v1">hal-0396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84v1">MBE-grown GaAs on a low-cost Si substrate for solar hydrogen production</text:a></text:p>
              <text:p text:style-name="Normal"><text:a xlink:type="simple" xlink:href="https://hal.science/search/index/?q=*&amp;authFullName_s=Hanh Le Vi">Hanh Le Vi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Tony Rohel">Tony Rohel</text:a><text:span>et al.</text:span></text:p>
              <text:p text:style-name="Normal"><text:span>EMRS Fall Meeting 2022</text:span><text:span>, European Materials Research Society, Sep 2022, Warsaw, Poland</text:span></text:p>
              <text:p text:style-name="Normal"><text:span>Communication dans un congrès</text:span></text:p>
              <text:p text:style-name="Normal"><text:a xlink:type="simple" xlink:href="https://hal.science/hal-03967984v1">hal-0396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56v1">Lattice dynamics in 3D lead halide hybri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Benoit Rufflé">Benoit Rufflé</text:a><text:span>et al.</text:span></text:p>
              <text:p text:style-name="Normal"><text:span>Electron and phonon dynamics in soft optoelectronic materials</text:span><text:span>, Technical University of Munich - Institute for Advanced Study, Sep 2022, Munich, Germany</text:span></text:p>
              <text:p text:style-name="Normal"><text:span>Communication dans un congrès</text:span></text:p>
              <text:p text:style-name="Normal"><text:a xlink:type="simple" xlink:href="https://hal.science/hal-03948056v1">hal-0394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21v1">Unusual anharmonicity and pseudospin-phonon dynamics in 3D halide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Benoit Rufflé">Benoit Rufflé</text:a><text:span>,</text:span><text:a xlink:type="simple" xlink:href="https://hal.science/search/index/?q=*&amp;authFullName_s=Antoine Létoublon">Antoine Létoublon</text:a><text:span>et al.</text:span></text:p>
              <text:p text:style-name="Normal"><text:span>International Conference on Emerging Light Emitting Materials (EMLEM 2022)</text:span><text:span>, Oct 2022, Limassol, Cyprus</text:span></text:p>
              <text:p text:style-name="Normal"><text:span>Communication dans un congrès</text:span></text:p>
              <text:p text:style-name="Normal"><text:a xlink:type="simple" xlink:href="https://hal.science/hal-03949021v1">hal-0394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186v1">CIGS growth on a GaP/Si(001) platform: towards CIGS/Si tandem solar cell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Eugène Bertin">Eugène Bertin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Nicolas Barreau">Nicolas Barreau</text:a><text:span>et al.</text:span></text:p>
              <text:p text:style-name="Normal"><text:span>SPIE Photonics West - OPTO 2021</text:span><text:span>, Mar 2021, Online Only, United States. pp.1168721,<text:s/></text:span><text:a xlink:type="simple" xlink:href="https://dx.doi.org/10.1117/12.2591986">⟨10.1117/12.2591986⟩</text:a></text:p>
              <text:p text:style-name="Normal"><text:span>Communication dans un congrès</text:span></text:p>
              <text:p text:style-name="Normal"><text:a xlink:type="simple" xlink:href="https://hal.science/hal-03392186v1">hal-0339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30v1">Optical losses in GaP microdisks on Si with controlled random polarity</text:a></text:p>
              <text:p text:style-name="Normal"><text:a xlink:type="simple" xlink:href="https://hal.science/search/index/?q=*&amp;authFullName_s=Rasool Saleem-Urothodi">Rasool Saleem-Urothodi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Christelle Velly-Pareige">Christelle Velly-Pareige</text:a><text:span>et al.</text:span></text:p>
              <text:p text:style-name="Normal"><text:span>17è Journées de la Matière Condensée (JMC 17)</text:span><text:span>, Aug 2021, Rennes (virtual), France</text:span></text:p>
              <text:p text:style-name="Normal"><text:span>Communication dans un congrès</text:span></text:p>
              <text:p text:style-name="Normal"><text:a xlink:type="simple" xlink:href="https://hal.science/hal-03402730v1">hal-0340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19v1">Importance of lattice softness and phonon anharmonicity for the optoelectronic properties of 3D, 2D and 0D halide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Afonso da Cunha Ferreira">Afonso da Cunha Ferreira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acques Ollivier">Jacques Ollivier</text:a><text:span>et al.</text:span></text:p>
              <text:p text:style-name="Normal"><text:span>Journées de la diffusion neutronique</text:span><text:span>, Sep 2021, Grenoble, France</text:span></text:p>
              <text:p text:style-name="Normal"><text:span>Communication dans un congrès</text:span></text:p>
              <text:p text:style-name="Normal"><text:a xlink:type="simple" xlink:href="https://hal.science/hal-03366819v1">hal-0336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89v1">Is a substrate miscut really required for high quality III-V/Si monolithic integration?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Antoine Létoublon">Antoine Létoublon</text:a><text:span>et al.</text:span></text:p>
              <text:p text:style-name="Normal"><text:span>21st International Conference on Molecular Beam Epitaxy (ICMBE 2021)</text:span><text:span>, Sep 2021, Mexico (virtual), Mexico</text:span></text:p>
              <text:p text:style-name="Normal"><text:span>Communication dans un congrès</text:span></text:p>
              <text:p text:style-name="Normal"><text:a xlink:type="simple" xlink:href="https://hal.science/hal-03402689v1">hal-0340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528v1">High-Quality Factor Zinc-Blende III-V Microdisks on Silicon for Nonlinear Photonics</text:a></text:p>
              <text:p text:style-name="Normal"><text:a xlink:type="simple" xlink:href="https://hal.science/search/index/?q=*&amp;authFullName_s=Rasool S Urothodi">Rasool S Urothodi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Christelle Velly-Pareige">Christelle Velly-Pareige</text:a><text:span>et al.</text:span></text:p>
              <text:p text:style-name="Normal"><text:span>Compound Semiconductor Week 2021 (CSW 2021)</text:span><text:span>, May 2021, Stockholm, France</text:span></text:p>
              <text:p text:style-name="Normal"><text:span>Communication dans un congrès</text:span></text:p>
              <text:p text:style-name="Normal"><text:a xlink:type="simple" xlink:href="https://hal.science/hal-03285528v1">hal-0328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93v1">Optical and structural characterization of thin MoS2 layers on SiO2/Si substrates, towards the development of MoS2/Si heterojunction photovoltaics.</text:a></text:p>
              <text:p text:style-name="Normal"><text:a xlink:type="simple" xlink:href="https://hal.science/search/index/?q=*&amp;authFullName_s=Bienlo Flora Zerbo">Bienlo Flora Zerbo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Ian Povey">Ian Povey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Alain Rolland">Alain Rolland</text:a><text:span>et al.</text:span></text:p>
              <text:p text:style-name="Normal"><text:span>44th International Semiconductor Conference (CAS 2021)</text:span><text:span>, Oct 2021, Online, Romania.<text:s/></text:span><text:a xlink:type="simple" xlink:href="https://dx.doi.org/10.1109/CAS52836.2021.9604140">⟨10.1109/CAS52836.2021.9604140⟩</text:a></text:p>
              <text:p text:style-name="Normal"><text:span>Communication dans un congrès</text:span></text:p>
              <text:p text:style-name="Normal"><text:a xlink:type="simple" xlink:href="https://hal.science/hal-03796793v1">hal-0379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94v1">Crystal-polarity engineered gallium phosphide microdisks grown on silicon</text:a></text:p>
              <text:p text:style-name="Normal"><text:a xlink:type="simple" xlink:href="https://hal.science/search/index/?q=*&amp;authFullName_s=Rasool Saleem-Urothodi">Rasool Saleem-Urothodi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Christelle Pareige">Christelle Pareige</text:a><text:span>et al.</text:span></text:p>
              <text:p text:style-name="Normal"><text:span>IOP conference- PHOTON2020</text:span><text:span>, Sep 2020, virtual, United Kingdom</text:span></text:p>
              <text:p text:style-name="Normal"><text:span>Communication dans un congrès</text:span></text:p>
              <text:p text:style-name="Normal"><text:a xlink:type="simple" xlink:href="https://hal.science/hal-03032794v1">hal-0303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656v1">CIGS growth on a GaP/Si(001) platform : towards CIGS/Si tandem solar cell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g Zhou">Ang Zhou</text:a><text:span>,</text:span><text:a xlink:type="simple" xlink:href="https://hal.science/search/index/?q=*&amp;authFullName_s=Nicolas Barreau">Nicolas Barreau</text:a><text:span>et al.</text:span></text:p>
              <text:p text:style-name="Normal"><text:span>SPIE Photonics West - OPTO 2020</text:span><text:span>, Feb 2020, San Francisco, United States. pp.11275-4</text:span></text:p>
              <text:p text:style-name="Normal"><text:span>Communication dans un congrès</text:span></text:p>
              <text:p text:style-name="Normal"><text:a xlink:type="simple" xlink:href="https://hal.science/hal-02879656v1">hal-0287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05v1">GaPSb/Si tandem material with APBs for efficient overall water splitting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Mahdi Alqahtani">Mahdi Alqahtani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ulie Le Pouliquen">Julie Le Pouliquen</text:a><text:span>et al.</text:span></text:p>
              <text:p text:style-name="Normal"><text:span>Journées Nanomatériaux de Rennes</text:span><text:span>, Jan 2020, Rennes, France</text:span></text:p>
              <text:p text:style-name="Normal"><text:span>Communication dans un congrès</text:span></text:p>
              <text:p text:style-name="Normal"><text:a xlink:type="simple" xlink:href="https://hal.science/hal-03032905v1">hal-0303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608v1">Studies on Si/CIGS Epitaxial Tandem Solar Cells</text:a></text:p>
              <text:p text:style-name="Normal"><text:a xlink:type="simple" xlink:href="https://hal.science/search/index/?q=*&amp;authFullName_s=O. Durand">O. Durand</text:a><text:span>,</text:span><text:a xlink:type="simple" xlink:href="https://hal.science/search/index/?q=*&amp;authFullName_s=A. Létoublon">A. Létoublon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A. Zhou">A. Zhou</text:a><text:span>,</text:span><text:a xlink:type="simple" xlink:href="https://hal.science/search/index/?q=*&amp;authFullName_s=N. Barreau">N. Barreau</text:a><text:span>et al.</text:span></text:p>
              <text:p text:style-name="Normal"><text:span>E-MRS 2019 Spring Meeting, symposium D: Advances in silicon-nanoelectronics, -nanostructures and high-efficiency Si-photovoltaics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396608v1">hal-0439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095v1">Universal growth mechanism of III-V/Si: using antiphase boundaries for devices.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Rozenn Bernard">Rozenn Bernard</text:a><text:span>et al.</text:span></text:p>
              <text:p text:style-name="Normal"><text:span>Réunion plénière du GDR Pulse (PULSE 2019)</text:span><text:span>, Jul 2019, Clermont-Ferrand, France</text:span></text:p>
              <text:p text:style-name="Normal"><text:span>Communication dans un congrès</text:span></text:p>
              <text:p text:style-name="Normal"><text:a xlink:type="simple" xlink:href="https://hal.science/hal-02189095v1">hal-0218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423v1">III-V/Si photoelectrodes: a new route for solar hydrogen production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Mahdi Alqahtani">Mahdi Alqahtani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ntoine Létoublon">Antoine Létoublon</text:a><text:span>et al.</text:span></text:p>
              <text:p text:style-name="Normal"><text:span>11è Journées Scientifiques de Porquerolles (JSP2019)</text:span><text:span>, C'Nano-PACA, Sep 2019, Porquerolles, France</text:span></text:p>
              <text:p text:style-name="Normal"><text:span>Communication dans un congrès</text:span></text:p>
              <text:p text:style-name="Normal"><text:a xlink:type="simple" xlink:href="https://hal.science/hal-02305423v1">hal-0230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39v1">A universal mechanism to describe III-V epitaxy on Si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20th European Molecular Beam Epitaxy Workshop (Euro-MBE 2019)</text:span><text:span>, Feb 2019, Lenggries, Germany</text:span></text:p>
              <text:p text:style-name="Normal"><text:span>Communication dans un congrès</text:span></text:p>
              <text:p text:style-name="Normal"><text:a xlink:type="simple" xlink:href="https://hal.science/hal-02048639v1">hal-0204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22v1">GaPSb/Si photoelectrode for Solar Fuel Production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Rozenn Piron">Rozenn Piron</text:a><text:span>et al.</text:span></text:p>
              <text:p text:style-name="Normal"><text:span>European COST multsicaleSolar Final meeting</text:span><text:span>, Apr 2019, Sofia, Bulgaria</text:span></text:p>
              <text:p text:style-name="Normal"><text:span>Communication dans un congrès</text:span></text:p>
              <text:p text:style-name="Normal"><text:a xlink:type="simple" xlink:href="https://hal.science/hal-03102622v1">hal-0310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03v1">CIGS Growth on a III-V/Si(001) Platform: Towards CIGS/Si Tandem Solar Cell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g Zhou">Ang Zhou</text:a><text:span>,</text:span><text:a xlink:type="simple" xlink:href="https://hal.science/search/index/?q=*&amp;authFullName_s=Nicolas Barreau">Nicolas Barreau</text:a><text:span>et al.</text:span></text:p>
              <text:p text:style-name="Normal"><text:span>36th European Photovoltaic Solar Energy Conference and Exhibition (EU PVSEC 2019)</text:span><text:span>, Sep 2019, Marseille, France. pp.769</text:span></text:p>
              <text:p text:style-name="Normal"><text:span>Communication dans un congrès</text:span></text:p>
              <text:p text:style-name="Normal"><text:a xlink:type="simple" xlink:href="https://hal.science/hal-03408403v1">hal-0340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92v1">Solar Water Splitting: surface energy engineering of GaP Template on Si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Yoan Léger">Yoan Léger</text:a><text:span>et al.</text:span></text:p>
              <text:p text:style-name="Normal"><text:span>European Materials Research Society - Spring Meeting 2019 (E-MRS 2019 Spring Meeting)</text:span><text:span>, Apr 2019, Phoenix, United States</text:span></text:p>
              <text:p text:style-name="Normal"><text:span>Communication dans un congrès</text:span></text:p>
              <text:p text:style-name="Normal"><text:a xlink:type="simple" xlink:href="https://hal.science/hal-02114792v1">hal-0211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68v1">GaP Template on Si for Solar Water Splitting: surface energy engineering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Pascal Turban">Pascal Turban</text:a><text:span>et al.</text:span></text:p>
              <text:p text:style-name="Normal"><text:span>nanoGe Fall Meeting 2018 (NGFM18)</text:span><text:span>, Oct 2018, Torremolinos, Spain</text:span></text:p>
              <text:p text:style-name="Normal"><text:span>Communication dans un congrès</text:span></text:p>
              <text:p text:style-name="Normal"><text:a xlink:type="simple" xlink:href="https://hal.science/hal-01909068v1">hal-019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54v1">A universal mechanism to describe the III-V on Si growth by Molecular Beam Epitaxy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20th International Conference on Molecular-Beam Epitaxy (ICMBE 2018)</text:span><text:span>, Sep 2018, Shanghai, China. pp.Th-C1-3(S)</text:span></text:p>
              <text:p text:style-name="Normal"><text:span>Communication dans un congrès</text:span></text:p>
              <text:p text:style-name="Normal"><text:a xlink:type="simple" xlink:href="https://hal.science/hal-01910554v1">hal-0191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43v1">III-V/Si heterogeneous growth : thermodynamics and antiphase domains formation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34th International Conference on the Physics of Semiconductors (ICPS 2018)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10543v1">hal-0191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35v1">A general III-V/Si growth process description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European Materials Research Society - Spring Meeting 2018 (E-MRS 2018 Spring Meeting)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910535v1">hal-019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39v1">Nano Beam X-ray Scattering on GaP/Si for III-V Monolithic Integration on Silicon</text:a></text:p>
              <text:p text:style-name="Normal"><text:a xlink:type="simple" xlink:href="https://hal.science/search/index/?q=*&amp;authFullName_s=Ang Zhou">Ang Zhou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Charles Cornet">Charles Cornet</text:a><text:span>et al.</text:span></text:p>
              <text:p text:style-name="Normal"><text:span>European Materials Research Society - Spring Meeting 2018 (E-MRS 2018 Spring Meeting)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352639v1">hal-0235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71v1">Low-frequency Raman spectroscopy and elastic softness of hybrid lead halide perovskites</text:a></text:p>
              <text:p text:style-name="Normal"><text:a xlink:type="simple" xlink:href="https://hal.science/search/index/?q=*&amp;authFullName_s=Bernard Hehlen">Bernard Hehlen</text:a><text:span>,</text:span><text:a xlink:type="simple" xlink:href="https://hal.science/search/index/?q=*&amp;authFullName_s=Benoit Ruffle">Benoit Ruffle</text:a><text:span>,</text:span><text:a xlink:type="simple" xlink:href="https://hal.science/search/index/?q=*&amp;authFullName_s=Afonso da Cunha Ferreira">Afonso da Cunha Ferreira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Antoine Létoublon">Antoine Létoublon</text:a><text:span>et al.</text:span></text:p>
              <text:p text:style-name="Normal"><text:span>4è Journées Pérovskites Halogénées (JPH 2018)</text:span><text:span>, May 2018, Autrans, France. pp.29</text:span></text:p>
              <text:p text:style-name="Normal"><text:span>Communication dans un congrès</text:span></text:p>
              <text:p text:style-name="Normal"><text:a xlink:type="simple" xlink:href="https://hal.science/hal-01968771v1">hal-0196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56v1">Large scale textured GaP(114) growth on vicinal Si substrate by Molecular Beam Epitaxy for water splitting applications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Yoan Léger">Yoan Léger</text:a><text:span>et al.</text:span></text:p>
              <text:p text:style-name="Normal"><text:span>20th International Conference on Molecular-Beam Epitaxy (ICMBE 2018)</text:span><text:span>, Sep 2018, Shanghai, China. pp.Tu-P-43(S)</text:span></text:p>
              <text:p text:style-name="Normal"><text:span>Communication dans un congrès</text:span></text:p>
              <text:p text:style-name="Normal"><text:a xlink:type="simple" xlink:href="https://hal.science/hal-01910556v1">hal-0191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047v1">(114) GaP surface texturation on Si for water splitting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Yoan Léger">Yoan Léger</text:a><text:span>et al.</text:span></text:p>
              <text:p text:style-name="Normal"><text:span>EMRS Spring meeting 2018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708047v1">hal-017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567v1">Elastic softness of hybrid lead halide perovskites</text:a></text:p>
              <text:p text:style-name="Normal"><text:a xlink:type="simple" xlink:href="https://hal.science/search/index/?q=*&amp;authFullName_s=Afonso da Cunha Ferreira">Afonso da Cunha Ferreira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Makhsud Saidaminov">Makhsud Saidaminov</text:a><text:span>,</text:span><text:a xlink:type="simple" xlink:href="https://hal.science/search/index/?q=*&amp;authFullName_s=Stephane Raymond">Stephane Raymond</text:a><text:span>et al.</text:span></text:p>
              <text:p text:style-name="Normal"><text:span>Journées de la Diffusion Neutronique (JDN 2018)</text:span><text:span>, May 2018, Roquebrune-sur-Argens, France</text:span></text:p>
              <text:p text:style-name="Normal"><text:span>Communication dans un congrès</text:span></text:p>
              <text:p text:style-name="Normal"><text:a xlink:type="simple" xlink:href="https://hal.science/hal-01933567v1">hal-0193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24v1">Opportunities and Obstacles of Monolithic III-V Integration on Silicon</text:a></text:p>
              <text:p text:style-name="Normal"><text:a xlink:type="simple" xlink:href="https://hal.science/search/index/?q=*&amp;authFullName_s=Yoan Léger">Yoan Léger</text:a><text:span>,</text:span><text:a xlink:type="simple" xlink:href="https://hal.science/search/index/?q=*&amp;authFullName_s=Ronan Tremblay">Ronan Tremblay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/text:p>
              <text:p text:style-name="Normal"><text:span>Design, Automation &amp; Test in Europe conference (DATE 2017) - 3rd International Workshop on Optical/Photonic Interconnects for Computing Systems (OPTICS Workshop)</text:span><text:span>, Mar 2017, Lausanne, Switzerland</text:span></text:p>
              <text:p text:style-name="Normal"><text:span>Communication dans un congrès</text:span></text:p>
              <text:p text:style-name="Normal"><text:a xlink:type="simple" xlink:href="https://hal.science/hal-01549924v1">hal-0154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54v1">GaP/Si(001) polar-on-nonpolar epitaxial growth revisited by scanning tunneling microscopy.</text:a></text:p>
              <text:p text:style-name="Normal"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ubhashis Gangopadhyay">Subhashis Gangopadhyay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Tony Rohel">Tony Rohel</text:a><text:span>et al.</text:span></text:p>
              <text:p text:style-name="Normal"><text:span>Réunion plénière du GDR Pulse (PULSE 2017)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715954v1">hal-0171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71v1">GaP/Si(001) polar-on-nonpolar epitaxial growth revisited by scanning tunneling microscopy</text:a></text:p>
              <text:p text:style-name="Normal"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ubhashis Gangopadhyay">Subhashis Gangopadhyay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Tony Rohel">Tony Rohel</text:a><text:span>et al.</text:span></text:p>
              <text:p text:style-name="Normal"><text:span>16th International Conference on the Formation of Semiconductor Interfaces (ICFSI-16)</text:span><text:span>, Jul 2017, Hannover, Germany</text:span></text:p>
              <text:p text:style-name="Normal"><text:span>Communication dans un congrès</text:span></text:p>
              <text:p text:style-name="Normal"><text:a xlink:type="simple" xlink:href="https://hal.science/hal-01715971v1">hal-0171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282v1">III-V/Si 3D crystal growth: a thermodynamic description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Rozenn Bernard">Rozenn Bernard</text:a><text:span>et al.</text:span></text:p>
              <text:p text:style-name="Normal"><text:span>Energy Materials Nanotechnology Meeting 2017 / Collaborative Conference on Crystal Growth (EMN 3CG 2017)</text:span><text:span>, Aug 2017, Berlin, Germany</text:span></text:p>
              <text:p text:style-name="Normal"><text:span>Communication dans un congrès</text:span></text:p>
              <text:p text:style-name="Normal"><text:a xlink:type="simple" xlink:href="https://hal.science/hal-01708282v1">hal-017082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169v1">Low energy phonon spectroscopy and translation-rotation coupling in hybrid perovskites crystals</text:a></text:p>
              <text:p text:style-name="Normal"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Olivier Durand">Olivier Durand</text:a><text:span>et al.</text:span></text:p>
              <text:p text:style-name="Normal"><text:span>2è Journées Pérovskites Hybrides (JPH 2016)</text:span><text:span>, May 2016, Rennes, France</text:span></text:p>
              <text:p text:style-name="Normal"><text:span>Communication dans un congrès</text:span></text:p>
              <text:p text:style-name="Normal"><text:a xlink:type="simple" xlink:href="https://univ-rennes.hal.science/hal-01416169v1">hal-0141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24v1">First stage results on III-V/Si tandem cells using GaAsPN dilute-nitride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lain Rolland">Alain Rolland</text:a><text:span>et al.</text:span></text:p>
              <text:p text:style-name="Normal"><text:span>European Materials Research Society - Spring Meeting 2016 (E-MRS 2016 Spring Meeting)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496924v1">hal-0149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45v1">Impact of crystal antiphase boundaries on second harmonic generation in GaP microdisks</text:a></text:p>
              <text:p text:style-name="Normal"><text:a xlink:type="simple" xlink:href="https://hal.science/search/index/?q=*&amp;authFullName_s=Pierre Guillemé">Pierre Guillemé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Julien Stodolna">Julien Stodolna</text:a><text:span>et al.</text:span></text:p>
              <text:p text:style-name="Normal"><text:span>European Materials Research Society - Spring Meeting 2016 (E-MRS 2016 Spring Meeting)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497145v1">hal-0149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984v1">Raman and Brillouin scattering from single crystals of CH3NH3PbBr3 around the cubic to tetragonal phase transition</text:a></text:p>
              <text:p text:style-name="Normal"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Benoit Ruffle">Benoit Ruffle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Claude Ecolivet">Claude Ecolivet</text:a><text:span>et al.</text:span></text:p>
              <text:p text:style-name="Normal"><text:span>2èmes Journées Perovskites Hybrides (JPH 2016)</text:span><text:span>, May 2016, Rennes, France</text:span></text:p>
              <text:p text:style-name="Normal"><text:span>Communication dans un congrès</text:span></text:p>
              <text:p text:style-name="Normal"><text:a xlink:type="simple" xlink:href="https://hal.science/hal-01337984v1">hal-0133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667v1">Advanced concepts of photovoltaics based on III-V compound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Mickael da Silva">Mickael da Silva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16th International Conference of Physical Chemistry (ROMPHYSCHEM-16)</text:span><text:span>, Sep 2016, Galaţi, Romania</text:span></text:p>
              <text:p text:style-name="Normal"><text:span>Communication dans un congrès</text:span></text:p>
              <text:p text:style-name="Normal"><text:a xlink:type="simple" xlink:href="https://hal.science/hal-01496667v1">hal-0149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58v1">Role of marker layers on antiphase domains in GaP/Si heterostructures</text:a></text:p>
              <text:p text:style-name="Normal"><text:a xlink:type="simple" xlink:href="https://hal.science/search/index/?q=*&amp;authFullName_s=Maxime Vallet">Maxime Vallet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Ludovic Largeau">Ludovic Largeau</text:a><text:span>et al.</text:span></text:p>
              <text:p text:style-name="Normal"><text:span>Extended Defects in Semiconductors (EDS 2016)</text:span><text:span>, Sep 2016, Les Issambres, France</text:span></text:p>
              <text:p text:style-name="Normal"><text:span>Communication dans un congrès</text:span></text:p>
              <text:p text:style-name="Normal"><text:a xlink:type="simple" xlink:href="https://hal.science/hal-01496758v1">hal-0149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63v1">Tailoring second-order harmonic generation with crystal antiphase domains in GaP/Si</text:a></text:p>
              <text:p text:style-name="Normal"><text:a xlink:type="simple" xlink:href="https://hal.science/search/index/?q=*&amp;authFullName_s=Pierre Guillemé">Pierre Guillemé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Ludovic Largeau">Ludovic Largeau</text:a><text:span>et al.</text:span></text:p>
              <text:p text:style-name="Normal"><text:span>19th International Conference on Molecular-Beam Epitaxy (IC-MBE 2016)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496763v1">hal-014967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20429v1">Plastic crystal behavior, tight-binding modelling and low energy phonon spectroscopy in hybrid perovskites crystal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téphane Cordier">Stéphane Cordier</text:a><text:span>et al.</text:span></text:p>
              <text:p text:style-name="Normal"><text:span>Hybrid and Organic Photovoltaics Conference (HOPV 2016)</text:span><text:span>, Jun 2016, Swansea, United Kingdom</text:span></text:p>
              <text:p text:style-name="Normal"><text:span>Communication dans un congrès</text:span></text:p>
              <text:p text:style-name="Normal"><text:a xlink:type="simple" xlink:href="https://univ-rennes.hal.science/hal-01420429v1">hal-0142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49v1">Etude de la croissance cohérente de GaP/Si(001) en couche mince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Maxime Vallet">Maxime Vallet</text:a><text:span>et al.</text:span></text:p>
              <text:p text:style-name="Normal"><text:span>Réunion plénière du GDR Pulse (PULSE 2016)</text:span><text:span>, Jul 2016, Marseille, France</text:span></text:p>
              <text:p text:style-name="Normal"><text:span>Communication dans un congrès</text:span></text:p>
              <text:p text:style-name="Normal"><text:a xlink:type="simple" xlink:href="https://hal.science/hal-01497149v1">hal-0149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44v1">3D GaP/Si(001) growth mode and antiphase boundaries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M. Bahri">M. Bahri</text:a><text:span>,</text:span><text:a xlink:type="simple" xlink:href="https://hal.science/search/index/?q=*&amp;authFullName_s=Maxime Vallet">Maxime Vallet</text:a><text:span>et al.</text:span></text:p>
              <text:p text:style-name="Normal"><text:span>19th International Conference on Molecular-Beam Epitaxy (IC-MBE 2016)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497144v1">hal-0149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94v1">Monolithic integration of GaAsPN dilute-nitride compounds on silicon substrates: toward the III-V/Si tandem solar cell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SPIE Photonics West - OPTO 2015</text:span><text:span>, Feb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497194v1">hal-0149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34v1">Investigation des propriétés optiques des micro-disques de GaP pour l’intégration de fonctions optiques sur silicium</text:a></text:p>
              <text:p text:style-name="Normal"><text:a xlink:type="simple" xlink:href="https://hal.science/search/index/?q=*&amp;authFullName_s=Pierre Guillemé">Pierre Guillemé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Antoine Létoublon">Antoine Létoublon</text:a><text:span>et al.</text:span></text:p>
              <text:p text:style-name="Normal"><text:span>Optique Bretagne 2015 - 35ème Journées Nationales d'Optique Guidée (JNOG'35)</text:span><text:span>, Jul 2015, Rennes, France. pp.133-135</text:span></text:p>
              <text:p text:style-name="Normal"><text:span>Communication dans un congrès</text:span></text:p>
              <text:p text:style-name="Normal"><text:a xlink:type="simple" xlink:href="https://hal.science/hal-01497234v1">hal-0149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31v1">GaAsPN-based PIN solar cells MBE-grown on GaP substrates: toward the III-V/Si tandem solar cell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et al.</text:span></text:p>
              <text:p text:style-name="Normal"><text:span>SPIE Photonics West - OPTO 2015</text:span><text:span>, Feb 2015, San Francisco, United States. pp.93580H,<text:s/></text:span><text:a xlink:type="simple" xlink:href="https://dx.doi.org/10.1117/12.2081376">⟨10.1117/12.2081376⟩</text:a></text:p>
              <text:p text:style-name="Normal"><text:span>Communication dans un congrès</text:span></text:p>
              <text:p text:style-name="Normal"><text:a xlink:type="simple" xlink:href="https://hal.science/hal-01166431v1">hal-0116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90v1">Toward the III-V/Si high efficiency tandem solar cell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Mickael da Silva">Mickael da Silv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7th International Workshop on "Advanced optical and X-ray characterization techniques of multifunctional materials for information and communication technologies, health and renewable energy applications"</text:span><text:span>, Sep 2015, Bucarest, Romania</text:span></text:p>
              <text:p text:style-name="Normal"><text:span>Communication dans un congrès</text:span></text:p>
              <text:p text:style-name="Normal"><text:a xlink:type="simple" xlink:href="https://hal.science/hal-01497190v1">hal-0149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74v1">Numerical and experimental ongoing on III-V/Si high-efficiency tandem solar cell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Shijian Wang">Shijian Wang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European Congress and Exhibition on Advanced Materials and Processes (EUROMAT 2015)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1203374v1">hal-0120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496v1">Investigation of the optical properties of GaP microdisks for optical functions integrated on silicon</text:a></text:p>
              <text:p text:style-name="Normal"><text:a xlink:type="simple" xlink:href="https://hal.science/search/index/?q=*&amp;authFullName_s=Pierre Guillemé">Pierre Guillemé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Julie Le Pouliquen">Julie Le Pouliquen</text:a><text:span>,</text:span><text:a xlink:type="simple" xlink:href="https://hal.science/search/index/?q=*&amp;authFullName_s=D. Gachet">D. Gachet</text:a><text:span>,</text:span><text:a xlink:type="simple" xlink:href="https://hal.science/search/index/?q=*&amp;authFullName_s=Tony Rohel">Tony Rohel</text:a><text:span>et al.</text:span></text:p>
              <text:p text:style-name="Normal"><text:span>Compound Semiconductor Week 2015 (CSW 2015)</text:span><text:span>, Jun 2015, Santa-Barbara, United States</text:span></text:p>
              <text:p text:style-name="Normal"><text:span>Communication dans un congrès</text:span></text:p>
              <text:p text:style-name="Normal"><text:a xlink:type="simple" xlink:href="https://hal.science/hal-01147496v1">hal-0114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28v1">Analyse quantitative des antiphases dans des nanocouches épitaxiales GaP/Si pour la photonique sur silicium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Nicolas Bertru">Nicolas Bertru</text:a><text:span>et al.</text:span></text:p>
              <text:p text:style-name="Normal"><text:span>Rayons X &amp; Matière 2015</text:span><text:span>, Dec 2015, Grenoble, France</text:span></text:p>
              <text:p text:style-name="Normal"><text:span>Communication dans un congrès</text:span></text:p>
              <text:p text:style-name="Normal"><text:a xlink:type="simple" xlink:href="https://hal.science/hal-01497228v1">hal-0149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20v1">Quantitative evaluation of microtwins and antiphase defects towards a GaP/Si platform for monolithic integrated photonics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Anne Ponchet">Anne Ponchet</text:a><text:span>et al.</text:span></text:p>
              <text:p text:style-name="Normal"><text:span>European Materials Research Society - Spring Meeting 2015 (E-MRS 2015 Spring Meeting)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497220v1">hal-0149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84v1">(In)GaP integration on Si for photonics and energy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O. Skibitzki">O. Skibitzki</text:a><text:span>,</text:span><text:a xlink:type="simple" xlink:href="https://hal.science/search/index/?q=*&amp;authFullName_s=M. Bahri">M. Bahri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Pierre Guillemé">Pierre Guillemé</text:a><text:span>et al.</text:span></text:p>
              <text:p text:style-name="Normal"><text:span>European Materials Research Society - Fall Meeting 2015 (E-MRS 2015 Fall Meeting)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1497184v1">hal-0149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37v1">Analyse quantitative par diffraction des rayons X des défauts plans dans GaP/SI pour la photonique sur Si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Nicolas Bertru">Nicolas Bertru</text:a><text:span>et al.</text:span></text:p>
              <text:p text:style-name="Normal"><text:span>Réunion plénière du GDR Pulse (PULSE 2014)</text:span><text:span>, Oct 2014, Toulouse, France</text:span></text:p>
              <text:p text:style-name="Normal"><text:span>Communication dans un congrès</text:span></text:p>
              <text:p text:style-name="Normal"><text:a xlink:type="simple" xlink:href="https://hal.science/hal-01137337v1">hal-0113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12v1">Epitaxie cohérente de composés GaP et GaAsPN à azote dilué sur substrats de Si pour l’élaboration de cellules PV tandem III-V/Si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115312v1">hal-0111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12v1">Thorough structural and optical analyses of GaP-based heterostructures monolithically grown on silicon substrates for photonics on Si applications: toward the laser on silicon and high efficiency photovoltaics on silicon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Julien Stodolna">Julien Stodolna</text:a><text:span>et al.</text:span></text:p>
              <text:p text:style-name="Normal"><text:span>6th International Workshop on "Advanced optical and X-ray characterization techniques of multifunctional materials for information and communication technologies, health and renewable energy applications"</text:span><text:span>, Sep 2014, Bucharest, Romania</text:span></text:p>
              <text:p text:style-name="Normal"><text:span>Communication dans un congrès</text:span></text:p>
              <text:p text:style-name="Normal"><text:a xlink:type="simple" xlink:href="https://hal.science/hal-01114912v1">hal-011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19v1">Advanced concepts of III-V-based Solar Cells heterostructures: towards III-V/Si CPV on Si substrates and hot-carrier solar cells on InP substrate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Pierre Râle">Pierre Râle</text:a><text:span>,</text:span><text:a xlink:type="simple" xlink:href="https://hal.science/search/index/?q=*&amp;authFullName_s=J. Rodière">J. Rodière</text:a><text:span>,</text:span><text:a xlink:type="simple" xlink:href="https://hal.science/search/index/?q=*&amp;authFullName_s=Yanping Wang">Yanping Wang</text:a><text:span>et al.</text:span></text:p>
              <text:p text:style-name="Normal"><text:span>European Materials Research Society 2014 Sptring Meeting (E-MRS 2014)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115019v1">hal-0111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24v1">Low cristalline defect density in GaP/Si nanolayers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Julien Stodolna">Julien Stodolna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ithesh Kuyyalil">Jithesh Kuyyalil</text:a><text:span>et al.</text:span></text:p>
              <text:p text:style-name="Normal"><text:span>European Materials Research Society 2014 Sptring Meeting (E-MRS 2014)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115024v1">hal-0111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01v1">Intégration pseudomorphique dans la filière GaP/Si pour les applications lasers sur puce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Pierre Guillemé">Pierre Guillemé</text:a><text:span>,</text:span><text:a xlink:type="simple" xlink:href="https://hal.science/search/index/?q=*&amp;authFullName_s=Jean-Philippe Gauthier">Jean-Philippe Gauthier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Julien Stodolna">Julien Stodolna</text:a><text:span>et al.</text:span></text:p>
              <text:p text:style-name="Normal"><text:span>journées thématiques du GDR Ondes GT2</text:span><text:span>, Nov 2014, Orsay, France</text:span></text:p>
              <text:p text:style-name="Normal"><text:span>Communication dans un congrès</text:span></text:p>
              <text:p text:style-name="Normal"><text:a xlink:type="simple" xlink:href="https://hal.science/hal-01114901v1">hal-0111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278v1">Abrupt heterointerface and low defect density in GaP/Si nanolayers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Julien Stodolna">Julien Stodolna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ithesh Kuyyalil">Jithesh Kuyyalil</text:a><text:span>et al.</text:span></text:p>
              <text:p text:style-name="Normal"><text:span>Compound Semiconductor Week 2014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115278v1">hal-0111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04v1">Quantitative evaluation of microtwins and antiphase defects in GaP/Si nanolayers for III-V photonics platform on silicon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Julien Stodolna">Julien Stodolna</text:a><text:span>,</text:span><text:a xlink:type="simple" xlink:href="https://hal.science/search/index/?q=*&amp;authFullName_s=Nicolas Bertru">Nicolas Bertru</text:a><text:span>et al.</text:span></text:p>
              <text:p text:style-name="Normal"><text:span>12th Biennal Conference on High-Resolution X-Ray Diffraction and Imaging</text:span><text:span>, Sep 2014, Villard de Lans, France</text:span></text:p>
              <text:p text:style-name="Normal"><text:span>Communication dans un congrès</text:span></text:p>
              <text:p text:style-name="Normal"><text:a xlink:type="simple" xlink:href="https://hal.science/hal-01115004v1">hal-0111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91v1">Analyse quantitative des micromacles dans des nanocouches épitaxiales GaP/Si pour la photonique sur silicium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Nicolas Bertru">Nicolas Bertru</text:a><text:span>et al.</text:span></text:p>
              <text:p text:style-name="Normal"><text:span>Xème colloque rayons X et matière</text:span><text:span>, Nov 2013, Nantes, France</text:span></text:p>
              <text:p text:style-name="Normal"><text:span>Communication dans un congrès</text:span></text:p>
              <text:p text:style-name="Normal"><text:a xlink:type="simple" xlink:href="https://hal.science/hal-00918791v1">hal-0091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93v1">Advanced X-ray analyses on epitaxially-grown thin films for optoelectronic application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et al.</text:span></text:p>
              <text:p text:style-name="Normal"><text:span>15th International Conference of Physical Chemistry - ROMPHYSCHEM-15</text:span><text:span>, Sep 2013, Bucharest, Romania</text:span></text:p>
              <text:p text:style-name="Normal"><text:span>Communication dans un congrès</text:span></text:p>
              <text:p text:style-name="Normal"><text:a xlink:type="simple" xlink:href="https://hal.science/hal-00918793v1">hal-0091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58v1">Optimisation des propriétés structurale de l'interface GaP/Si et des propriétés électroniques de cellules solaires GaAsPN/GaP pour la fabrication de cellule tandem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Yanping Wang">Yanping Wang</text:a><text:span>et al.</text:span></text:p>
              <text:p text:style-name="Normal"><text:span>Journées nationales du Photovoltaïque JNPV 2013</text:span><text:span>, Dec 2013, Dourdan, France</text:span></text:p>
              <text:p text:style-name="Normal"><text:span>Communication dans un congrès</text:span></text:p>
              <text:p text:style-name="Normal"><text:a xlink:type="simple" xlink:href="https://hal.science/hal-00918758v1">hal-0091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38v1">Origin and observations of extended defects in III-V epilayers on Si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Julien Stodolna">Julien Stodoln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Thanh Tra Nguyen">Thanh Tra Nguyen</text:a><text:span>et al.</text:span></text:p>
              <text:p text:style-name="Normal"><text:span>International Workshop "Silicon &amp; Photonics"</text:span><text:span>, Jun 2013, Rennes, France</text:span></text:p>
              <text:p text:style-name="Normal"><text:span>Communication dans un congrès</text:span></text:p>
              <text:p text:style-name="Normal"><text:a xlink:type="simple" xlink:href="https://hal.science/hal-00918738v1">hal-0091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29v1">Ab initio investigation of defect nucleation at III-V/Si heterointerface for tandem solar cells applications</text:a></text:p>
              <text:p text:style-name="Normal"><text:a xlink:type="simple" xlink:href="https://hal.science/search/index/?q=*&amp;authFullName_s=Eric Tea">Eric Te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. Vidal">J. Vidal</text:a><text:span>,</text:span><text:a xlink:type="simple" xlink:href="https://hal.science/search/index/?q=*&amp;authFullName_s=Laurent Pedesseau">Laurent Pedesseau</text:a><text:span>et al.</text:span></text:p>
              <text:p text:style-name="Normal"><text:span>European Materials Research Society meeting E-MRS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0918729v1">hal-009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99v1">Quantitative study of microtwins in GaP/Si thin film and GaAsPN quantum wells grown on silicon substrates</text:a></text:p>
              <text:p text:style-name="Normal"><text:a xlink:type="simple" xlink:href="https://hal.science/search/index/?q=*&amp;authFullName_s=Thanh Tra Nguyen">Thanh Tra Nguyen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Emmanuel Giudicelli">Emmanuel Giudicelli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et al.</text:span></text:p>
              <text:p text:style-name="Normal"><text:span>17th International Conference on Molecular Beam Epitaxy (MBE 2012)</text:span><text:span>, Sep 2012, Nara, Japan. pp.25-28,<text:s/></text:span><text:a xlink:type="simple" xlink:href="https://dx.doi.org/10.1016/j.jcrysgro.2012.11.046">⟨10.1016/j.jcrysgro.2012.11.046⟩</text:a></text:p>
              <text:p text:style-name="Normal"><text:span>Communication dans un congrès</text:span></text:p>
              <text:p text:style-name="Normal"><text:a xlink:type="simple" xlink:href="https://api.istex.fr/ark:/67375/6H6-B71SPNDV-M/fulltext.pdf?sid=hal">istex</text:a></text:p>
              <text:p text:style-name="Normal"><text:a xlink:type="simple" xlink:href="https://hal.science/hal-00788399v1">hal-0078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66v1">Growth of GaP on biatomic Si steps using a UHVCVD-MBE cluster</text:a></text:p>
              <text:p text:style-name="Normal"><text:a xlink:type="simple" xlink:href="https://hal.science/search/index/?q=*&amp;authFullName_s=Jithesh Kuyyalil">Jithesh Kuyyalil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Thomas Quinci">Thomas Quinc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euro-MBE conference</text:span><text:span>, Mar 2013, Levi, Finland</text:span></text:p>
              <text:p text:style-name="Normal"><text:span>Communication dans un congrès</text:span></text:p>
              <text:p text:style-name="Normal"><text:a xlink:type="simple" xlink:href="https://hal.science/hal-00918666v1">hal-0091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64v1">HR-TEM study of GaN-GaP type II interfaces</text:a></text:p>
              <text:p text:style-name="Normal"><text:a xlink:type="simple" xlink:href="https://hal.science/search/index/?q=*&amp;authFullName_s=Catherine Bougerol">Catherine Bougerol</text:a><text:span>,</text:span><text:a xlink:type="simple" xlink:href="https://hal.science/search/index/?q=*&amp;authFullName_s=Joël Eymery">Joël Eymery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Durand">Christophe Durand</text:a></text:p>
              <text:p text:style-name="Normal"><text:span>18th Microscopy of Semiconducting Materials MSMXVIII</text:span><text:span>, Apr 2013, Oxford, United Kingdom</text:span></text:p>
              <text:p text:style-name="Normal"><text:span>Communication dans un congrès</text:span></text:p>
              <text:p text:style-name="Normal"><text:a xlink:type="simple" xlink:href="https://hal.science/hal-00918664v1">hal-009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30v1">gamma-X competition for the optical transition of (In,Ga)As(N)/GaP quantum dots (QDs)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K. Pereira da Silva">K. Pereira da Silva</text:a><text:span>,</text:span><text:a xlink:type="simple" xlink:href="https://hal.science/search/index/?q=*&amp;authFullName_s=Pascal Turban">Pascal Turban</text:a><text:span>et al.</text:span></text:p>
              <text:p text:style-name="Normal"><text:span>European Materials research society meeting EMRS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0918730v1">hal-0091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35v1">UHVCVD-MBE growth cluster for III-N-V/Si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homas Quinci">Thomas Quinci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Jithesh Kuyyalil">Jithesh Kuyyalil</text:a><text:span>et al.</text:span></text:p>
              <text:p text:style-name="Normal"><text:span>Compound semiconductors week, ISCS, 2013</text:span><text:span>, May 2013, Kobe, Japan</text:span></text:p>
              <text:p text:style-name="Normal"><text:span>Communication dans un congrès</text:span></text:p>
              <text:p text:style-name="Normal"><text:a xlink:type="simple" xlink:href="https://hal.science/hal-00918735v1">hal-0091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54v1">Monolithic integration of diluted-nitride III-V-N compounds on silicon substrates : toward the III-V/Si Concentrated Photovoltaic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Yanping Wang">Yanping Wang</text:a><text:span>et al.</text:span></text:p>
              <text:p text:style-name="Normal"><text:span>International Symposium on Inorganic and Environmental Materials</text:span><text:span>, Oct 2013, Rennes, France</text:span></text:p>
              <text:p text:style-name="Normal"><text:span>Communication dans un congrès</text:span></text:p>
              <text:p text:style-name="Normal"><text:a xlink:type="simple" xlink:href="https://hal.science/hal-00918754v1">hal-0091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48v1">Etude par TEM et DRX des défauts cristallins dans des couches épitaxiées par MBE de GaP sur Silicium (001)</text:a></text:p>
              <text:p text:style-name="Normal"><text:a xlink:type="simple" xlink:href="https://hal.science/search/index/?q=*&amp;authFullName_s=Julien Stodolna">Julien Stodolna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Olivier Durand">Olivier Durand</text:a><text:span>et al.</text:span></text:p>
              <text:p text:style-name="Normal"><text:span>Réunion plénière du GDR Pulse (PULSE 2013)</text:span><text:span>, Jul 2013, Aix-en-Provence, France</text:span></text:p>
              <text:p text:style-name="Normal"><text:span>Communication dans un congrès</text:span></text:p>
              <text:p text:style-name="Normal"><text:a xlink:type="simple" xlink:href="https://hal.science/hal-00918748v1">hal-0091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68v1">Enhanced incorporation of nitrogen on atomic step edges adsorption sites in diluted nitrides alloy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Thomas Quinci">Thomas Quinci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Jithesh Kuyyalil">Jithesh Kuyyalil</text:a><text:span>et al.</text:span></text:p>
              <text:p text:style-name="Normal"><text:span>euro-MBE conference</text:span><text:span>, Mar 2013, Levi, Finland</text:span></text:p>
              <text:p text:style-name="Normal"><text:span>Communication dans un congrès</text:span></text:p>
              <text:p text:style-name="Normal"><text:a xlink:type="simple" xlink:href="https://hal.science/hal-00918668v1">hal-0091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90v1">Analyse quantitative de la perfection cristalline de nanocouches épitaxiales GaP/Si</text:a></text:p>
              <text:p text:style-name="Normal"><text:a xlink:type="simple" xlink:href="https://hal.science/search/index/?q=*&amp;authFullName_s=Antoine Létoublon">Antoine Létoublon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et al.</text:span></text:p>
              <text:p text:style-name="Normal"><text:span>Xème colloque rayons X et matière</text:span><text:span>, Nov 2013, Nantes, France</text:span></text:p>
              <text:p text:style-name="Normal"><text:span>Communication dans un congrès</text:span></text:p>
              <text:p text:style-name="Normal"><text:a xlink:type="simple" xlink:href="https://hal.science/hal-00918790v1">hal-0091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49v1">Développement d'un cluster de croissance UHVCVD-MBE pour l'intégration pseudomorphique III-V/Si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Antoine Létoublon">Antoine Létoublon</text:a><text:span>et al.</text:span></text:p>
              <text:p text:style-name="Normal"><text:span>Réunion plénière du GDR Pulse (PULSE 2013)</text:span><text:span>, Jul 2013, Aix-en-Provence, France</text:span></text:p>
              <text:p text:style-name="Normal"><text:span>Communication dans un congrès</text:span></text:p>
              <text:p text:style-name="Normal"><text:a xlink:type="simple" xlink:href="https://hal.science/hal-00918749v1">hal-0091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45v1">Intégration optique par croissance directe de nanostructures III-V sur silicium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Samy Almosni">Samy Almosni</text:a><text:span>et al.</text:span></text:p>
              <text:p text:style-name="Normal"><text:span>14èmes Journées Nano, Micro et Optoélectronique (JNMO)</text:span><text:span>, May 2013, Evian, France</text:span></text:p>
              <text:p text:style-name="Normal"><text:span>Communication dans un congrès</text:span></text:p>
              <text:p text:style-name="Normal"><text:a xlink:type="simple" xlink:href="https://hal.science/hal-00918745v1">hal-0091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43v1">GaAsPN compounds for Si photonic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Thomas Quinci">Thomas Quinci</text:a><text:span>et al.</text:span></text:p>
              <text:p text:style-name="Normal"><text:span>International Workshop "Silicon &amp; Photonics"</text:span><text:span>, Jun 2013, Rennes, France</text:span></text:p>
              <text:p text:style-name="Normal"><text:span>Communication dans un congrès</text:span></text:p>
              <text:p text:style-name="Normal"><text:a xlink:type="simple" xlink:href="https://hal.science/hal-00918743v1">hal-0091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08v1">Raman investigation of GaP-Si interfaces grown by molecular beam epitaxy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Antoine Létoublon">Antoine Létoublon</text:a><text:span>et al.</text:span></text:p>
              <text:p text:style-name="Normal"><text:span>European Materials Research Society Spring Meeting 2012 (E-MRS Spring 2012)</text:span><text:span>, May 2012, Strasbourg, France. pp.72-75,<text:s/></text:span><text:a xlink:type="simple" xlink:href="https://dx.doi.org/10.1016/j.tsf.2012.11.132">⟨10.1016/j.tsf.2012.11.132⟩</text:a></text:p>
              <text:p text:style-name="Normal"><text:span>Communication dans un congrès</text:span></text:p>
              <text:p text:style-name="Normal"><text:a xlink:type="simple" xlink:href="https://api.istex.fr/ark:/67375/6H6-V8SCQ8L7-P/fulltext.pdf?sid=hal">istex</text:a></text:p>
              <text:p text:style-name="Normal"><text:a xlink:type="simple" xlink:href="https://hal.science/hal-00788308v1">hal-0078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57v1">Structural and optical properties of AlGaP confinement layers and InGaAs quantum dots light emitters onto GaP substrate: towards photonics on silicon application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European Materials Research Society Spring Meeting 2012 (E-MRS Spring 2012)</text:span><text:span>, May 2012, Strasbourg, France. pp.87-91,<text:s/></text:span><text:a xlink:type="simple" xlink:href="https://dx.doi.org/10.1016/j.tsf.2012.10.134">⟨10.1016/j.tsf.2012.10.134⟩</text:a></text:p>
              <text:p text:style-name="Normal"><text:span>Communication dans un congrès</text:span></text:p>
              <text:p text:style-name="Normal"><text:a xlink:type="simple" xlink:href="https://api.istex.fr/ark:/67375/6H6-DNWD9RTK-6/fulltext.pdf?sid=hal">istex</text:a></text:p>
              <text:p text:style-name="Normal"><text:a xlink:type="simple" xlink:href="https://hal.science/hal-00918657v1">hal-0091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67v1">New concept of photovoltaic heterostructure GaP/c-Si : AFORS-HET simulation and first pseudomorphic approach</text:a></text:p>
              <text:p text:style-name="Normal"><text:a xlink:type="simple" xlink:href="https://hal.science/search/index/?q=*&amp;authFullName_s=Thomas Quinci">Thomas Quinci</text:a><text:span>,</text:span><text:a xlink:type="simple" xlink:href="https://hal.science/search/index/?q=*&amp;authFullName_s=Renaud Varache">Renaud Varache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Journées nationales du Photovoltaïque JNPV 2013</text:span><text:span>, Dec 2013, Dourdan, France</text:span></text:p>
              <text:p text:style-name="Normal"><text:span>Communication dans un congrès</text:span></text:p>
              <text:p text:style-name="Normal"><text:a xlink:type="simple" xlink:href="https://hal.science/hal-00918767v1">hal-0091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32v1">UHVCVD-MBE growth for tandem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homas Quinci">Thomas Quinci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Jithesh Kuyyalil">Jithesh Kuyyalil</text:a><text:span>et al.</text:span></text:p>
              <text:p text:style-name="Normal"><text:span>4th PhotoVoltaic Technical Conference (PVTC 2013)</text:span><text:span>, May 2013, Aix-en-Provence, France</text:span></text:p>
              <text:p text:style-name="Normal"><text:span>Communication dans un congrès</text:span></text:p>
              <text:p text:style-name="Normal"><text:a xlink:type="simple" xlink:href="https://hal.science/hal-00918732v1">hal-0091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65v1">Crystalline defects in GaP layers grown on Si (001)</text:a></text:p>
              <text:p text:style-name="Normal"><text:a xlink:type="simple" xlink:href="https://hal.science/search/index/?q=*&amp;authFullName_s=Julien Stodolna">Julien Stodolna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Antoine Létoublon">Antoine Létoublon</text:a><text:span>et al.</text:span></text:p>
              <text:p text:style-name="Normal"><text:span>euro-MBE conference 2013</text:span><text:span>, Mar 2013, Levi, Finland</text:span></text:p>
              <text:p text:style-name="Normal"><text:span>Communication dans un congrès</text:span></text:p>
              <text:p text:style-name="Normal"><text:a xlink:type="simple" xlink:href="https://hal.science/hal-00918665v1">hal-0091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460v1">Growth of III-V GaP on biatomic Si steps using a UHVCVD-MBE cluster</text:a></text:p>
              <text:p text:style-name="Normal"><text:a xlink:type="simple" xlink:href="https://hal.science/search/index/?q=*&amp;authFullName_s=Thomas Quinci">Thomas Quinci</text:a><text:span>,</text:span><text:a xlink:type="simple" xlink:href="https://hal.science/search/index/?q=*&amp;authFullName_s=Jithesh Kuyyalil">Jithesh Kuyyalil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Journées nationales du photovoltaïque 2012</text:span><text:span>, 2012, Chantilly, France</text:span></text:p>
              <text:p text:style-name="Normal"><text:span>Communication dans un congrès</text:span></text:p>
              <text:p text:style-name="Normal"><text:a xlink:type="simple" xlink:href="https://hal.science/hal-00788460v1">hal-0078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434v1">Développement d'un laser sur silicium dans l'approche pseudomorphique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Antoine Létoublon">Antoine Létoublon</text:a><text:span>et al.</text:span></text:p>
              <text:p text:style-name="Normal"><text:span>Journées nationales de l'optique guidée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0788434v1">hal-0078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31v1">Sb surfactant mediated growth of InAs/AlAsSb quantum wells up to 8 monolayers</text:a></text:p>
              <text:p text:style-name="Normal"><text:a xlink:type="simple" xlink:href="https://hal.science/search/index/?q=*&amp;authFullName_s=Yu Zhao">Yu Zhao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Soline Boyer-Richard">Soline Boyer-Richard</text:a><text:span>et al.</text:span></text:p>
              <text:p text:style-name="Normal"><text:span>International Conference on Superlattices, Nanostructures and Nanodevices</text:span><text:span>, Jul 2012, Dresden, Germany</text:span></text:p>
              <text:p text:style-name="Normal"><text:span>Communication dans un congrès</text:span></text:p>
              <text:p text:style-name="Normal"><text:a xlink:type="simple" xlink:href="https://hal.science/hal-00809031v1">hal-0080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55v1">Potentiality of GaAsPN and InGaPN for photovoltaic application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Thomas Quinci">Thomas Quinci</text:a><text:span>et al.</text:span></text:p>
              <text:p text:style-name="Normal"><text:span>3rd PhotoVoltaic Technical Conference (PVTC 2012)</text:span><text:span>, Jun 2012, Aix-en-Provence, France</text:span></text:p>
              <text:p text:style-name="Normal"><text:span>Communication dans un congrès</text:span></text:p>
              <text:p text:style-name="Normal"><text:a xlink:type="simple" xlink:href="https://hal.science/hal-00726855v1">hal-0072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526v1">coherent integration of photonics on silicon through the growth of GaP/Si</text:a></text:p>
              <text:p text:style-name="Normal"><text:a xlink:type="simple" xlink:href="https://hal.science/search/index/?q=*&amp;authFullName_s=Thanh Tra Nguyen">Thanh Tra Nguyen</text:a><text:span>,</text:span><text:a xlink:type="simple" xlink:href="https://hal.science/search/index/?q=*&amp;authFullName_s=Cédric Robert">Cédric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Antoine Létoublon">Antoine Létoublon</text:a><text:span>et al.</text:span></text:p>
              <text:p text:style-name="Normal"><text:span>Technical Meeting of Sandie European Network of Excellence</text:span><text:span>, 2012, Berlin, Germany</text:span></text:p>
              <text:p text:style-name="Normal"><text:span>Communication dans un congrès</text:span></text:p>
              <text:p text:style-name="Normal"><text:a xlink:type="simple" xlink:href="https://hal.science/hal-00788526v1">hal-0078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72v1">Evaluation of InGaP(N) and GaAsP(N) materials lattice-matched to Si for multi-junction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omas Quinci">Thomas Quinci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Charles Cornet">Charles Cornet</text:a><text:span>et al.</text:span></text:p>
              <text:p text:style-name="Normal"><text:span>international conference on MBE</text:span><text:span>, 2012, Japan</text:span></text:p>
              <text:p text:style-name="Normal"><text:span>Communication dans un congrès</text:span></text:p>
              <text:p text:style-name="Normal"><text:a xlink:type="simple" xlink:href="https://hal.science/hal-00726772v1">hal-0072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544v1">Monolithic growth of III-V-N diluted nitride devices on Si substrate for solar cell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Charles Cornet">Charles Cornet</text:a><text:span>et al.</text:span></text:p>
              <text:p text:style-name="Normal"><text:span>Journées nationales du photovoltaïque JNPV2012</text:span><text:span>, 2012, Chantilly, France</text:span></text:p>
              <text:p text:style-name="Normal"><text:span>Communication dans un congrès</text:span></text:p>
              <text:p text:style-name="Normal"><text:a xlink:type="simple" xlink:href="https://hal.science/hal-00788544v1">hal-0078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50v1">InGaPN and GaAsPN layers for tandem solar cells on silicon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European materials research society international conference (EMRS)</text:span><text:span>, 2012, Strasbourg, France</text:span></text:p>
              <text:p text:style-name="Normal"><text:span>Communication dans un congrès</text:span></text:p>
              <text:p text:style-name="Normal"><text:a xlink:type="simple" xlink:href="https://hal.science/hal-00726850v1">hal-0072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85v1">Dilute nitride GaNAsP for photonic applications on silicon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Thomas Quinci">Thomas Quinci</text:a><text:span>,</text:span><text:a xlink:type="simple" xlink:href="https://hal.science/search/index/?q=*&amp;authFullName_s=Mathieu Perrin">Mathieu Perrin</text:a><text:span>et al.</text:span></text:p>
              <text:p text:style-name="Normal"><text:span>International Symposium on nitrides (ISNT)</text:span><text:span>, 2012, saint-Malo, France</text:span></text:p>
              <text:p text:style-name="Normal"><text:span>Communication dans un congrès</text:span></text:p>
              <text:p text:style-name="Normal"><text:a xlink:type="simple" xlink:href="https://hal.science/hal-00726885v1">hal-0072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478v1">Evaluation of InGaPN and GaAsPN materials lattice-matched to Si for multi-junction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Pierre Râle">Pierre Râle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Charles Cornet">Charles Cornet</text:a><text:span>et al.</text:span></text:p>
              <text:p text:style-name="Normal"><text:span>Journées nationales du photovoltaïque (JNPV 2012)</text:span><text:span>, 2012, Chantilly, France</text:span></text:p>
              <text:p text:style-name="Normal"><text:span>Communication dans un congrès</text:span></text:p>
              <text:p text:style-name="Normal"><text:a xlink:type="simple" xlink:href="https://hal.science/hal-00788478v1">hal-0078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337v1">Coherent integration of photonics on silicon through the growth of nanostructures on GaP/Si</text:a></text:p>
              <text:p text:style-name="Normal"><text:a xlink:type="simple" xlink:href="https://hal.science/search/index/?q=*&amp;authFullName_s=Thanh Tra Nguyen">Thanh Tra Nguyen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Antoine Létoublon">Antoine Létoublon</text:a><text:span>et al.</text:span></text:p>
              <text:p text:style-name="Normal"><text:span>Photonics west 2012</text:span><text:span>, Jan 2012, San Fransisco, United States. pp.82681H,<text:s/></text:span><text:a xlink:type="simple" xlink:href="https://dx.doi.org/10.1117/12.910279">⟨10.1117/12.910279⟩</text:a></text:p>
              <text:p text:style-name="Normal"><text:span>Communication dans un congrès</text:span></text:p>
              <text:p text:style-name="Normal"><text:a xlink:type="simple" xlink:href="https://hal.science/hal-00654337v1">hal-0065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686v1">Interpretation of the two-components observed in high resolution X-ray diffraction omega-scan peaks from mosaic thin films: case of both PLD-grown ZnO on c-sapphire substrate and MBE-grown GaP on silicon substrate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D. J. Rogers">D. J. Rogers</text:a><text:span>,</text:span><text:a xlink:type="simple" xlink:href="https://hal.science/search/index/?q=*&amp;authFullName_s=F. Hosseini Teherani">F. Hosseini Teherani</text:a><text:span>,</text:span><text:a xlink:type="simple" xlink:href="https://hal.science/search/index/?q=*&amp;authFullName_s=Charles Cornet">Charles Cornet</text:a><text:span>et al.</text:span></text:p>
              <text:p text:style-name="Normal"><text:span>3rd International Workshop "Current trends and advanced ellipsometric and XRD techniques for the characterization of nanostructured materials"</text:span><text:span>, Sep 2011, Bucharest, Romania</text:span></text:p>
              <text:p text:style-name="Normal"><text:span>Communication dans un congrès</text:span></text:p>
              <text:p text:style-name="Normal"><text:a xlink:type="simple" xlink:href="https://hal.science/hal-00726686v1">hal-0072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313v1">MBE growth of (GaAsPN/GaPN)/GaP quantum wells light emitting diode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Nicolas Chevalier">Nicolas Chevalier</text:a><text:span>et al.</text:span></text:p>
              <text:p text:style-name="Normal"><text:span>euro-MBE 2011</text:span><text:span>, Mar 2011, Alpe d'Huez, France</text:span></text:p>
              <text:p text:style-name="Normal"><text:span>Communication dans un congrès</text:span></text:p>
              <text:p text:style-name="Normal"><text:a xlink:type="simple" xlink:href="https://hal.science/hal-00654313v1">hal-0065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79v1">Studies of PLD-grown ZnO and MBE-grown GaP mosaic thin films by x-ray scattering methods: beyond the restrictive omega rocking curve linewidth as a figure-of-merit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D. J. Rogers">D. J. Rogers</text:a><text:span>,</text:span><text:a xlink:type="simple" xlink:href="https://hal.science/search/index/?q=*&amp;authFullName_s=F. Hosseini Teherani">F. Hosseini Teherani</text:a><text:span>,</text:span><text:a xlink:type="simple" xlink:href="https://hal.science/search/index/?q=*&amp;authFullName_s=Charles Cornet">Charles Cornet</text:a><text:span>et al.</text:span></text:p>
              <text:p text:style-name="Normal"><text:span>Photonics West</text:span><text:span>, Jan 2011, San Fransisco, United States. pp.79400L,<text:s/></text:span><text:a xlink:type="simple" xlink:href="https://dx.doi.org/10.1117/12.877661">⟨10.1117/12.877661⟩</text:a></text:p>
              <text:p text:style-name="Normal"><text:span>Communication dans un congrès</text:span></text:p>
              <text:p text:style-name="Normal"><text:a xlink:type="simple" xlink:href="https://hal.science/hal-00654279v1">hal-0065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330v1">Structural characterisation of GaP/Si nanolayers</text:a></text:p>
              <text:p text:style-name="Normal"><text:a xlink:type="simple" xlink:href="https://hal.science/search/index/?q=*&amp;authFullName_s=Weiming Guo">Weiming Guo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Georges Elias">Georges Elias</text:a><text:span>,</text:span><text:a xlink:type="simple" xlink:href="https://hal.science/search/index/?q=*&amp;authFullName_s=Charles Cornet">Charles Cornet</text:a><text:span>et al.</text:span></text:p>
              <text:p text:style-name="Normal"><text:span>European Materials Research Society 2011</text:span><text:span>, May 2011, Strasbourg, France</text:span></text:p>
              <text:p text:style-name="Normal"><text:span>Communication dans un congrès</text:span></text:p>
              <text:p text:style-name="Normal"><text:a xlink:type="simple" xlink:href="https://hal.science/hal-00654330v1">hal-0065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309v1">structural characterization of MBE grown GaP/Si nanolayers</text:a></text:p>
              <text:p text:style-name="Normal"><text:a xlink:type="simple" xlink:href="https://hal.science/search/index/?q=*&amp;authFullName_s=Weiming Guo">Weiming Guo</text:a><text:span>,</text:span><text:a xlink:type="simple" xlink:href="https://hal.science/search/index/?q=*&amp;authFullName_s=Georges Elias">Georges Elia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ne Ponchet">Anne Ponchet</text:a><text:span>et al.</text:span></text:p>
              <text:p text:style-name="Normal"><text:span>euro-MBE</text:span><text:span>, Mar 2011, Alpe d'Huez, France</text:span></text:p>
              <text:p text:style-name="Normal"><text:span>Communication dans un congrès</text:span></text:p>
              <text:p text:style-name="Normal"><text:a xlink:type="simple" xlink:href="https://hal.science/hal-00654309v1">hal-0065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92v1">Structural charaterisation of GaP/Si nanolayers</text:a></text:p>
              <text:p text:style-name="Normal"><text:a xlink:type="simple" xlink:href="https://hal.science/search/index/?q=*&amp;authFullName_s=Weiming Guo">Weiming Guo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Georges Elias">Georges Elia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et al.</text:span></text:p>
              <text:p text:style-name="Normal"><text:span>Compound Semiconductor Week 2011 - 23rd International Conference on Indium Phosphide and Related Materials (IPRM 2011)</text:span><text:span>, May 2011, Berlin, Germany. pp.1-4</text:span></text:p>
              <text:p text:style-name="Normal"><text:span>Communication dans un congrès</text:span></text:p>
              <text:p text:style-name="Normal"><text:a xlink:type="simple" xlink:href="https://hal.science/hal-00654292v1">hal-0065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85v1">Carrier injection in GaAsP(N)/GaPN Quantum Wells on Silicon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Alexandre Bondi">Alexandre Bondi</text:a><text:span>et al.</text:span></text:p>
              <text:p text:style-name="Normal"><text:span>Compound Semiconductor Week 2011 - 23rd International Conference on Indium Phosphide and Related Materials (IPRM 2011)</text:span><text:span>, May 2011, Berlin, Germany. pp.1</text:span></text:p>
              <text:p text:style-name="Normal"><text:span>Communication dans un congrès</text:span></text:p>
              <text:p text:style-name="Normal"><text:a xlink:type="simple" xlink:href="https://hal.science/hal-00654285v1">hal-0065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506v1">Croissance hétérogène de semi-conducteurs III-V sur silicium : vers l'optoélectronique sur silicium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Soline Richard">Soline Richard</text:a><text:span>et al.</text:span></text:p>
              <text:p text:style-name="Normal"><text:span>Séminaire PONANT 2010</text:span><text:span>, Jul 2010, Rennes, France. pp.9-11</text:span></text:p>
              <text:p text:style-name="Normal"><text:span>Communication dans un congrès</text:span></text:p>
              <text:p text:style-name="Normal"><text:a xlink:type="simple" xlink:href="https://hal.science/hal-00504506v1">hal-0050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500v1">caractérisation de semi-conducteurs III-V nanostructurés par microscopie à force atomique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ulien Lapeyre">Julien Lapeyre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Christophe Levallois">Christophe Levallois</text:a><text:span>et al.</text:span></text:p>
              <text:p text:style-name="Normal"><text:span>Journées de la microscopie champ proche Bretagne</text:span><text:span>, Jun 2010, Rennes, France. pp.1</text:span></text:p>
              <text:p text:style-name="Normal"><text:span>Communication dans un congrès</text:span></text:p>
              <text:p text:style-name="Normal"><text:a xlink:type="simple" xlink:href="https://hal.science/hal-00504500v1">hal-0050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672v1">Heterogeneous growth and characterisation of III-V material on Si (001) substrate for photonics applications</text:a></text:p>
              <text:p text:style-name="Normal"><text:a xlink:type="simple" xlink:href="https://hal.science/search/index/?q=*&amp;authFullName_s=Weiming Guo">Weiming Guo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Nicolas Chevalier">Nicolas Chevalier</text:a><text:span>et al.</text:span></text:p>
              <text:p text:style-name="Normal"><text:span>journées de la Société Française de métallurgie et matériaux (SF2M) 2009</text:span><text:span>, Jun 2009, Rennes, France. pp.W. Guo</text:span></text:p>
              <text:p text:style-name="Normal"><text:span>Communication dans un congrès</text:span></text:p>
              <text:p text:style-name="Normal"><text:a xlink:type="simple" xlink:href="https://hal.science/hal-00486672v1">hal-0048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673v1">Transition fils boites dans le système InAs/InP (100)</text:a></text:p>
              <text:p text:style-name="Normal"><text:a xlink:type="simple" xlink:href="https://hal.science/search/index/?q=*&amp;authFullName_s=Wei Lu">Wei Lu</text:a><text:span>,</text:span><text:a xlink:type="simple" xlink:href="https://hal.science/search/index/?q=*&amp;authFullName_s=Ibrahim Alghoraibi">Ibrahim Alghoraibi</text:a><text:span>,</text:span><text:a xlink:type="simple" xlink:href="https://hal.science/search/index/?q=*&amp;authFullName_s=Georges Elias">Georges Elias</text:a><text:span>,</text:span><text:a xlink:type="simple" xlink:href="https://hal.science/search/index/?q=*&amp;authFullName_s=Abdulhadi Nakkar">Abdulhadi Nakkar</text:a><text:span>,</text:span><text:a xlink:type="simple" xlink:href="https://hal.science/search/index/?q=*&amp;authFullName_s=Antoine Létoublon">Antoine Létoublon</text:a><text:span>et al.</text:span></text:p>
              <text:p text:style-name="Normal"><text:span>Journées de la Société Française de métallurgie et matériaux (SF2M)</text:span><text:span>, Jun 2009, Rennes, France. pp.W. Lu</text:span></text:p>
              <text:p text:style-name="Normal"><text:span>Communication dans un congrès</text:span></text:p>
              <text:p text:style-name="Normal"><text:a xlink:type="simple" xlink:href="https://hal.science/hal-00486673v1">hal-0048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771v1">Fundamental studies for coherent growth of III-V materials on Si: toward Photonics on Silicon</text:a></text:p>
              <text:p text:style-name="Normal"><text:a xlink:type="simple" xlink:href="https://hal.science/search/index/?q=*&amp;authFullName_s=Weiming Guo">Weiming Guo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Nicolas Chevalier">Nicolas Chevalier</text:a><text:span>et al.</text:span></text:p>
              <text:p text:style-name="Normal"><text:span>EMRS</text:span><text:span>, Jun 2009, Strasbourg, France. pp.1</text:span></text:p>
              <text:p text:style-name="Normal"><text:span>Communication dans un congrès</text:span></text:p>
              <text:p text:style-name="Normal"><text:a xlink:type="simple" xlink:href="https://hal.science/hal-00491771v1">hal-0049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26v1">First step to Si photonics: synthesis of quantum dot light-emitters on GaP substrate by MBE</text:a></text:p>
              <text:p text:style-name="Normal"><text:a xlink:type="simple" xlink:href="https://hal.science/search/index/?q=*&amp;authFullName_s=Weiming Guo">Weiming Guo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Antoine Létoublon">Antoine Létoublon</text:a><text:span>et al.</text:span></text:p>
              <text:p text:style-name="Normal"><text:span>9th International Conference Trends in Nanotechnologies (TNT 2008)</text:span><text:span>, Sep 2008, Oviedo, Spain. pp.2207,<text:s/></text:span><text:a xlink:type="simple" xlink:href="https://dx.doi.org/10.1002/pssc.200881722">⟨10.1002/pssc.200881722⟩</text:a></text:p>
              <text:p text:style-name="Normal"><text:span>Communication dans un congrès</text:span></text:p>
              <text:p text:style-name="Normal"><text:a xlink:type="simple" xlink:href="https://api.istex.fr/ark:/67375/WNG-SS8WPFKL-Q/fulltext.pdf?sid=hal">istex</text:a></text:p>
              <text:p text:style-name="Normal"><text:a xlink:type="simple" xlink:href="https://hal.science/hal-00491426v1">hal-0049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59v1">Self-organized growth of InAs quantum dots on InP substrate emitting at 1.55-μm</text:a></text:p>
              <text:p text:style-name="Normal"><text:a xlink:type="simple" xlink:href="https://hal.science/search/index/?q=*&amp;authFullName_s=Georges Elias">Georges Elias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ntoine Létoublon">Antoine Létoublon</text:a><text:span>et al.</text:span></text:p>
              <text:p text:style-name="Normal"><text:span>Second French Research Organizations - Tohoku University Joint Workshop on Frontier Materials</text:span><text:span>, Nov 2009, Sendai, Japan. p-23</text:span></text:p>
              <text:p text:style-name="Normal"><text:span>Communication dans un congrès</text:span></text:p>
              <text:p text:style-name="Normal"><text:a xlink:type="simple" xlink:href="https://hal.science/hal-00491459v1">hal-0049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99v1">Improvement of 1.55 µm InAs QD laser using vicinal (001)InP substrate</text:a></text:p>
              <text:p text:style-name="Normal"><text:a xlink:type="simple" xlink:href="https://hal.science/search/index/?q=*&amp;authFullName_s=Georges Elias">Georges Elias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Ibrahim Alghoraibi">Ibrahim Alghoraibi</text:a><text:span>,</text:span><text:a xlink:type="simple" xlink:href="https://hal.science/search/index/?q=*&amp;authFullName_s=Karine Tavernier">Karine Tavernier</text:a><text:span>et al.</text:span></text:p>
              <text:p text:style-name="Normal"><text:span>IPRM, Indium Phosphide &amp; Related Materials</text:span><text:span>, May 2009, Newportbeach, United States. pp.41 - 44,<text:s/></text:span><text:a xlink:type="simple" xlink:href="https://dx.doi.org/10.1109/ICIPRM.2009.5012422">⟨10.1109/ICIPRM.2009.5012422⟩</text:a></text:p>
              <text:p text:style-name="Normal"><text:span>Communication dans un congrès</text:span></text:p>
              <text:p text:style-name="Normal"><text:a xlink:type="simple" xlink:href="https://hal.science/hal-00485799v1">hal-0048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169v1">Epitaxie des boites quantiques hautes performances InAs/InGaAsP/InP(100) pour des applications laser</text:a></text:p>
              <text:p text:style-name="Normal"><text:a xlink:type="simple" xlink:href="https://hal.science/search/index/?q=*&amp;authFullName_s=Georges Elias">Georges Elias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Ibrahim Alghoraibi">Ibrahim Alghoraibi</text:a><text:span>et al.</text:span></text:p>
              <text:p text:style-name="Normal"><text:span>Journée nanosciences de bretagne (JNB2),</text:span><text:span>, Jun 2008, Nantes, France</text:span></text:p>
              <text:p text:style-name="Normal"><text:span>Communication dans un congrès</text:span></text:p>
              <text:p text:style-name="Normal"><text:a xlink:type="simple" xlink:href="https://hal.science/hal-00486169v1">hal-0048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681v1">Epifanix: a software tool for automated analysis of X-ray diffraction scans on epitaxial layers</text:a></text:p>
              <text:p text:style-name="Normal"><text:a xlink:type="simple" xlink:href="https://hal.science/search/index/?q=*&amp;authFullName_s=Antoine Létoublon">Antoine Létoublon</text:a><text:span>,</text:span><text:a xlink:type="simple" xlink:href="https://hal.science/search/index/?q=*&amp;authFullName_s=C. Manivel">C. Manivel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Wei Lu">Wei Lu</text:a><text:span>,</text:span><text:a xlink:type="simple" xlink:href="https://hal.science/search/index/?q=*&amp;authFullName_s=Tony Rohel">Tony Rohel</text:a><text:span>et al.</text:span></text:p>
              <text:p text:style-name="Normal"><text:span>Journées de l'association française de cristallographie AFC 2008</text:span><text:span>, Jul 2008, Rennes, France. pp.A. Letoublon</text:span></text:p>
              <text:p text:style-name="Normal"><text:span>Communication dans un congrès</text:span></text:p>
              <text:p text:style-name="Normal"><text:a xlink:type="simple" xlink:href="https://hal.science/hal-00486681v1">hal-0048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776v1">Toward a light-emitter on Si: Growth of InAs and InP nanostructure on GaP substrate</text:a></text:p>
              <text:p text:style-name="Normal"><text:a xlink:type="simple" xlink:href="https://hal.science/search/index/?q=*&amp;authFullName_s=Weiming Guo">Weiming Guo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Bassem Alsahwa">Bassem Alsahw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(International Workshop on Semiconductor Quantum Dot Devices and Applications)</text:span><text:span>, Jul 2008, Rennes, France. pp.1</text:span></text:p>
              <text:p text:style-name="Normal"><text:span>Communication dans un congrès</text:span></text:p>
              <text:p text:style-name="Normal"><text:a xlink:type="simple" xlink:href="https://hal.science/hal-00491776v1">hal-0049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678v1">Growth and characterization of single phase GaP on Si(001)</text:a></text:p>
              <text:p text:style-name="Normal"><text:a xlink:type="simple" xlink:href="https://hal.science/search/index/?q=*&amp;authFullName_s=Weiming Guo">Weiming Guo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Jacky Even">Jacky Even</text:a><text:span>et al.</text:span></text:p>
              <text:p text:style-name="Normal"><text:span>Colloque de l'Association Française de Cristallographie 2008</text:span><text:span>, Jul 2008, Rennes, France. pp.W. Guo</text:span></text:p>
              <text:p text:style-name="Normal"><text:span>Communication dans un congrès</text:span></text:p>
              <text:p text:style-name="Normal"><text:a xlink:type="simple" xlink:href="https://hal.science/hal-00486678v1">hal-0048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786v1">Effect of lateral coupling on the carrier redistribution in InAs/InP(311)B high dots surface density</text:a></text:p>
              <text:p text:style-name="Normal"><text:a xlink:type="simple" xlink:href="https://hal.science/search/index/?q=*&amp;authFullName_s=Christophe Labbé">Christophe Labbé</text:a><text:span>,</text:span><text:a xlink:type="simple" xlink:href="https://hal.science/search/index/?q=*&amp;authFullName_s=Abdulhadi Nakkar">Abdulhadi Nakkar</text:a><text:span>,</text:span><text:a xlink:type="simple" xlink:href="https://hal.science/search/index/?q=*&amp;authFullName_s=François Doré">François Doré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Antoine Létoublon">Antoine Létoublon</text:a><text:span>et al.</text:span></text:p>
              <text:p text:style-name="Normal"><text:span>International Workshop on Semiconductor Quantum Dot Devices and Applications</text:span><text:span>, Jul 2008, rennes, France. pp.1</text:span></text:p>
              <text:p text:style-name="Normal"><text:span>Communication dans un congrès</text:span></text:p>
              <text:p text:style-name="Normal"><text:a xlink:type="simple" xlink:href="https://hal.science/hal-00491786v1">hal-0049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675v1">Self-organized growth of InAs quantum dots on InP(001)</text:a></text:p>
              <text:p text:style-name="Normal"><text:a xlink:type="simple" xlink:href="https://hal.science/search/index/?q=*&amp;authFullName_s=Georges Elias">Georges Elia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Ibrahim Alghoraibi">Ibrahim Alghoraibi</text:a><text:span>et al.</text:span></text:p>
              <text:p text:style-name="Normal"><text:span>SQDA (International Workshop on Semiconductor Quantum Dot Devices and Applications)</text:span><text:span>, Jul 2008, Rennes, France. pp.G. Elias</text:span></text:p>
              <text:p text:style-name="Normal"><text:span>Communication dans un congrès</text:span></text:p>
              <text:p text:style-name="Normal"><text:a xlink:type="simple" xlink:href="https://hal.science/hal-00486675v1">hal-0048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778v1">Croissance par MBE de Boites quantiques InP sur GaP/Si</text:a></text:p>
              <text:p text:style-name="Normal"><text:a xlink:type="simple" xlink:href="https://hal.science/search/index/?q=*&amp;authFullName_s=Weiming Guo">Weiming Guo</text:a><text:span>,</text:span><text:a xlink:type="simple" xlink:href="https://hal.science/search/index/?q=*&amp;authFullName_s=Alexandre Bondi">Alexandre Bondi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journées nanoscience de Bretagne</text:span><text:span>, Jun 2008, Nantes, France. pp.1</text:span></text:p>
              <text:p text:style-name="Normal"><text:span>Communication dans un congrès</text:span></text:p>
              <text:p text:style-name="Normal"><text:a xlink:type="simple" xlink:href="https://hal.science/hal-00491778v1">hal-0049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15v1">Atomic scale structural characterization of long wavelength InAs/InP quantum dots and wires</text:a></text:p>
              <text:p text:style-name="Normal"><text:a xlink:type="simple" xlink:href="https://hal.science/search/index/?q=*&amp;authFullName_s=J.-M. Ulloa">J.-M. Ulloa</text:a><text:span>,</text:span><text:a xlink:type="simple" xlink:href="https://hal.science/search/index/?q=*&amp;authFullName_s=Paul Koenraad">Paul Koenraad</text:a><text:span>,</text:span><text:a xlink:type="simple" xlink:href="https://hal.science/search/index/?q=*&amp;authFullName_s=E. Gapihan">E. Gapihan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Nicolas Bertru">Nicolas Bertru</text:a><text:span>et al.</text:span></text:p>
              <text:p text:style-name="Normal"><text:span>LWQD (International Workshop on Long Wavelength Quantum Dots : Growth and Applications</text:span><text:span>, Jul 2007, Rennes, France. pp.J.-M. Ulloa</text:span></text:p>
              <text:p text:style-name="Normal"><text:span>Communication dans un congrès</text:span></text:p>
              <text:p text:style-name="Normal"><text:a xlink:type="simple" xlink:href="https://hal.science/hal-00486715v1">hal-0048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09v1">InAs quantum dots grown on GaAsSb buffer layer lattice matched on InP</text:a></text:p>
              <text:p text:style-name="Normal"><text:a xlink:type="simple" xlink:href="https://hal.science/search/index/?q=*&amp;authFullName_s=Wei Lu">Wei Lu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Alain Le Corre">Alain Le Corre</text:a><text:span>et al.</text:span></text:p>
              <text:p text:style-name="Normal"><text:span>2nd SANDiE Workshop on Characterization and modelling of self-assembled semiconductor nanostructures</text:span><text:span>, Dec 2007, Paris, France. pp.W. Lu</text:span></text:p>
              <text:p text:style-name="Normal"><text:span>Communication dans un congrès</text:span></text:p>
              <text:p text:style-name="Normal"><text:a xlink:type="simple" xlink:href="https://hal.science/hal-00486709v1">hal-0048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07v1">Study of InAs/InP(311)B stacked quantum dots for laser emission at 1.55 µm</text:a></text:p>
              <text:p text:style-name="Normal"><text:a xlink:type="simple" xlink:href="https://hal.science/search/index/?q=*&amp;authFullName_s=Georges Elias">Georges Elias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Ibrahim Alghoraibi">Ibrahim Alghoraibi</text:a><text:span>,</text:span><text:a xlink:type="simple" xlink:href="https://hal.science/search/index/?q=*&amp;authFullName_s=Nicolas Bertru">Nicolas Bertru</text:a><text:span>et al.</text:span></text:p>
              <text:p text:style-name="Normal"><text:span>LWQD, International SANDIE Workshop on Long Wave Length Quantum Dots : Growth and Application</text:span><text:span>, Jul 2007, Rennes, France. pp.G. Elias</text:span></text:p>
              <text:p text:style-name="Normal"><text:span>Communication dans un congrès</text:span></text:p>
              <text:p text:style-name="Normal"><text:a xlink:type="simple" xlink:href="https://hal.science/hal-00486707v1">hal-0048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11v1">Study of InAs/InP(311)B stacked quantum dots for laser emission at 1.55 µm</text:a></text:p>
              <text:p text:style-name="Normal"><text:a xlink:type="simple" xlink:href="https://hal.science/search/index/?q=*&amp;authFullName_s=Antoine Létoublon">Antoine Létoublon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Tony Rohel">Tony Rohel</text:a><text:span>et al.</text:span></text:p>
              <text:p text:style-name="Normal"><text:span>14th European Molecular Beam Epitaxy Workshop</text:span><text:span>, Mar 2007, Sierra Nevada, Spain. pp.A. Letoublon</text:span></text:p>
              <text:p text:style-name="Normal"><text:span>Communication dans un congrès</text:span></text:p>
              <text:p text:style-name="Normal"><text:a xlink:type="simple" xlink:href="https://hal.science/hal-00486711v1">hal-0048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10v1">Stransky-Krastanow Gas Source MBE growth and optical properties of InAs/GaP quantum dots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Olivier Dehaese">Olivier Dehaese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Ibrahim Alghoraibi">Ibrahim Alghoraibi</text:a><text:span>,</text:span><text:a xlink:type="simple" xlink:href="https://hal.science/search/index/?q=*&amp;authFullName_s=Tony Rohel">Tony Rohel</text:a><text:span>et al.</text:span></text:p>
              <text:p text:style-name="Normal"><text:span>euro-MBE conference</text:span><text:span>, Mar 2007, Sierra nevada, Granada, France. pp.1</text:span></text:p>
              <text:p text:style-name="Normal"><text:span>Communication dans un congrès</text:span></text:p>
              <text:p text:style-name="Normal"><text:a xlink:type="simple" xlink:href="https://hal.science/hal-00491810v1">hal-0049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20v1">Boîtes quantiques InAs/InP(113) pour l'émission à 1.55 µm : contrôle de la croissance et caractérisation Structurale</text:a></text:p>
              <text:p text:style-name="Normal"><text:a xlink:type="simple" xlink:href="https://hal.science/search/index/?q=*&amp;authFullName_s=Antoine Létoublon">Antoine Létoublon</text:a><text:span>,</text:span><text:a xlink:type="simple" xlink:href="https://hal.science/search/index/?q=*&amp;authFullName_s=Philippe Caroff">Philippe Caroff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Alain Le Corre">Alain Le Corre</text:a><text:span>et al.</text:span></text:p>
              <text:p text:style-name="Normal"><text:span>11ème JNMO (Journées Nano-Micro Electronique et Optoélectronique )</text:span><text:span>, Apr 2006, Aussois, France</text:span></text:p>
              <text:p text:style-name="Normal"><text:span>Communication dans un congrès</text:span></text:p>
              <text:p text:style-name="Normal"><text:a xlink:type="simple" xlink:href="https://hal.science/hal-00486720v1">hal-0048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661v1">Atomic scale analysis of intermixing, segregation and decompostion during self assembly of nanostructures</text:a></text:p>
              <text:p text:style-name="Normal"><text:a xlink:type="simple" xlink:href="https://hal.science/search/index/?q=*&amp;authFullName_s=P. Offermans">P. Offermans</text:a><text:span>,</text:span><text:a xlink:type="simple" xlink:href="https://hal.science/search/index/?q=*&amp;authFullName_s=J.-M. Ulloa">J.-M. Ulloa</text:a><text:span>,</text:span><text:a xlink:type="simple" xlink:href="https://hal.science/search/index/?q=*&amp;authFullName_s=C. Celebi">C. Celebi</text:a><text:span>,</text:span><text:a xlink:type="simple" xlink:href="https://hal.science/search/index/?q=*&amp;authFullName_s=Richard Notzel">Richard Notzel</text:a><text:span>,</text:span><text:a xlink:type="simple" xlink:href="https://hal.science/search/index/?q=*&amp;authFullName_s=Paul Koenraad">Paul Koenraad</text:a><text:span>et al.</text:span></text:p>
              <text:p text:style-name="Normal"><text:span>4th international conference on semiconductor quantum dots</text:span><text:span>, May 2006, Paris, France</text:span></text:p>
              <text:p text:style-name="Normal"><text:span>Communication dans un congrès</text:span></text:p>
              <text:p text:style-name="Normal"><text:a xlink:type="simple" xlink:href="https://hal.science/hal-00486661v1">hal-0048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20v1">Strain, size and composition of InAs quantum sticks, embedded in InP, determined via X-ray anomalous diffraction and diffraction anomalous fine structure in grazing incidence</text:a></text:p>
              <text:p text:style-name="Normal"><text:a xlink:type="simple" xlink:href="https://hal.science/search/index/?q=*&amp;authFullName_s=A. Letoublon">A. Letoublon</text:a><text:span>,</text:span><text:a xlink:type="simple" xlink:href="https://hal.science/search/index/?q=*&amp;authFullName_s=V. Favre-Nicolin">V. Favre-Nicolin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M.G. Proietti">M.G. Proietti</text:a><text:span>,</text:span><text:a xlink:type="simple" xlink:href="https://hal.science/search/index/?q=*&amp;authFullName_s=C. Monat">C. Monat</text:a><text:span>et al.</text:span></text:p>
              <text:p text:style-name="Normal"><text:span>2004, pp.11-15</text:span></text:p>
              <text:p text:style-name="Normal"><text:span>Communication dans un congrès</text:span></text:p>
              <text:p text:style-name="Normal"><text:a xlink:type="simple" xlink:href="https://hal.science/hal-00140720v1">hal-0014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38v1">Grazing incidence diffraction anomalous fine structure : a tool for investigating strain distribution and interdiffusion in InAs/InP quantum wires</text:a></text:p>
              <text:p text:style-name="Normal"><text:a xlink:type="simple" xlink:href="https://hal.science/search/index/?q=*&amp;authFullName_s=A. Letoublon">A. Letoublon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M.G. Proietti">M.G. Proietti</text:a><text:span>,</text:span><text:a xlink:type="simple" xlink:href="https://hal.science/search/index/?q=*&amp;authFullName_s=C. Priester">C. Priester</text:a><text:span>,</text:span><text:a xlink:type="simple" xlink:href="https://hal.science/search/index/?q=*&amp;authFullName_s=M.L. Gonzalez">M.L. Gonzalez</text:a><text:span>et al.</text:span></text:p>
              <text:p text:style-name="Normal"><text:span>2003, pp.541-542</text:span></text:p>
              <text:p text:style-name="Normal"><text:span>Communication dans un congrès</text:span></text:p>
              <text:p text:style-name="Normal"><text:a xlink:type="simple" xlink:href="https://hal.science/hal-00149938v1">hal-0014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685v1">Grazing incidence diffraction anomalous fine structure of self-assembled semiconductor nanostructures</text:a></text:p>
              <text:p text:style-name="Normal"><text:a xlink:type="simple" xlink:href="https://hal.science/search/index/?q=*&amp;authFullName_s=S. Grenier">S. Grenier</text:a><text:span>,</text:span><text:a xlink:type="simple" xlink:href="https://hal.science/search/index/?q=*&amp;authFullName_s=A. Letoublon">A. Letoublon</text:a><text:span>,</text:span><text:a xlink:type="simple" xlink:href="https://hal.science/search/index/?q=*&amp;authFullName_s=M.G. Proietti">M.G. Proietti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L. Gonzalez">L. Gonzalez</text:a><text:span>et al.</text:span></text:p>
              <text:p text:style-name="Normal"><text:span>2002, pp.24-33</text:span></text:p>
              <text:p text:style-name="Normal"><text:span>Communication dans un congrès</text:span></text:p>
              <text:p text:style-name="Normal"><text:a xlink:type="simple" xlink:href="https://hal.science/hal-00149685v1">hal-0014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76v1">Study of InAs/InP using grazing incidence diffraction anomalous fine structure</text:a></text:p>
              <text:p text:style-name="Normal"><text:a xlink:type="simple" xlink:href="https://hal.science/search/index/?q=*&amp;authFullName_s=A. Letoublon">A. Letoublon</text:a><text:span>,</text:span><text:a xlink:type="simple" xlink:href="https://hal.science/search/index/?q=*&amp;authFullName_s=M. Proietti">M. Proietti</text:a><text:span>,</text:span><text:a xlink:type="simple" xlink:href="https://hal.science/search/index/?q=*&amp;authFullName_s=C. Priester">C. Priester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C. Delerue">C. Delerue</text:a></text:p>
              <text:p text:style-name="Normal"><text:span>Ecole Prédoctorale sur la Physique Mésoscopique</text:span><text:span>, 2001, Les Houches, France</text:span></text:p>
              <text:p text:style-name="Normal"><text:span>Communication dans un congrès</text:span></text:p>
              <text:p text:style-name="Normal"><text:a xlink:type="simple" xlink:href="https://hal.science/hal-00152576v1">hal-00152576v1</text:a></text:p>
            </table:table-cell>
          </table:table-row>
        </table:table>
        <text:p text:style-name="P17"/>
        <text:p text:style-name="Heading2"><text:span text:style-name="T7">Poster de conférence (39)</text:span></text:p>
        <text:p text:style-name="P19"/>
        <table:table table:name="708ed9" table:style-name="708ed9">
          <table:table-column table:style-name="708ed9.0"/>
          <table:table-row>
            <table:table-cell office:value-type="string">
              <text:p text:style-name="Normal"><text:a xlink:type="simple" xlink:href="https://hal.science/hal-05219422v1">Neutron scattering experiment and simulation in halide perovskite CsPbBr3</text:a></text:p>
              <text:p text:style-name="Normal"><text:a xlink:type="simple" xlink:href="https://hal.science/search/index/?q=*&amp;authFullName_s=Xu Zeli">Xu Zeli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arios Zacharias">Marios Zacharias</text:a><text:span>et al.</text:span></text:p>
              <text:p text:style-name="Normal"><text:span>EMRS Spring 2025</text:span><text:span>, May 2025, Strasbourg, France</text:span></text:p>
              <text:p text:style-name="Normal"><text:span>Poster de conférence</text:span></text:p>
              <text:p text:style-name="Normal"><text:a xlink:type="simple" xlink:href="https://hal.science/hal-05219422v1">hal-0521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03v1">Cost-efficient III-V/Si photo-electrodes for hydrogen production</text:a></text:p>
              <text:p text:style-name="Normal"><text:a xlink:type="simple" xlink:href="https://hal.science/search/index/?q=*&amp;authFullName_s=Bienvenu Boulingui Koumba">Bienvenu Boulingui Koumba</text:a><text:span>,</text:span><text:a xlink:type="simple" xlink:href="https://hal.science/search/index/?q=*&amp;authFullName_s=Hanh Le Vi">Hanh Le V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Bruno Fabre">Bruno Fabre</text:a><text:span>et al.</text:span></text:p>
              <text:p text:style-name="Normal"><text:span>PEPR H2 days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745403v1">hal-0474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44v1">Fabrication and characterization of zinc sulfide nanowaveguides for 2nd-order nonlinear photonics</text:a></text:p>
              <text:p text:style-name="Normal"><text:a xlink:type="simple" xlink:href="https://hal.science/search/index/?q=*&amp;authFullName_s=Antoine Lemoine">Antoine Lemoine</text:a><text:span>,</text:span><text:a xlink:type="simple" xlink:href="https://hal.science/search/index/?q=*&amp;authFullName_s=Lise Morice">Lise Morice</text:a><text:span>,</text:span><text:a xlink:type="simple" xlink:href="https://hal.science/search/index/?q=*&amp;authFullName_s=Brieg Le Corre">Brieg Le Corre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Alex Naïm">Alex Naïm</text:a><text:span>et al.</text:span></text:p>
              <text:p text:style-name="Normal"><text:span>36th International Confererence on the Physics of Semiconductors 2024</text:span><text:span>, Jul 2024, Ottawa, Canada</text:span></text:p>
              <text:p text:style-name="Normal"><text:span>Poster de conférence</text:span></text:p>
              <text:p text:style-name="Normal"><text:a xlink:type="simple" xlink:href="https://hal.science/hal-04745344v1">hal-0474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13v1">InP-based Materials on Si for Energy and Photonic Applications</text:a></text:p>
              <text:p text:style-name="Normal"><text:a xlink:type="simple" xlink:href="https://hal.science/search/index/?q=*&amp;authFullName_s=Bienvenu Boulingui Koumba">Bienvenu Boulingui Koumba</text:a><text:span>,</text:span><text:a xlink:type="simple" xlink:href="https://hal.science/search/index/?q=*&amp;authFullName_s=Fatima Mehri">Fatima Mehri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Paul Huillery">Paul Huillery</text:a><text:span>,</text:span><text:a xlink:type="simple" xlink:href="https://hal.science/search/index/?q=*&amp;authFullName_s=Bruno Fabre">Bruno Fabre</text:a><text:span>et al.</text:span></text:p>
              <text:p text:style-name="Normal"><text:span>23rd International Conference on Molecular-Beam Epitaxy (ICMBE 2024).</text:span><text:span>, Sep 2024, Matsue, Japan</text:span></text:p>
              <text:p text:style-name="Normal"><text:span>Poster de conférence</text:span></text:p>
              <text:p text:style-name="Normal"><text:a xlink:type="simple" xlink:href="https://hal.science/hal-04745313v1">hal-0474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70v1">Microstructure characterization of CIGS/GaP/Si tandem solar cells</text:a></text:p>
              <text:p text:style-name="Normal"><text:a xlink:type="simple" xlink:href="https://hal.science/search/index/?q=*&amp;authFullName_s=Éric Gautron">Éric Gautron</text:a><text:span>,</text:span><text:a xlink:type="simple" xlink:href="https://hal.science/search/index/?q=*&amp;authFullName_s=Eugène Bertin">Eugène Bertin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Leo Choubrac">Leo Choubrac</text:a><text:span>,</text:span><text:a xlink:type="simple" xlink:href="https://hal.science/search/index/?q=*&amp;authFullName_s=Antoine Létoublon">Antoine Létoublon</text:a><text:span>et al.</text:span></text:p>
              <text:p text:style-name="Normal"><text:span>European Microscopy Congress (EMC) 2024</text:span><text:span>, Aug 2024, Copenhagen, Denmark</text:span></text:p>
              <text:p text:style-name="Normal"><text:span>Poster de conférence</text:span></text:p>
              <text:p text:style-name="Normal"><text:a xlink:type="simple" xlink:href="https://hal.science/hal-04745370v1">hal-04745370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4795352v1">Investigation of selective contacts for hot carrier solar cells</text:a></text:p>
              <text:p text:style-name="Normal"><text:a xlink:type="simple" xlink:href="https://hal.science/search/index/?q=*&amp;authFullName_s=S. Boyer-Richard">S. Boyer-Richard</text:a><text:span>,</text:span><text:a xlink:type="simple" xlink:href="https://hal.science/search/index/?q=*&amp;authFullName_s=Fei Fan">Fei Fan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Alexandre Beck">Alexandre Beck</text:a><text:span>et al.</text:span></text:p>
              <text:p text:style-name="Normal"><text:span>Journées Nationales du Photvoltaïque</text:span><text:span>, Dec 2023, Dourdan, France</text:span></text:p>
              <text:p text:style-name="Normal"><text:span>Poster de conférence</text:span></text:p>
              <text:p text:style-name="Normal"><text:a xlink:type="simple" xlink:href="https://insa-rennes.hal.science/hal-04795352v1">hal-0479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70v1">III-V GaP solar cells on silicon</text:a></text:p>
              <text:p text:style-name="Normal"><text:a xlink:type="simple" xlink:href="https://hal.science/search/index/?q=*&amp;authFullName_s=Fei Fan">Fei Fan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Karine Tavernier">Karine Tavernier</text:a><text:span>et al.</text:span></text:p>
              <text:p text:style-name="Normal"><text:span>12è Journées Nationales du PhotoVoltaïque (JNPV 2022)</text:span><text:span>, Nov 2022, Dourdan, France</text:span></text:p>
              <text:p text:style-name="Normal"><text:span>Poster de conférence</text:span></text:p>
              <text:p text:style-name="Normal"><text:a xlink:type="simple" xlink:href="https://hal.science/hal-03968270v1">hal-0396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06v1">Photoemission study of S-vapour exposed epi-GaP/c-Si(001) surfaces</text:a></text:p>
              <text:p text:style-name="Normal"><text:a xlink:type="simple" xlink:href="https://hal.science/search/index/?q=*&amp;authFullName_s=Sylvie Harel">Sylvie Harel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Rozenn Gautheron-Bernard">Rozenn Gautheron-Bernard</text:a><text:span>et al.</text:span></text:p>
              <text:p text:style-name="Normal"><text:span>12è Journées Nationales du PhotoVoltaïque (JNPV 2022)</text:span><text:span>, Nov 2022, Dourdan, France</text:span></text:p>
              <text:p text:style-name="Normal"><text:span>Poster de conférence</text:span></text:p>
              <text:p text:style-name="Normal"><text:a xlink:type="simple" xlink:href="https://hal.science/hal-03968206v1">hal-0396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89v1">Performances of III-P/Si based photoelectrodes for solar hydrogen production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Mekan Piriyev">Mekan Piriyev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Laurent Pedesseau">Laurent Pedesseau</text:a><text:span>et al.</text:span></text:p>
              <text:p text:style-name="Normal"><text:span>Journées Nationales du photovoltaïque 2020</text:span><text:span>, Jan 2021, Dourdan, France. 2021</text:span></text:p>
              <text:p text:style-name="Normal"><text:span>Poster de conférence</text:span></text:p>
              <text:p text:style-name="Normal"><text:a xlink:type="simple" xlink:href="https://hal.science/hal-03032889v1">hal-0303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86v1">Bandgap engineering of III-V semiconductors on silicon for solar hydrogen production</text:a></text:p>
              <text:p text:style-name="Normal"><text:a xlink:type="simple" xlink:href="https://hal.science/search/index/?q=*&amp;authFullName_s=Mekan Piriyev">Mekan Piriyev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Antoine Létoublon">Antoine Létoublon</text:a><text:span>et al.</text:span></text:p>
              <text:p text:style-name="Normal"><text:span>5èmes Journées des Carburants Solaires</text:span><text:span>, Sep 2021, Saint Jacut de la Mer, France</text:span></text:p>
              <text:p text:style-name="Normal"><text:span>Poster de conférence</text:span></text:p>
              <text:p text:style-name="Normal"><text:a xlink:type="simple" xlink:href="https://hal.science/hal-03408286v1">hal-0340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02v1">MBE-grown GaAs(x)P(1-x)/Si photoelectrodes for solar hydrogen production</text:a></text:p>
              <text:p text:style-name="Normal"><text:a xlink:type="simple" xlink:href="https://hal.science/search/index/?q=*&amp;authFullName_s=Mekan Piriyev">Mekan Piriyev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Tony Rohel">Tony Rohel</text:a><text:span>et al.</text:span></text:p>
              <text:p text:style-name="Normal"><text:span>21st International Conference on Molecular-Beam Epitaxy (ICMBE 2018)</text:span><text:span>, Sep 2021, Mexico (virtual), Mexico</text:span></text:p>
              <text:p text:style-name="Normal"><text:span>Poster de conférence</text:span></text:p>
              <text:p text:style-name="Normal"><text:a xlink:type="simple" xlink:href="https://hal.science/hal-03402702v1">hal-0340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74v1">CIGS growth on a GaP/Si(001) platform: towards CIGS/Si tandem solar cell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lain Rolland">Alain Rolland</text:a><text:span>,</text:span><text:a xlink:type="simple" xlink:href="https://hal.science/search/index/?q=*&amp;authFullName_s=Ang Zhou">Ang Zhou</text:a><text:span>et al.</text:span></text:p>
              <text:p text:style-name="Normal"><text:span>11è Journées Nationales du PhotoVoltaïque (JNPV 2021)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408374v1">hal-0340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53v1">Epitaxial growth of Cu(In, Ga)S2 thin films on GaP/Si(001) pseudo-substrate for CIGS/Si tandem solar cell</text:a></text:p>
              <text:p text:style-name="Normal"><text:a xlink:type="simple" xlink:href="https://hal.science/search/index/?q=*&amp;authFullName_s=Eugène Bertin">Eugène Bertin</text:a><text:span>,</text:span><text:a xlink:type="simple" xlink:href="https://hal.science/search/index/?q=*&amp;authFullName_s=Éric Gautron">Éric Gautron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Polyxeni Tsoulka">Polyxeni Tsoulka</text:a><text:span>et al.</text:span></text:p>
              <text:p text:style-name="Normal"><text:span>JNPV 2021</text:span><text:span>, Dec 2021, Dourdan, France</text:span></text:p>
              <text:p text:style-name="Normal"><text:span>Poster de conférence</text:span></text:p>
              <text:p text:style-name="Normal"><text:a xlink:type="simple" xlink:href="https://hal.science/hal-04648753v1">hal-0464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424v1">Electron-phonon interactions around antiphase boundaries in InGaP/SiGe/Si : structural and optical characterization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Oliver Skibitzki">Oliver Skibitzki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Christophe Levallois">Christophe Levallois</text:a><text:span>et al.</text:span></text:p>
              <text:p text:style-name="Normal"><text:span>International Symposium : 20th Anniversary of LPQM</text:span><text:span>, Apr 2019, Cachan, France</text:span></text:p>
              <text:p text:style-name="Normal"><text:span>Poster de conférence</text:span></text:p>
              <text:p text:style-name="Normal"><text:a xlink:type="simple" xlink:href="https://hal.science/hal-02882424v1">hal-0288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97v1">A Study on the Strain Distribution by Scanning X-ray diffraction on GaP/Si for III-V Monolithic Integration on Silicon for Nonlinear Optics</text:a></text:p>
              <text:p text:style-name="Normal"><text:a xlink:type="simple" xlink:href="https://hal.science/search/index/?q=*&amp;authFullName_s=Ang Zhou">Ang Zhou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Laurent Pedesseau">Laurent Pedesseau</text:a><text:span>et al.</text:span></text:p>
              <text:p text:style-name="Normal"><text:span>Rayons X et Matière 2019</text:span><text:span>, Nov 2019, Nancy, France</text:span></text:p>
              <text:p text:style-name="Normal"><text:span>Poster de conférence</text:span></text:p>
              <text:p text:style-name="Normal"><text:a xlink:type="simple" xlink:href="https://hal.science/hal-03108397v1">hal-0310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74v2">Photoluminescence of 2D-vertical In-rich APBs embedded in InGaP/SiGe/Si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Oliver Skibitzki">Oliver Skibitzki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Rozenn Piron">Rozenn Piron</text:a><text:span>et al.</text:span></text:p>
              <text:p text:style-name="Normal"><text:span>20th International Conference on Molecular-Beam Epitaxy (ICMBE 2018)</text:span><text:span>, Sep 2018, Shanghai, China. 2018</text:span></text:p>
              <text:p text:style-name="Normal"><text:span>Poster de conférence</text:span></text:p>
              <text:p text:style-name="Normal"><text:a xlink:type="simple" xlink:href="https://hal.science/hal-01909074v2">hal-019090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88v1">Antiphase boundaries in InGaP/SiGe/Si : structural and optical propertie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Oliver Skibitzki">Oliver Skibitzki</text:a><text:span>,</text:span><text:a xlink:type="simple" xlink:href="https://hal.science/search/index/?q=*&amp;authFullName_s=Rozenn Piron">Rozenn Piron</text:a><text:span>,</text:span><text:a xlink:type="simple" xlink:href="https://hal.science/search/index/?q=*&amp;authFullName_s=Julie Stervinou">Julie Stervinou</text:a><text:span>,</text:span><text:a xlink:type="simple" xlink:href="https://hal.science/search/index/?q=*&amp;authFullName_s=Antoine Létoublon">Antoine Létoublon</text:a><text:span>et al.</text:span></text:p>
              <text:p text:style-name="Normal"><text:span>European Materials Research Society - Spring Meeting 2018 (E-MRS 2018 Spring Meeting)</text:span><text:span>, Jun 2018, Strasbourg, France. 2018</text:span></text:p>
              <text:p text:style-name="Normal"><text:span>Poster de conférence</text:span></text:p>
              <text:p text:style-name="Normal"><text:a xlink:type="simple" xlink:href="https://hal.science/hal-01864388v1">hal-018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41v1">Elastic softness of hybrid lead halide perovskites</text:a></text:p>
              <text:p text:style-name="Normal"><text:a xlink:type="simple" xlink:href="https://hal.science/search/index/?q=*&amp;authFullName_s=Afonso da Cunha Ferreira">Afonso da Cunha Ferreira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Stéphane Raymond">Stéphane Raymond</text:a><text:span>,</text:span><text:a xlink:type="simple" xlink:href="https://hal.science/search/index/?q=*&amp;authFullName_s=Claude Ecolivet">Claude Ecolivet</text:a><text:span>et al.</text:span></text:p>
              <text:p text:style-name="Normal"><text:span>International Conference on Perovskite Thin Film Photovoltaics, Photonics and Optoelectronics 2018 (ABXPV&amp;PEROPTO 18)</text:span><text:span>, Feb 2018, Rennes, France. 2018</text:span></text:p>
              <text:p text:style-name="Normal"><text:span>Poster de conférence</text:span></text:p>
              <text:p text:style-name="Normal"><text:a xlink:type="simple" xlink:href="https://hal.science/hal-01722941v1">hal-0172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135v1">Scanning tunneling microscopy investigation of GaP epitaxial growth on nominal and vicinal Si(001) substrates for optoelectronic applications</text:a></text:p>
              <text:p text:style-name="Normal"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ubhashis Gangopadhyay">Subhashis Gangopadhyay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Tony Rohel">Tony Rohel</text:a><text:span>et al.</text:span></text:p>
              <text:p text:style-name="Normal"><text:span>European Materials Research Society - Spring Meeting 2018 (E-MRS 2018 Spring Meeting)</text:span><text:span>, Jun 2018, Strasbourg, France. 2018</text:span></text:p>
              <text:p text:style-name="Normal"><text:span>Poster de conférence</text:span></text:p>
              <text:p text:style-name="Normal"><text:a xlink:type="simple" xlink:href="https://hal.science/hal-01866135v1">hal-018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01v1">Excitons bounded around In-rich antiphase boundarie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Oliver Skibitzki">Oliver Skibitzki</text:a><text:span>,</text:span><text:a xlink:type="simple" xlink:href="https://hal.science/search/index/?q=*&amp;authFullName_s=Yoan Léger">Yoan Léger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Rozenn Piron">Rozenn Piron</text:a><text:span>et al.</text:span></text:p>
              <text:p text:style-name="Normal"><text:span>34th International Conference on the Physics of Semiconductors (ICPS 2018)</text:span><text:span>, Jul 2018, Montpellier, France. 2018</text:span></text:p>
              <text:p text:style-name="Normal"><text:span>Poster de conférence</text:span></text:p>
              <text:p text:style-name="Normal"><text:a xlink:type="simple" xlink:href="https://hal.science/hal-01864401v1">hal-0186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643v1">Structural and dynamic properties of hybrid perovskites for photovoltaic applications</text:a></text:p>
              <text:p text:style-name="Normal"><text:a xlink:type="simple" xlink:href="https://hal.science/search/index/?q=*&amp;authFullName_s=Afonso da Cunha Ferreira">Afonso da Cunha Ferreira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Stéphane Raymond">Stéphane Raymond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Stéphane Cordier">Stéphane Cordier</text:a><text:span>et al.</text:span></text:p>
              <text:p text:style-name="Normal"><text:span>3è Journées Pérovskites Hybrides (JPH 2017)</text:span><text:span>, May 2017, Angers, France</text:span></text:p>
              <text:p text:style-name="Normal"><text:span>Poster de conférence</text:span></text:p>
              <text:p text:style-name="Normal"><text:a xlink:type="simple" xlink:href="https://hal.science/hal-01523643v1">hal-0152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54v1">Towards III-V on silicon solar cells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S. Boyer-Richard">S. Boyer-Richard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et al.</text:span></text:p>
              <text:p text:style-name="Normal"><text:span>7è Journées Nationales du PhotoVoltaïque (JNPV 2017)</text:span><text:span>, Dec 2017, Dourdan, France. 107, pp.191603 - 191603, 2015</text:span></text:p>
              <text:p text:style-name="Normal"><text:span>Poster de conférence</text:span></text:p>
              <text:p text:style-name="Normal"><text:a xlink:type="simple" xlink:href="https://hal.science/hal-01660154v1">hal-0166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49v1">Study of the 3D growth mode of III-V on Si by DFT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Rozenn Bernard">Rozenn Bernard</text:a><text:span>et al.</text:span></text:p>
              <text:p text:style-name="Normal"><text:span>Réunion plénière du GDR Pulse (PULSE 2017)</text:span><text:span>, Oct 2017, Paris, France</text:span></text:p>
              <text:p text:style-name="Normal"><text:span>Poster de conférence</text:span></text:p>
              <text:p text:style-name="Normal"><text:a xlink:type="simple" xlink:href="https://hal.science/hal-01708149v1">hal-0170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88v1">GaP/Si(001) polar-on-nonpolar epitaxial growth revisited by scanning tunneling microscopy</text:a></text:p>
              <text:p text:style-name="Normal"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ubhashis Gangopadhyay">Subhashis Gangopadhyay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Tony Rohel">Tony Rohel</text:a><text:span>et al.</text:span></text:p>
              <text:p text:style-name="Normal"><text:span>31è colloque Journées Surfaces et Interfaces (JSI 2017)</text:span><text:span>, Jan 2017, Rennes, France</text:span></text:p>
              <text:p text:style-name="Normal"><text:span>Poster de conférence</text:span></text:p>
              <text:p text:style-name="Normal"><text:a xlink:type="simple" xlink:href="https://hal.science/hal-01715988v1">hal-0171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071v1">Scanning tunneling microscopy investigation of GaP epitaxial growth on nominal and vicinal Si(001) substrates for optoelectronic applications</text:a></text:p>
              <text:p text:style-name="Normal"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. Gangopadhyay">S. Gangopadhyay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Tony Rohel">Tony Rohel</text:a><text:span>et al.</text:span></text:p>
              <text:p text:style-name="Normal"><text:span>European Materials Research Society - Spring Meeting 2016 (E-MRS 2016 Spring Meeting)</text:span><text:span>, May 2016, Lille, France</text:span></text:p>
              <text:p text:style-name="Normal"><text:span>Poster de conférence</text:span></text:p>
              <text:p text:style-name="Normal"><text:a xlink:type="simple" xlink:href="https://hal.science/hal-01497071v1">hal-0149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39v1">Impact of Antiphase Boundaries on Non-linear Frequency Conversion in GaP/Si Microdisks</text:a></text:p>
              <text:p text:style-name="Normal"><text:a xlink:type="simple" xlink:href="https://hal.science/search/index/?q=*&amp;authFullName_s=Pierre Guillemé">Pierre Guillemé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ulien Stodolna">Julien Stodolna</text:a><text:span>,</text:span><text:a xlink:type="simple" xlink:href="https://hal.science/search/index/?q=*&amp;authFullName_s=Yannick Dumeige">Yannick Dumeige</text:a><text:span>et al.</text:span></text:p>
              <text:p text:style-name="Normal"><text:span>Compound Semiconductor Week 2016 (CSW 2016)</text:span><text:span>, Jun 2016, Toyama, Japan</text:span></text:p>
              <text:p text:style-name="Normal"><text:span>Poster de conférence</text:span></text:p>
              <text:p text:style-name="Normal"><text:a xlink:type="simple" xlink:href="https://hal.science/hal-01496739v1">hal-0149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22v1">GaAsPN Single and Tandem Solar Cells on Silicon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lain Rolland">Alain Rolland</text:a><text:span>et al.</text:span></text:p>
              <text:p text:style-name="Normal"><text:span>19th International Conference on Molecular-Beam Epitaxy (IC-MBE 2016)</text:span><text:span>, Sep 2016, Montpellier, France</text:span></text:p>
              <text:p text:style-name="Normal"><text:span>Poster de conférence</text:span></text:p>
              <text:p text:style-name="Normal"><text:a xlink:type="simple" xlink:href="https://hal.science/hal-01496922v1">hal-0149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064v1">Relationship between antiphase domains, roughness and surface/interface energies during the epitaxial growth of GaP on Si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Maxime Vallet">Maxime Vallet</text:a><text:span>et al.</text:span></text:p>
              <text:p text:style-name="Normal"><text:span>European Materials Research Society - Spring Meeting 2016 (E-MRS 2016 Spring Meeting)</text:span><text:span>, May 2016, Lille, France</text:span></text:p>
              <text:p text:style-name="Normal"><text:span>Poster de conférence</text:span></text:p>
              <text:p text:style-name="Normal"><text:a xlink:type="simple" xlink:href="https://hal.science/hal-01497064v1">hal-0149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057v1">AlGaP-growth and doping by MBE</text:a></text:p>
              <text:p text:style-name="Normal"><text:a xlink:type="simple" xlink:href="https://hal.science/search/index/?q=*&amp;authFullName_s=Ronan Tremblay">Ronan Tremblay</text:a><text:span>,</text:span><text:a xlink:type="simple" xlink:href="https://hal.science/search/index/?q=*&amp;authFullName_s=Jean-Philippe Burin">Jean-Philippe Burin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Jean-Philippe Gauthier">Jean-Philippe Gauthier</text:a><text:span>,</text:span><text:a xlink:type="simple" xlink:href="https://hal.science/search/index/?q=*&amp;authFullName_s=Samy Almosni">Samy Almosni</text:a><text:span>et al.</text:span></text:p>
              <text:p text:style-name="Normal"><text:span>19th International Conference on Molecular-Beam Epitaxy (IC-MBE 2016)</text:span><text:span>, Sep 2016, Montpellier, France</text:span></text:p>
              <text:p text:style-name="Normal"><text:span>Poster de conférence</text:span></text:p>
              <text:p text:style-name="Normal"><text:a xlink:type="simple" xlink:href="https://hal.science/hal-01497057v1">hal-0149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47v1">Etude par microscopie à effet tunnel de la croissance épitaxiale de GaP sur substrats Si(001) nominaux et vicinaux pour l’optoélectronique</text:a></text:p>
              <text:p text:style-name="Normal"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. Gangopadhyay">S. Gangopadhyay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Tony Rohel">Tony Rohel</text:a><text:span>et al.</text:span></text:p>
              <text:p text:style-name="Normal"><text:span>Réunion plénière du GDR Pulse (PULSE 2016)</text:span><text:span>, Jul 2016, Marseille, France</text:span></text:p>
              <text:p text:style-name="Normal"><text:span>Poster de conférence</text:span></text:p>
              <text:p text:style-name="Normal"><text:a xlink:type="simple" xlink:href="https://hal.science/hal-01497147v1">hal-014971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6666v1">X-ray Coherent Scattering on GaP/Si for III-V Monolithic Integration on Silicon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V. Favre-Nicolin">V. Favre-Nicolin</text:a><text:span>et al.</text:span></text:p>
              <text:p text:style-name="Normal"><text:span>International Workshop on Phase Retrieval and Coherent Scattering (COHERENCE 2016)</text:span><text:span>, Jun 2016, Saint-Malo, France. 2016</text:span></text:p>
              <text:p text:style-name="Normal"><text:span>Poster de conférence</text:span></text:p>
              <text:p text:style-name="Normal"><text:a xlink:type="simple" xlink:href="https://univ-rennes.hal.science/hal-01496666v1">hal-0149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29v1">Scanning tunneling microscopy investigation of GaP MBE growth on nominal and vicinal Si(001) substrates for optoelectronic applications</text:a></text:p>
              <text:p text:style-name="Normal"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S. Gangopadhyay">S. Gangopadhyay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Tony Rohel">Tony Rohel</text:a><text:span>et al.</text:span></text:p>
              <text:p text:style-name="Normal"><text:span>19th International Conference on Molecular-Beam Epitaxy (IC-MBE 2016)</text:span><text:span>, Sep 2016, Montpellier, France</text:span></text:p>
              <text:p text:style-name="Normal"><text:span>Poster de conférence</text:span></text:p>
              <text:p text:style-name="Normal"><text:a xlink:type="simple" xlink:href="https://hal.science/hal-01496729v1">hal-0149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52v1">GaP/Si Antiphase domains annihilation at the early stages of growth</text:a></text:p>
              <text:p text:style-name="Normal"><text:a xlink:type="simple" xlink:href="https://hal.science/search/index/?q=*&amp;authFullName_s=Rozenn Bernard">Rozenn Bernard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Ronan Tremblay">Ronan Tremblay</text:a><text:span>et al.</text:span></text:p>
              <text:p text:style-name="Normal"><text:span>Summer School of the French Epitaxy Network</text:span><text:span>, Sep 2015, Porquerolles, France</text:span></text:p>
              <text:p text:style-name="Normal"><text:span>Poster de conférence</text:span></text:p>
              <text:p text:style-name="Normal"><text:a xlink:type="simple" xlink:href="https://hal.science/hal-02497252v1">hal-0249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468v1">Carrier injection in GaP-based laser waveguides and dilute nitrides gain medium</text:a></text:p>
              <text:p text:style-name="Normal"><text:a xlink:type="simple" xlink:href="https://hal.science/search/index/?q=*&amp;authFullName_s=Jean-Philippe Gauthier">Jean-Philippe Gauthier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Yoan Léger">Yoan Léger</text:a><text:span>et al.</text:span></text:p>
              <text:p text:style-name="Normal"><text:span>18th European Molecular Beam Epitaxy Workshop (Euro-MBE 2015)</text:span><text:span>, Mar 2015, Canazei, Italy. 2015</text:span></text:p>
              <text:p text:style-name="Normal"><text:span>Poster de conférence</text:span></text:p>
              <text:p text:style-name="Normal"><text:a xlink:type="simple" xlink:href="https://hal.science/hal-01147468v1">hal-0114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38v1">Vers les cellules solaires à haut rendement à base de composés III-V sur substrats bas-couts de silicium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et al.</text:span></text:p>
              <text:p text:style-name="Normal"><text:span>Optique Bretagne 2015 - Horizons de l'Optique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497238v1">hal-0149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439v1">Lattice-matched GaAsPN/GaP single junction solar cell for high-efficiency tandem solar cells on silicon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Alain Le Corre">Alain Le Corre</text:a><text:span>et al.</text:span></text:p>
              <text:p text:style-name="Normal"><text:span>Euro-MBE 2015</text:span><text:span>, Mar 2015, Canazei, Italy. 2015</text:span></text:p>
              <text:p text:style-name="Normal"><text:span>Poster de conférence</text:span></text:p>
              <text:p text:style-name="Normal"><text:a xlink:type="simple" xlink:href="https://hal.science/hal-01147439v1">hal-0114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889v1">Electrical injection in GaP-based laser waveguides and active areas</text:a></text:p>
              <text:p text:style-name="Normal"><text:a xlink:type="simple" xlink:href="https://hal.science/search/index/?q=*&amp;authFullName_s=Jean-Philippe Gauthier">Jean-Philippe Gauthier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Yoan Léger">Yoan Léger</text:a><text:span>et al.</text:span></text:p>
              <text:p text:style-name="Normal"><text:span>26th International Conference on Indium Phosphide and Related Materials (IPRM 2014)</text:span><text:span>, May 2014, Montpellier, France.<text:s/></text:span><text:a xlink:type="simple" xlink:href="http://ieeexplore.ieee.org/xpl/articleDetails.jsp?arnumber=6880545">IEEE</text:a><text:span>, 26th International Conference on Indium Phosphide and Related Materials (IPRM 2014), pp.P23, 2014,<text:s/></text:span><text:a xlink:type="simple" xlink:href="https://dx.doi.org/10.1109/ICIPRM.2014.6880545">⟨10.1109/ICIPRM.2014.6880545⟩</text:a></text:p>
              <text:p text:style-name="Normal"><text:span>Poster de conférence</text:span></text:p>
              <text:p text:style-name="Normal"><text:a xlink:type="simple" xlink:href="https://hal.science/hal-01114889v1">hal-0111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63v1">Substrate bonding using electroplated copper through silicon vias for VCSEL fabrication</text:a></text:p>
              <text:p text:style-name="Normal"><text:a xlink:type="simple" xlink:href="https://hal.science/search/index/?q=*&amp;authFullName_s=Fethallah Taleb">Fethallah Taleb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Olivier de Sagazan">Olivier de Sagazan</text:a><text:span>et al.</text:span></text:p>
              <text:p text:style-name="Normal"><text:span>26th International Conference on Indium Phosphide and Related Materials (IPRM 2014)</text:span><text:span>, May 2014, Montpellier, France. IEEE, Indium Phosphide and Related Materials Proceedings (IPRM 2014), 26th International Conference on, pp.P21, 2014,<text:s/></text:span><text:a xlink:type="simple" xlink:href="https://dx.doi.org/10.1109/ICIPRM.2014.6880543">⟨10.1109/ICIPRM.2014.6880543⟩</text:a></text:p>
              <text:p text:style-name="Normal"><text:span>Poster de conférence</text:span></text:p>
              <text:p text:style-name="Normal"><text:a xlink:type="simple" xlink:href="https://hal.science/hal-01112963v1">hal-0111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14v1">Development of GaAsPN alloy for its integration in III-V/Si tandem solar cell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Yanping Wang">Yanping Wang</text:a><text:span>et al.</text:span></text:p>
              <text:p text:style-name="Normal"><text:span>Workshop on above 25% efficiency solar cells via low cost approaches</text:span><text:span>, Jul 2014, Palaiseau, France</text:span></text:p>
              <text:p text:style-name="Normal"><text:span>Poster de conférence</text:span></text:p>
              <text:p text:style-name="Normal"><text:a xlink:type="simple" xlink:href="https://hal.science/hal-01115014v1">hal-01115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étoublon</dc:title>
    <dc:subject/>
    <dc:description>CV</dc:description>
    <dc:creator/>
    <dc:date>2026-05-17T18:17:47.000</dc:date>
    <meta:generator>PHPWord</meta:generator>
    <meta:initial-creator>CCSD</meta:initial-creator>
    <meta:creation-date>2026-05-17T18:17:47.000</meta:creation-date>
    <meta:keyword/>
    <meta:user-defined meta:name="Category"/>
    <meta:user-defined meta:name="Company"/>
    <meta:user-defined meta:name="Manager"/>
  </office:meta>
</office:document-meta>
</file>