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864" style:family="table">
      <style:table-properties style:rel-width="100" table:align="center"/>
    </style:style>
    <style:style style:name="6f7864.0" style:family="table-column">
      <style:table-column-properties style:column-width="0.00cm"/>
    </style:style>
    <style:style style:name="95e55f" style:family="table">
      <style:table-properties style:rel-width="100" table:align="center"/>
    </style:style>
    <style:style style:name="95e55f.0" style:family="table-column">
      <style:table-column-properties style:column-width="0.00cm"/>
    </style:style>
    <style:style style:name="fb9929" style:family="table">
      <style:table-properties style:rel-width="100" table:align="center"/>
    </style:style>
    <style:style style:name="fb9929.0" style:family="table-column">
      <style:table-column-properties style:column-width="0.00cm"/>
    </style:style>
    <style:style style:name="6c2b97" style:family="table">
      <style:table-properties style:rel-width="100" table:align="center"/>
    </style:style>
    <style:style style:name="6c2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ogg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f7864" table:style-name="6f7864">
          <table:table-column table:style-name="6f7864.0"/>
          <table:table-row>
            <table:table-cell office:value-type="string">
              <text:p text:style-name="Normal"><text:a xlink:type="simple" xlink:href="https://insu.hal.science/insu-05222114v1">New aquatic vertebrate and ichnological remains from the Upper Carboniferous of Decazeville (Aveyron, France): implications for the paleofauna of the French Variscan basin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Arnaud Rebillard">Arnaud Rebillard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Stanislav Štamberg">Stanislav Štamberg</text:a><text:span>et al.</text:span></text:p>
              <text:p text:style-name="Normal"><text:span>Comptes Rendus. Palevol</text:span><text:span>, 2025, 24 (11),<text:s/></text:span><text:a xlink:type="simple" xlink:href="https://dx.doi.org/10.5852/cr-palevol2025v24a11">⟨10.5852/cr-palevol2025v24a11⟩</text:a></text:p>
              <text:p text:style-name="Normal"><text:span>Article dans une revue</text:span></text:p>
              <text:p text:style-name="Normal"><text:a xlink:type="simple" xlink:href="https://insu.hal.science/insu-05222114v1">insu-052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31v1">Buxierophus pouilloni n. gen. n. sp., a new dissorophid temnospondyl from the Lower Permian of France (Allier)</text:a></text:p>
              <text:p text:style-name="Normal"><text:a xlink:type="simple" xlink:href="https://hal.science/search/index/?q=*&amp;authFullName_s=Ralf Werneburg">Ralf Werneburg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J.-Sébastien Steyer">J.-Sébastien Steyer</text:a></text:p>
              <text:p text:style-name="Normal"><text:span>Journal of Paleontology</text:span><text:span>, In press,<text:s/></text:span><text:a xlink:type="simple" xlink:href="https://dx.doi.org/10.1017/jpa.2025.10112">⟨10.1017/jpa.2025.10112⟩</text:a></text:p>
              <text:p text:style-name="Normal"><text:span>Article dans une revue</text:span></text:p>
              <text:p text:style-name="Normal"><text:a xlink:type="simple" xlink:href="https://hal.science/hal-05222031v1">hal-05222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6706v1">New age constraints for the Perdasdefogu Basin, Italy: implications for vertebrate paleobiogeography during the early Permian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Xiao Shi">Xiao Shi</text:a><text:span>,</text:span><text:a xlink:type="simple" xlink:href="https://hal.science/search/index/?q=*&amp;authFullName_s=Nathan Cogné">Nathan Cogné</text:a><text:span>et al.</text:span></text:p>
              <text:p text:style-name="Normal"><text:span>Palaeogeography, Palaeoclimatology, Palaeoecology</text:span><text:span>, 2025, 675, pp.113085.<text:s/></text:span><text:a xlink:type="simple" xlink:href="https://dx.doi.org/10.1016/j.palaeo.2025.113085">⟨10.1016/j.palaeo.2025.11308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06706v1">insu-051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68v1">&amp;lt;i&amp;gt;Buxierophus pouilloni&amp;lt;/i&amp;gt; n. gen. n. sp., a new dissorophid temnospondyl from the Lower Permian of France (Allier)</text:a></text:p>
              <text:p text:style-name="Normal"><text:a xlink:type="simple" xlink:href="https://hal.science/search/index/?q=*&amp;authFullName_s=Ralf Werneburg">Ralf Werneburg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J.-Sébastien Steyer">J.-Sébastien Steyer</text:a></text:p>
              <text:p text:style-name="Normal"><text:span>Journal of Paleontology</text:span><text:span>, 2025, 99 (2), pp.382 - 402.<text:s/></text:span><text:a xlink:type="simple" xlink:href="https://dx.doi.org/10.1017/jpa.2025.10112">⟨10.1017/jpa.2025.10112⟩</text:a></text:p>
              <text:p text:style-name="Normal"><text:span>Article dans une revue</text:span></text:p>
              <text:p text:style-name="Normal"><text:a xlink:type="simple" xlink:href="https://hal.science/hal-05389568v1">hal-05389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7713v1">Palaeoecology and palaeoenvironment of Discosauriscus Kuhn, 1933 with exceptional preservation of skin and intestine molds from the early Permian of Franchesse (Allier, France).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Arnaud Rebillard">Arnaud Rebillard</text:a><text:span>,</text:span><text:a xlink:type="simple" xlink:href="https://hal.science/search/index/?q=*&amp;authFullName_s=Guillaume Houée">Guillaume Houée</text:a><text:span>,</text:span><text:a xlink:type="simple" xlink:href="https://hal.science/search/index/?q=*&amp;authFullName_s=Alicia Sánchez Gimeno">Alicia Sánchez Gimeno</text:a><text:span>,</text:span><text:a xlink:type="simple" xlink:href="https://hal.science/search/index/?q=*&amp;authFullName_s=Erwan Courville">Erwan Courville</text:a><text:span>et al.</text:span></text:p>
              <text:p text:style-name="Normal"><text:span>Comptes Rendus. Palevol</text:span><text:span>, 2025, 24 (24), pp.489-504.<text:s/></text:span><text:a xlink:type="simple" xlink:href="https://dx.doi.org/10.5852/cr-palevol2025v24a24">⟨10.5852/cr-palevol2025v24a24⟩</text:a></text:p>
              <text:p text:style-name="Normal"><text:span>Article dans une revue</text:span></text:p>
              <text:p text:style-name="Normal"><text:a xlink:type="simple" xlink:href="https://ube.hal.science/hal-05387713v1">hal-053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95v1">Early Permian synapsid impressions illuminate the origin of epidermal scales and aggregation behavior</text:a></text:p>
              <text:p text:style-name="Normal"><text:a xlink:type="simple" xlink:href="https://hal.science/search/index/?q=*&amp;authFullName_s=Lorenzo Marchetti">Lorenzo Marchetti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Michael Buchwitz">Michael Buchwitz</text:a><text:span>,</text:span><text:a xlink:type="simple" xlink:href="https://hal.science/search/index/?q=*&amp;authFullName_s=Jörg Fröbisch">Jörg Fröbisch</text:a></text:p>
              <text:p text:style-name="Normal"><text:span>Current Biology</text:span><text:span>, 2025, 35, pp.1-8.<text:s/></text:span><text:a xlink:type="simple" xlink:href="https://dx.doi.org/10.1016/j.cub.2025.04.077">⟨10.1016/j.cub.2025.04.077⟩</text:a></text:p>
              <text:p text:style-name="Normal"><text:span>Article dans une revue</text:span></text:p>
              <text:p text:style-name="Normal"><text:a xlink:type="simple" xlink:href="https://hal.science/hal-05222095v1">hal-052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94v1">LES FOUILLES PALÉONTOLOGIQUES DANS LE PERMIEN DE FRANCHESSE (BASSIN DE BOURBON-L'ARCHAMBAULT, ALLIER, FRANCE) EN SEPTEMBRE 2021 : BILAN ET PERSPECTIVES</text:a></text:p>
              <text:p text:style-name="Normal"><text:a xlink:type="simple" xlink:href="https://hal.science/search/index/?q=*&amp;authFullName_s=J-Sébastien Steyer">J-Sébastien Steyer</text:a><text:span>,</text:span><text:a xlink:type="simple" xlink:href="https://hal.science/search/index/?q=*&amp;authFullName_s=Jean-Marc Pouillon">Jean-Marc Pouillon</text:a><text:span>,</text:span><text:a xlink:type="simple" xlink:href="https://hal.science/search/index/?q=*&amp;authFullName_s=Erwan Courville">Erwan Courville</text:a><text:span>,</text:span><text:a xlink:type="simple" xlink:href="https://hal.science/search/index/?q=*&amp;authFullName_s=Guillaume Houée">Guillaume Houée</text:a><text:span>,</text:span><text:a xlink:type="simple" xlink:href="https://hal.science/search/index/?q=*&amp;authFullName_s=Antoine Logghe">Antoine Logghe</text:a><text:span>et al.</text:span></text:p>
              <text:p text:style-name="Normal"><text:span>Bulletin trimestriel de la Société d'histoire naturelle et des amis du Muséum d'Autun</text:span><text:span>, 2022</text:span></text:p>
              <text:p text:style-name="Normal"><text:span>Article dans une revue</text:span></text:p>
              <text:p text:style-name="Normal"><text:a xlink:type="simple" xlink:href="https://hal.science/hal-03851894v1">hal-03851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7514v1">Vertebrate tracks from the Permian of Gonfaron (Provence, Southern France) and their implications for the late Capitanian terrestrial extinction event</text:a></text:p>
              <text:p text:style-name="Normal"><text:a xlink:type="simple" xlink:href="https://hal.science/search/index/?q=*&amp;authFullName_s=Lorenzo Marchetti">Lorenzo Marchetti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Eudald Mujal">Eudald Muja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hristian Montenat">Christian Montenat</text:a><text:span>et al.</text:span></text:p>
              <text:p text:style-name="Normal"><text:span>Palaeogeography, Palaeoclimatology, Palaeoecology</text:span><text:span>, 2022, 599, pp.111043.<text:s/></text:span><text:a xlink:type="simple" xlink:href="https://dx.doi.org/10.1016/j.palaeo.2022.111043">⟨10.1016/j.palaeo.2022.111043⟩</text:a></text:p>
              <text:p text:style-name="Normal"><text:span>Article dans une revue</text:span></text:p>
              <text:p text:style-name="Normal"><text:a xlink:type="simple" xlink:href="https://normandie-univ.hal.science/hal-03687514v1">hal-036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28v1">Hyloidichnus trackways with digit and tail drag traces from the Permian of Gonfaron (Var, France): New insights on the locomotion of captorhinomorph eureptiles</text:a></text:p>
              <text:p text:style-name="Normal"><text:a xlink:type="simple" xlink:href="https://hal.science/search/index/?q=*&amp;authFullName_s=A Logghe">A Logghe</text:a><text:span>,</text:span><text:a xlink:type="simple" xlink:href="https://hal.science/search/index/?q=*&amp;authFullName_s=E Mujal">E Mujal</text:a><text:span>,</text:span><text:a xlink:type="simple" xlink:href="https://hal.science/search/index/?q=*&amp;authFullName_s=L Marchetti">L Marchetti</text:a><text:span>,</text:span><text:a xlink:type="simple" xlink:href="https://hal.science/search/index/?q=*&amp;authFullName_s=A Nel">A Nel</text:a><text:span>,</text:span><text:a xlink:type="simple" xlink:href="https://hal.science/search/index/?q=*&amp;authFullName_s=J-M Pouillon">J-M Pouillon</text:a><text:span>et al.</text:span></text:p>
              <text:p text:style-name="Normal"><text:span>Palaeogeography, Palaeoclimatology, Palaeoecology</text:span><text:span>, 2021, 573,<text:s/></text:span><text:a xlink:type="simple" xlink:href="https://dx.doi.org/10.1016/j.palaeo.2021.110436">⟨10.1016/j.palaeo.2021.110436⟩</text:a></text:p>
              <text:p text:style-name="Normal"><text:span>Article dans une revue</text:span></text:p>
              <text:p text:style-name="Normal"><text:a xlink:type="simple" xlink:href="https://hal.science/hal-03391428v1">hal-03391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941v1">A twig-like insect stuck in the Permian mud indicates early origin of an ecological strategy in Hexapoda evolution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Jean-Sébastien Steyer">Jean-Sébastien Steyer</text:a><text:span>,</text:span><text:a xlink:type="simple" xlink:href="https://hal.science/search/index/?q=*&amp;authFullName_s=Valérie Ngô-Muller">Valérie Ngô-Muller</text:a><text:span>,</text:span><text:a xlink:type="simple" xlink:href="https://hal.science/search/index/?q=*&amp;authFullName_s=Jean-Marc Pouillon">Jean-Marc Pouillon</text:a><text:span>et al.</text:span></text:p>
              <text:p text:style-name="Normal"><text:span>Scientific Reports</text:span><text:span>, 2021, 11 (1),<text:s/></text:span><text:a xlink:type="simple" xlink:href="https://dx.doi.org/10.1038/s41598-021-00110-2">⟨10.1038/s41598-021-00110-2⟩</text:a></text:p>
              <text:p text:style-name="Normal"><text:span>Article dans une revue</text:span></text:p>
              <text:p text:style-name="Normal"><text:a xlink:type="simple" xlink:href="https://hal.sorbonne-universite.fr/hal-03405941v1">hal-03405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7982v1">The first Palaeodictyoptera (Insecta) from the Carboniferous-Permian basin of Graissessac (France)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Jean-Sebastien Steyer">Jean-Sebastien Steyer</text:a><text:span>,</text:span><text:a xlink:type="simple" xlink:href="https://hal.science/search/index/?q=*&amp;authFullName_s=Jean-Marc Pouillon">Jean-Marc Pouillon</text:a><text:span>,</text:span><text:a xlink:type="simple" xlink:href="https://hal.science/search/index/?q=*&amp;authFullName_s=André Nel">André Nel</text:a></text:p>
              <text:p text:style-name="Normal"><text:span>Historical Biology</text:span><text:span>, 2021, 34 (3), pp.486-492.<text:s/></text:span><text:a xlink:type="simple" xlink:href="https://dx.doi.org/10.1080/08912963.2021.1929953">⟨10.1080/08912963.2021.1929953⟩</text:a></text:p>
              <text:p text:style-name="Normal"><text:span>Article dans une revue</text:span></text:p>
              <text:p text:style-name="Normal"><text:a xlink:type="simple" xlink:href="https://hal.sorbonne-universite.fr/hal-03257982v1">hal-03257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318v1">The first Malcidae (Hemiptera, Heteroptera) from the earliest Eocene Oise amber</text:a></text:p>
              <text:p text:style-name="Normal"><text:a xlink:type="simple" xlink:href="https://hal.science/search/index/?q=*&amp;authFullName_s=Marie Camier">Marie Camier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Romain Garrouste">Romain Garrouste</text:a></text:p>
              <text:p text:style-name="Normal"><text:span>Historical Biology</text:span><text:span>, 2019, pp.1-5.<text:s/></text:span><text:a xlink:type="simple" xlink:href="https://dx.doi.org/10.1080/08912963.2019.1675058">⟨10.1080/08912963.2019.1675058⟩</text:a></text:p>
              <text:p text:style-name="Normal"><text:span>Article dans une revue</text:span></text:p>
              <text:p text:style-name="Normal"><text:a xlink:type="simple" xlink:href="https://hal.sorbonne-universite.fr/hal-02337318v1">hal-0233731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5e55f" table:style-name="95e55f">
          <table:table-column table:style-name="95e55f.0"/>
          <table:table-row>
            <table:table-cell office:value-type="string">
              <text:p text:style-name="Normal"><text:a xlink:type="simple" xlink:href="https://hal.science/hal-05232397v1">Inférences paléoécologiques des amphibiens paléozoïques au travers de leurs tissus mous fossilisés : entre terrestrialisation et métamorphose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François Clarac">François Clarac</text:a><text:span>,</text:span><text:a xlink:type="simple" xlink:href="https://hal.science/search/index/?q=*&amp;authFullName_s=J Sébastien Steyer">J Sébastien Steyer</text:a><text:span>,</text:span><text:a xlink:type="simple" xlink:href="https://hal.science/search/index/?q=*&amp;authFullName_s=Sophie Sanchez">Sophie Sanchez</text:a></text:p>
              <text:p text:style-name="Normal"><text:span>Association Paléontologique Française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32397v1">hal-05232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31735v1">New age constraints for the Perdasdefogu Basin, Italy: implications for early Permian vertebrate palaeobiogeography and Variscan Belt dynamics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Xiao Shi">Xiao Shi</text:a><text:span>,</text:span><text:a xlink:type="simple" xlink:href="https://hal.science/search/index/?q=*&amp;authFullName_s=Nathan Cogné">Nathan Cogné</text:a><text:span>et al.</text:span></text:p>
              <text:p text:style-name="Normal"><text:span>GeoTolosa 2025 : News from the Paleozoic worlds</text:span><text:span>, Jun 2025, Toulouse, France. pp.132-133</text:span></text:p>
              <text:p text:style-name="Normal"><text:span>Communication dans un congrès</text:span></text:p>
              <text:p text:style-name="Normal"><text:a xlink:type="simple" xlink:href="https://insu.hal.science/insu-05131735v1">insu-051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35v1">Exceptional preservation of soft-tissues in late Palaeozoic amphibians documents terrestrialisation and life cycle changes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François Clarac">François Clarac</text:a><text:span>,</text:span><text:a xlink:type="simple" xlink:href="https://hal.science/search/index/?q=*&amp;authFullName_s=J Sébastien Steyer">J Sébastien Steyer</text:a><text:span>,</text:span><text:a xlink:type="simple" xlink:href="https://hal.science/search/index/?q=*&amp;authFullName_s=Sophie Sanchez">Sophie Sanchez</text:a></text:p>
              <text:p text:style-name="Normal"><text:span>The Palaeontological Association - Erlangen 2024</text:span><text:span>, The Palaontological Association, Dec 2024, Erlangen, France</text:span></text:p>
              <text:p text:style-name="Normal"><text:span>Communication dans un congrès</text:span></text:p>
              <text:p text:style-name="Normal"><text:a xlink:type="simple" xlink:href="https://hal.science/hal-05232435v1">hal-0523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84v1">Anatomy of the skeleton and soft tissues of a 290-million-year-old amphibian revealed using elemental and multispectral imaging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Phillip L Manning">Phillip L Manning</text:a><text:span>,</text:span><text:a xlink:type="simple" xlink:href="https://hal.science/search/index/?q=*&amp;authFullName_s=Roy A Wogelius">Roy A Wogelius</text:a><text:span>,</text:span><text:a xlink:type="simple" xlink:href="https://hal.science/search/index/?q=*&amp;authFullName_s=Victoria M Egerton">Victoria M Egerton</text:a><text:span>et al.</text:span></text:p>
              <text:p text:style-name="Normal"><text:span>The Palaeontological Association - Cambridge 2023</text:span><text:span>, Sep 2023, Cambridge (Angleterre), United Kingdom</text:span></text:p>
              <text:p text:style-name="Normal"><text:span>Communication dans un congrès</text:span></text:p>
              <text:p text:style-name="Normal"><text:a xlink:type="simple" xlink:href="https://hal.science/hal-05066184v1">hal-050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28v1">Temnospondyl drag traces: locomotion styles, taphonomy and palaeoenvironments</text:a></text:p>
              <text:p text:style-name="Normal"><text:a xlink:type="simple" xlink:href="https://hal.science/search/index/?q=*&amp;authFullName_s=E Mujal">E Mujal</text:a><text:span>,</text:span><text:a xlink:type="simple" xlink:href="https://hal.science/search/index/?q=*&amp;authFullName_s=A Logghe">A Logghe</text:a><text:span>,</text:span><text:a xlink:type="simple" xlink:href="https://hal.science/search/index/?q=*&amp;authFullName_s=L Marchetti">L Marchetti</text:a></text:p>
              <text:p text:style-name="Normal"><text:span>4th Virtual Palaeontological Congress</text:span><text:span>, May 2023, Virtual, France</text:span></text:p>
              <text:p text:style-name="Normal"><text:span>Communication dans un congrès</text:span></text:p>
              <text:p text:style-name="Normal"><text:a xlink:type="simple" xlink:href="https://hal.science/hal-04229228v1">hal-042292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8538v1">The middle Permian tracksite of Gonfaron: A complex ecosystem in the midst of the end-Guadalupian mass-extinction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Eudald Mujal">Eudald Mujal</text:a><text:span>,</text:span><text:a xlink:type="simple" xlink:href="https://hal.science/search/index/?q=*&amp;authFullName_s=Lorenzo Marchetti">Lorenzo Marchetti</text:a><text:span>,</text:span><text:a xlink:type="simple" xlink:href="https://hal.science/search/index/?q=*&amp;authFullName_s=Pierre Barrier">Pierre Barrier</text:a><text:span>,</text:span><text:a xlink:type="simple" xlink:href="https://hal.science/search/index/?q=*&amp;authFullName_s=Christian Montenat">Christian Montenat</text:a><text:span>et al.</text:span></text:p>
              <text:p text:style-name="Normal"><text:span>European Association of Vertebrate Paleontologists</text:span><text:span>, Jun 2022, Benevento (IT), France</text:span></text:p>
              <text:p text:style-name="Normal"><text:span>Communication dans un congrès</text:span></text:p>
              <text:p text:style-name="Normal"><text:a xlink:type="simple" xlink:href="https://mnhn.hal.science/mnhn-03978538v1">mnhn-039785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8511v1">Reconstitution de la locomotion d'eureptiles (captorhinomorphes) permiens à l'aide des empreintes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Eudald Mujal">Eudald Mujal</text:a><text:span>,</text:span><text:a xlink:type="simple" xlink:href="https://hal.science/search/index/?q=*&amp;authFullName_s=Lorenzo Marchetti">Lorenzo Marchetti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Jean-Marc Pouillon">Jean-Marc Pouillon</text:a><text:span>et al.</text:span></text:p>
              <text:p text:style-name="Normal"><text:span>Congrès des Jeunes Chercheur-e-s du Muséum</text:span><text:span>, May 2021, Paris, France</text:span></text:p>
              <text:p text:style-name="Normal"><text:span>Communication dans un congrès</text:span></text:p>
              <text:p text:style-name="Normal"><text:a xlink:type="simple" xlink:href="https://mnhn.hal.science/mnhn-03978511v1">mnhn-0397851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b9929" table:style-name="fb9929">
          <table:table-column table:style-name="fb9929.0"/>
          <table:table-row>
            <table:table-cell office:value-type="string">
              <text:p text:style-name="Normal"><text:a xlink:type="simple" xlink:href="https://hal.science/hal-05066180v1">Poursuite des fouilles à Buxières-les-Mines : campagne 2023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Erwan Courville">Erwan Courville</text:a><text:span>,</text:span><text:a xlink:type="simple" xlink:href="https://hal.science/search/index/?q=*&amp;authFullName_s=Arnaud Rébillard">Arnaud Rébillard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Jiachun Li">Jiachun Li</text:a><text:span>et al.</text:span></text:p>
              <text:p text:style-name="Normal"><text:span>Muséum national d'Histoire naturel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6180v1">hal-0506618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c2b97" table:style-name="6c2b97">
          <table:table-column table:style-name="6c2b97.0"/>
          <table:table-row>
            <table:table-cell office:value-type="string">
              <text:p text:style-name="Normal"><text:a xlink:type="simple" xlink:href="https://hal.science/hal-03879581v1">Franchesse : reprise des campagnes de fouilles</text:a></text:p>
              <text:p text:style-name="Normal"><text:a xlink:type="simple" xlink:href="https://hal.science/search/index/?q=*&amp;authFullName_s=Guillaume Houée">Guillaume Houée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Jean-Sébastien Steyer">Jean-Sébastien Stey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581v1">hal-0387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98v1">Poursuite des fouilles à Franchesse et réouverture du site de Buxières-les-Mines</text:a></text:p>
              <text:p text:style-name="Normal"><text:a xlink:type="simple" xlink:href="https://hal.science/search/index/?q=*&amp;authFullName_s=Guillaume Houée">Guillaume Houée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Jean-Sébastien Steyer">Jean-Sébastien Steyer</text:a></text:p>
              <text:p text:style-name="Normal"><text:span>2022, pp.16-19</text:span></text:p>
              <text:p text:style-name="Normal"><text:span>Autre publication scientifique</text:span></text:p>
              <text:p text:style-name="Normal"><text:a xlink:type="simple" xlink:href="https://hal.science/hal-03879598v1">hal-03879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ogghe</dc:title>
    <dc:subject/>
    <dc:description>CV</dc:description>
    <dc:creator/>
    <dc:date>2026-05-25T03:38:19.000</dc:date>
    <meta:generator>PHPWord</meta:generator>
    <meta:initial-creator>CCSD</meta:initial-creator>
    <meta:creation-date>2026-05-25T03:38:19.000</meta:creation-date>
    <meta:keyword/>
    <meta:user-defined meta:name="Category"/>
    <meta:user-defined meta:name="Company"/>
    <meta:user-defined meta:name="Manager"/>
  </office:meta>
</office:document-meta>
</file>