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e6b" style:family="table">
      <style:table-properties style:rel-width="100" table:align="center"/>
    </style:style>
    <style:style style:name="34de6b.0" style:family="table-column">
      <style:table-column-properties style:column-width="0.00cm"/>
    </style:style>
    <style:style style:name="9e3a2e" style:family="table">
      <style:table-properties style:rel-width="100" table:align="center"/>
    </style:style>
    <style:style style:name="9e3a2e.0" style:family="table-column">
      <style:table-column-properties style:column-width="0.00cm"/>
    </style:style>
    <style:style style:name="823e2c" style:family="table">
      <style:table-properties style:rel-width="100" table:align="center"/>
    </style:style>
    <style:style style:name="823e2c.0" style:family="table-column">
      <style:table-column-properties style:column-width="0.00cm"/>
    </style:style>
    <style:style style:name="109e27" style:family="table">
      <style:table-properties style:rel-width="100" table:align="center"/>
    </style:style>
    <style:style style:name="109e27.0" style:family="table-column">
      <style:table-column-properties style:column-width="0.00cm"/>
    </style:style>
    <style:style style:name="a0482f" style:family="table">
      <style:table-properties style:rel-width="100" table:align="center"/>
    </style:style>
    <style:style style:name="a0482f.0" style:family="table-column">
      <style:table-column-properties style:column-width="0.00cm"/>
    </style:style>
    <style:style style:name="1872e1" style:family="table">
      <style:table-properties style:rel-width="100" table:align="center"/>
    </style:style>
    <style:style style:name="1872e1.0" style:family="table-column">
      <style:table-column-properties style:column-width="0.00cm"/>
    </style:style>
    <style:style style:name="e6e4ea" style:family="table">
      <style:table-properties style:rel-width="100" table:align="center"/>
    </style:style>
    <style:style style:name="e6e4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chut<text:s/></text:span><text:span text:style-name="T2">Maître de conférences, Université Paris-Panthéon-Assa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34de6b" table:style-name="34de6b">
          <table:table-column table:style-name="34de6b.0"/>
          <table:table-row>
            <table:table-cell office:value-type="string">
              <text:p text:style-name="Normal"><text:a xlink:type="simple" xlink:href="https://sciencespo.hal.science/hal-05094289v4">Une cartographie web de l'écosystème médiatique français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Beatrice Mazoyer">Beatrice Mazoyer</text:a><text:span>,</text:span><text:a xlink:type="simple" xlink:href="https://hal.science/search/index/?q=*&amp;authFullName_s=Benjamin Ooghe-Tabanou">Benjamin Ooghe-Tabanou</text:a><text:span>,</text:span><text:a xlink:type="simple" xlink:href="https://hal.science/search/index/?q=*&amp;authFullName_s=Guillaume Plique">Guillaume Plique</text:a><text:span>,</text:span><text:a xlink:type="simple" xlink:href="https://hal.science/search/index/?q=*&amp;authFullName_s=Jean-Philippe Cointet">Jean-Philippe Cointet</text:a><text:span>et al.</text:span></text:p>
              <text:p text:style-name="Normal"><text:span>Data &amp; Corpus</text:span><text:span>, 2025, Les articles de données en.. (1), pp.1-31.<text:s/></text:span><text:a xlink:type="simple" xlink:href="https://dx.doi.org/10.46298/dc.15800">⟨10.46298/dc.15800⟩</text:a></text:p>
              <text:p text:style-name="Normal"><text:span>Article dans une revue</text:span><text:span><text:s/>(data paper)</text:span></text:p>
              <text:p text:style-name="Normal"><text:a xlink:type="simple" xlink:href="https://sciencespo.hal.science/hal-05094289v4">hal-05094289v4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06266v1">Legacy Media as a Moral Compass: A Computational Study of the Politicization of a Migrant Crime on Twitter in France</text:a></text:p>
              <text:p text:style-name="Normal"><text:a xlink:type="simple" xlink:href="https://hal.science/search/index/?q=*&amp;authFullName_s=Sylvain Parasie">Sylvain Parasie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Béatrice Mazoyer">Béatrice Mazoyer</text:a></text:p>
              <text:p text:style-name="Normal"><text:span>The International Journal of Press/Politics</text:span><text:span>, 2025,<text:s/></text:span><text:a xlink:type="simple" xlink:href="https://dx.doi.org/10.1177/19401612251377328">⟨10.1177/19401612251377328⟩</text:a></text:p>
              <text:p text:style-name="Normal"><text:span>Article dans une revue</text:span></text:p>
              <text:p text:style-name="Normal"><text:a xlink:type="simple" xlink:href="https://sciencespo.hal.science/hal-05506266v1">hal-055062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7105v1">La politisation des faits divers sur les réseaux sociaux</text:a></text:p>
              <text:p text:style-name="Normal"><text:a xlink:type="simple" xlink:href="https://hal.science/search/index/?q=*&amp;authFullName_s=Sylvain Parasie">Sylvain Parasie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Béatrice Mazoyer">Béatrice Mazoyer</text:a></text:p>
              <text:p text:style-name="Normal"><text:span>Comprendre son temps</text:span><text:span>, 2024, 2, pp.32-39</text:span></text:p>
              <text:p text:style-name="Normal"><text:span>Article dans une revue</text:span></text:p>
              <text:p text:style-name="Normal"><text:a xlink:type="simple" xlink:href="https://sciencespo.hal.science/hal-05267105v1">hal-0526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8004v1">Emploi flexible, tournois à l’entrée et probabilité de durer dans le monde du journalisme</text:a></text:p>
              <text:p text:style-name="Normal"><text:a xlink:type="simple" xlink:href="https://hal.science/search/index/?q=*&amp;authFullName_s=Antoine Machut">Antoine Machut</text:a><text:span>,</text:span><text:a xlink:type="simple" xlink:href="https://hal.science/search/index/?q=*&amp;authFullName_s=Gilles Bastin">Gilles Bastin</text:a></text:p>
              <text:p text:style-name="Normal"><text:span>Sociologie du Travail</text:span><text:span>, 2023, 65 (3),<text:s/></text:span><text:a xlink:type="simple" xlink:href="https://dx.doi.org/10.4000/sdt.44138">⟨10.4000/sdt.44138⟩</text:a></text:p>
              <text:p text:style-name="Normal"><text:span>Article dans une revue</text:span></text:p>
              <text:p text:style-name="Normal"><text:a xlink:type="simple" xlink:href="https://shs.hal.science/halshs-04198004v1">halshs-0419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408v1">L'expérience du confinement des travailleurs sur site à l’intersection du travail et du hors-travail : genre, conditions de travail et relations social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Sociologie</text:span><text:span>, 2023, Crise de la covid-19 et confinement : regards sociologiques, 14 (2), pp.175-197</text:span></text:p>
              <text:p text:style-name="Normal"><text:span>Article dans une revue</text:span></text:p>
              <text:p text:style-name="Normal"><text:a xlink:type="simple" xlink:href="https://hal.science/hal-04195408v1">hal-0419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729v1">Julia Cagé, Nicolas Hervé, Marie-Luce Viaud, L’information à tout prix, Ina Editions, 2017.</text:a></text:p>
              <text:p text:style-name="Normal"><text:a xlink:type="simple" xlink:href="https://hal.science/search/index/?q=*&amp;authFullName_s=Antoine Machut">Antoine Machut</text:a></text:p>
              <text:p text:style-name="Normal"><text:span>Revue française de sociologi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13729v1">halshs-01813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651v1">Nicolas Kaciaf, Les pages « Politique ». Histoire du journalisme politique dans la presse française (1945-2000) Rennes, Presses universitaires deRennes, collection « Res Publica », 2013</text:a></text:p>
              <text:p text:style-name="Normal"><text:a xlink:type="simple" xlink:href="https://hal.science/search/index/?q=*&amp;authFullName_s=Antoine Machut">Antoine Machut</text:a></text:p>
              <text:p text:style-name="Normal"><text:span>Quaderni</text:span><text:span>, 2017, 93, pp.99-1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13651v1">halshs-0181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17v1">Gravitation et dispersion dans les carrières des journalistes passés par la presse quotidienne nationale : Éléments pour une étude séquentielle des mondes de l’information en France depuis les années 1980</text:a></text:p>
              <text:p text:style-name="Normal"><text:a xlink:type="simple" xlink:href="https://hal.science/search/index/?q=*&amp;authFullName_s=Gilles Bastin">Gilles Bastin</text:a><text:span>,</text:span><text:a xlink:type="simple" xlink:href="https://hal.science/search/index/?q=*&amp;authFullName_s=Antoine Machut">Antoine Machut</text:a></text:p>
              <text:p text:style-name="Normal"><text:span>Temporalités : revue de sciences sociales et humaines</text:span><text:span>, 2016, Les temporalités du journalisme, 23,<text:s/></text:span><text:a xlink:type="simple" xlink:href="https://dx.doi.org/10.4000/temporalites.3403">⟨10.4000/temporalites.3403⟩</text:a></text:p>
              <text:p text:style-name="Normal"><text:span>Article dans une revue</text:span></text:p>
              <text:p text:style-name="Normal"><text:a xlink:type="simple" xlink:href="https://hal.science/hal-01382317v1">hal-01382317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9e3a2e" table:style-name="9e3a2e">
          <table:table-column table:style-name="9e3a2e.0"/>
          <table:table-row>
            <table:table-cell office:value-type="string">
              <text:p text:style-name="Normal"><text:a xlink:type="simple" xlink:href="https://hal.science/hal-04609314v1">Les carrières des professionnel.les de la RSE en France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Thomas Depecker">Thomas Depeck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Élise Penalva-Icher">Élise Penalva-Icher</text:a></text:p>
              <text:p text:style-name="Normal"><text:span>Réformer le capitalisme de l'intérieur ? Acteur·ices, pratiques, mondes sociaux (ENS Jourdan)</text:span><text:span>, ANR PROVIRCAP, May 2024, Paris, France</text:span></text:p>
              <text:p text:style-name="Normal"><text:span>Communication dans un congrès</text:span></text:p>
              <text:p text:style-name="Normal"><text:a xlink:type="simple" xlink:href="https://hal.science/hal-04609314v1">hal-04609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274v1">Discontinuités professionnelles en contexte de crise. Atouts et limites d’une enquête panélisée sur les effets sociaux de la pandémie de Covid-19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29èmes Journées du longitudinal, “Crises et transitions: quelles données pour quelles analyses”</text:span><text:span>, Laboratoire d'Economie et de Sociologie du Travail et Céreq, Jun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7274v1">halshs-0487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527v1">Quelles données pour analyser les conséquences sociales de la crise sanitaire de la Covid-19 ? L’expérience du Panel Vico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29èmes Journées du longitudinal, “Crises et transitions: quelles données pour quelles analyses”</text:span><text:span>, Laboratoire d'Economie et de Sociologie du Travail et Céreq, Jun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3527v1">halshs-0487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616v1">Conséquences sociales de la crise sanitaire sur le long terme dans le milieu du travail : discontinuités professionnelles, créativité organisationnelle et usages du numériqu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text:span>et al.</text:span></text:p>
              <text:p text:style-name="Normal"><text:span>Colloque IMPEC, Interactions Multimodales Par ECrans</text:span><text:span>, Laboratoire d'Economie et de Sociologie du Travail, Jul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3616v1">halshs-048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03v1">Des segments éthiques de la rationalité gestionnaire ? Les trajectoires individuelles des professionnel·les de la RSE en France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Thomas Depecker">Thomas Depeck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Élise Penalva-Icher">Élise Penalva-Icher</text:a></text:p>
              <text:p text:style-name="Normal"><text:span>10e congrès de l'AF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609303v1">hal-0460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98v1">Des segments éthiques de la rationalité gestionnaire ? Les trajectoires individuelles des professionnel·les de la RSE en France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Bruno Chaves">Bruno Chaves</text:a><text:span>,</text:span><text:a xlink:type="simple" xlink:href="https://hal.science/search/index/?q=*&amp;authFullName_s=Thomas Depecker">Thomas Depeck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Élise Penalva-Icher">Élise Penalva-Icher</text:a></text:p>
              <text:p text:style-name="Normal"><text:span>18e congrès du RIODD : changer ou s'effondrer ?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609298v1">hal-0460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015v1">Quels logiciels pour enseigner le quanti ? L’espace des outils disponibles, au prisme des objectifs pédagogiques et des contextes d’apprentissage</text:a></text:p>
              <text:p text:style-name="Normal"><text:a xlink:type="simple" xlink:href="https://hal.science/search/index/?q=*&amp;authFullName_s=Olivier Zerbib">Olivier Zerbib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Sofia Aouani">Sofia Aouani</text:a><text:span>,</text:span><text:a xlink:type="simple" xlink:href="https://hal.science/search/index/?q=*&amp;authFullName_s=Pierre Mercklé">Pierre Mercklé</text:a></text:p>
              <text:p text:style-name="Normal"><text:span>Compter, mesurer, calculer… raisonner ? Enseigner le quanti en sciences sociales dans le supérieur : pratiques et défis</text:span><text:span>, Jun 2021, Nantes, France</text:span></text:p>
              <text:p text:style-name="Normal"><text:span>Communication dans un congrès</text:span></text:p>
              <text:p text:style-name="Normal"><text:a xlink:type="simple" xlink:href="https://shs.hal.science/halshs-03910015v1">halshs-03910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0423v1">Étudier les usages étudiants du numérique en temps de COVID : apports et limites d'une enquête à distance</text:a></text:p>
              <text:p text:style-name="Normal"><text:a xlink:type="simple" xlink:href="https://hal.science/search/index/?q=*&amp;authFullName_s=Olivier Zerbib">Olivier Zerbib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Sofia Aouani">Sofia Aouani</text:a></text:p>
              <text:p text:style-name="Normal"><text:span>Les rencontres du CERAG - 1ère édition - Des Hommes, des techniques et des organisations face à la crise COVID-19</text:span><text:span>, Apr 2021, Grenoble, France</text:span></text:p>
              <text:p text:style-name="Normal"><text:span>Communication dans un congrès</text:span></text:p>
              <text:p text:style-name="Normal"><text:a xlink:type="simple" xlink:href="https://shs.hal.science/halshs-03910423v1">halshs-0391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787v1">Introduction à R avec les données de la vague 1 (enquête VICO)</text:a></text:p>
              <text:p text:style-name="Normal"><text:a xlink:type="simple" xlink:href="https://hal.science/search/index/?q=*&amp;authFullName_s=Antoine Machut">Antoine Machut</text:a><text:span>,</text:span><text:a xlink:type="simple" xlink:href="https://hal.science/search/index/?q=*&amp;authFullName_s=Pierre Mercklé">Pierre Mercklé</text:a></text:p>
              <text:p text:style-name="Normal"><text:span>Semaine Data-SHS : Traiter et analyser des données en Sciences Humaines et Sociales</text:span><text:span>, Plateforme universitaire de données Grenoble Alpes, Dec 2021, Saint-Martin-d’Hères, France</text:span></text:p>
              <text:p text:style-name="Normal"><text:span>Communication dans un congrès</text:span></text:p>
              <text:p text:style-name="Normal"><text:a xlink:type="simple" xlink:href="https://hal.science/hal-04132787v1">hal-04132787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23e2c" table:style-name="823e2c">
          <table:table-column table:style-name="823e2c.0"/>
          <table:table-row>
            <table:table-cell office:value-type="string">
              <text:p text:style-name="Normal"><text:a xlink:type="simple" xlink:href="https://shs.hal.science/halshs-05023808v1">Proceedings du colloque PROVIRCAP : Réformer le capitalisme de l'intérieur ?</text:a></text:p>
              <text:p text:style-name="Normal"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Anne Bory">Anne Bory</text:a><text:span>,</text:span><text:a xlink:type="simple" xlink:href="https://hal.science/search/index/?q=*&amp;authFullName_s=Thomas Depecker">Thomas Depecker</text:a><text:span>et al.</text:span></text:p>
              <text:p text:style-name="Normal"><text:span>Réformer le capitalisme de l'intérieur? Acteur·ices, pratiques, mondes sociaux</text:span><text:span>, May 2024, Paris, France. 2025</text:span></text:p>
              <text:p text:style-name="Normal"><text:span>Proceedings/Recueil des communications</text:span></text:p>
              <text:p text:style-name="Normal"><text:a xlink:type="simple" xlink:href="https://shs.hal.science/halshs-05023808v1">halshs-05023808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109e27" table:style-name="109e27">
          <table:table-column table:style-name="109e27.0"/>
          <table:table-row>
            <table:table-cell office:value-type="string">
              <text:p text:style-name="Normal"><text:a xlink:type="simple" xlink:href="https://univ-pantheon-assas.hal.science/hal-05528792v1">La double dépendance du journalisme</text:a></text:p>
              <text:p text:style-name="Normal"><text:a xlink:type="simple" xlink:href="https://hal.science/search/index/?q=*&amp;authFullName_s=Antoine Machut">Antoine Machut</text:a></text:p>
              <text:p text:style-name="Normal"><text:span>Valérie Devillard (dir.); Cécile Méadel (dir.).<text:s/></text:span><text:span>Le manuel des médias</text:span><text:span>, p. 224-228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792v1">hal-0552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265v1">Discontinuités professionnelles en contexte de crise. Atouts et limites d’une enquête panélisée sur les effets sociaux de la pandémie de Covid-19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Vanessa Di Paola; Christophe Guitton.<text:s/></text:span><text:span>Crises et transitions : quelles données pour quelles analyses ?</text:span><text:span>, CEREQ échanges (23),<text:s/></text:span><text:a xlink:type="simple" xlink:href="https://www.cereq.fr/collection/cereq-echanges">CEREQ; Céreq</text:a><text:span>, pp.317-328, 2024, 9782111724549.<text:s/></text:span><text:a xlink:type="simple" xlink:href="https://dx.doi.org/10.4000/11uuc">⟨10.4000/11uuc⟩</text:a></text:p>
              <text:p text:style-name="Normal"><text:span>Chapitre d'ouvrage</text:span></text:p>
              <text:p text:style-name="Normal"><text:a xlink:type="simple" xlink:href="https://shs.hal.science/halshs-04877265v1">halshs-0487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917v1">Quelles données pour analyser les conséquences sociales de la crise sanitaire de la Covid-19 ? L’expérience de PanelVico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Vanessa di Paola; Christophe Guitton.<text:s/></text:span><text:span>Crises et transitions : quelles données pour quelles analyses ? XXIXes journées du longitudinal, 24-25 juin 2024, Aix-en-Provence</text:span><text:span>, 23, Céreq, pp.305-316, 2024, Céreq Échanges, 9782111724549.<text:s/></text:span><text:a xlink:type="simple" xlink:href="https://dx.doi.org/10.4000/11utp">⟨10.4000/11utp⟩</text:a></text:p>
              <text:p text:style-name="Normal"><text:span>Chapitre d'ouvrage</text:span></text:p>
              <text:p text:style-name="Normal"><text:a xlink:type="simple" xlink:href="https://shs.hal.science/halshs-04872917v1">halshs-048729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23v1">Les travailleurs sur site, tous visibles et reconnus ?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/text:p>
              <text:p text:style-name="Normal"><text:span>Personne ne bouge</text:span><text:span>, UGA Éditions, pp.65-72, 2021, 9782377472437.<text:s/></text:span><text:a xlink:type="simple" xlink:href="https://dx.doi.org/10.4000/books.ugaeditions.18582">⟨10.4000/books.ugaeditions.18582⟩</text:a></text:p>
              <text:p text:style-name="Normal"><text:span>Chapitre d'ouvrage</text:span></text:p>
              <text:p text:style-name="Normal"><text:a xlink:type="simple" xlink:href="https://u-picardie.hal.science/hal-03642123v1">hal-0364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598v1">I didn't leave financial journalism, I left classical journalism&amp;quot;. Careers and commitments of french financial journalists at the time of financialisation</text:a></text:p>
              <text:p text:style-name="Normal"><text:a xlink:type="simple" xlink:href="https://hal.science/search/index/?q=*&amp;authFullName_s=Antoine Machut">Antoine Machut</text:a></text:p>
              <text:p text:style-name="Normal"><text:span>Valérie Boussard.<text:s/></text:span><text:span>Finance at Work</text:span><text:span>,<text:s/></text:span><text:a xlink:type="simple" xlink:href="https://www.routledge.com/Finance-at-Work/Boussard/p/book/9781138204034">Routledge</text:a><text:span>, pp.175-187, 2017, 9781138204034</text:span></text:p>
              <text:p text:style-name="Normal"><text:span>Chapitre d'ouvrage</text:span></text:p>
              <text:p text:style-name="Normal"><text:a xlink:type="simple" xlink:href="https://shs.hal.science/halshs-01813598v1">halshs-01813598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a0482f" table:style-name="a0482f">
          <table:table-column table:style-name="a0482f.0"/>
          <table:table-row>
            <table:table-cell office:value-type="string">
              <text:p text:style-name="Normal"><text:a xlink:type="simple" xlink:href="https://shs.hal.science/halshs-01813641v1">Camille Dupuy, Journalistes, des salariés comme les autres ? Représenter, participer, mobiliser, Rennes, Presses universitaires de Rennes, coll. « Res Publica », 2016, 197 p.</text:a></text:p>
              <text:p text:style-name="Normal"><text:a xlink:type="simple" xlink:href="https://hal.science/search/index/?q=*&amp;authFullName_s=Antoine Machut">Antoine Machut</text:a></text:p>
              <text:p text:style-name="Normal"><text:span>2016,<text:s/></text:span><text:a xlink:type="simple" xlink:href="https://dx.doi.org/10.4000/nrt.3179">⟨10.4000/nrt.3179⟩</text:a></text:p>
              <text:p text:style-name="Normal"><text:span>Autre publication scientifique</text:span></text:p>
              <text:p text:style-name="Normal"><text:a xlink:type="simple" xlink:href="https://shs.hal.science/halshs-01813641v1">halshs-0181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3635v1">Malika Temmar, Johannes Angermuller, Frédéric Lebaron, dirs, Les Discours sur l’économie Amiens, CURAPP-ESS Éd., 2013, 195 pages</text:a></text:p>
              <text:p text:style-name="Normal"><text:a xlink:type="simple" xlink:href="https://hal.science/search/index/?q=*&amp;authFullName_s=Antoine Machut">Antoine Machu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813635v1">halshs-01813635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1872e1" table:style-name="1872e1">
          <table:table-column table:style-name="1872e1.0"/>
          <table:table-row>
            <table:table-cell office:value-type="string">
              <text:p text:style-name="Normal"><text:a xlink:type="simple" xlink:href="https://sciencespo.hal.science/hal-04868603v1">Digital mapping of the French media ecosystem</text:a></text:p>
              <text:p text:style-name="Normal"><text:a xlink:type="simple" xlink:href="https://hal.science/search/index/?q=*&amp;authFullName_s=Maxime Crépel">Maxime Crépel</text:a><text:span>,</text:span><text:a xlink:type="simple" xlink:href="https://hal.science/search/index/?q=*&amp;authFullName_s=Benjamin Ooghe-Tabanou">Benjamin Ooghe-Tabanou</text:a><text:span>,</text:span><text:a xlink:type="simple" xlink:href="https://hal.science/search/index/?q=*&amp;authFullName_s=Kelly Christensen">Kelly Christensen</text:a><text:span>,</text:span><text:a xlink:type="simple" xlink:href="https://hal.science/search/index/?q=*&amp;authFullName_s=Béatrice Mazoyer">Béatrice Mazoyer</text:a><text:span>,</text:span><text:a xlink:type="simple" xlink:href="https://hal.science/search/index/?q=*&amp;authFullName_s=Guillaume Plique">Guillaume Plique</text:a><text:span>et al.</text:span></text:p>
              <text:p text:style-name="Normal"><text:span>Sciences Po médialab - DEFACTO - 02/23/24, Médialab; AFP; CLEMI; Wiki. 2024, 13 p</text:span></text:p>
              <text:p text:style-name="Normal"><text:span>Rapport</text:span></text:p>
              <text:p text:style-name="Normal"><text:a xlink:type="simple" xlink:href="https://sciencespo.hal.science/hal-04868603v1">hal-0486860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6e4ea" table:style-name="e6e4ea">
          <table:table-column table:style-name="e6e4ea.0"/>
          <table:table-row>
            <table:table-cell office:value-type="string">
              <text:p text:style-name="Normal"><text:a xlink:type="simple" xlink:href="https://theses.hal.science/tel-03368836v1">La Bourse ou la plume? : les trajectoires professionnelles de journalistes dans le monde de l'information financière</text:a></text:p>
              <text:p text:style-name="Normal"><text:a xlink:type="simple" xlink:href="https://hal.science/search/index/?q=*&amp;authFullName_s=Antoine Machut">Antoine Machut</text:a></text:p>
              <text:p text:style-name="Normal"><text:span>Sociologie. Université Grenoble Alpes, 2019. Français.<text:s/></text:span><text:a xlink:type="simple" xlink:href="https://www.theses.fr/2019GREAH040">⟨NNT : 2019GREAH040⟩</text:a></text:p>
              <text:p text:style-name="Normal"><text:span>Thèse</text:span></text:p>
              <text:p text:style-name="Normal"><text:a xlink:type="simple" xlink:href="https://theses.hal.science/tel-03368836v1">tel-03368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chut</dc:title>
    <dc:subject/>
    <dc:description>CV</dc:description>
    <dc:creator/>
    <dc:date>2026-05-27T18:35:59.000</dc:date>
    <meta:generator>PHPWord</meta:generator>
    <meta:initial-creator>CCSD</meta:initial-creator>
    <meta:creation-date>2026-05-27T18:35:59.000</meta:creation-date>
    <meta:keyword/>
    <meta:user-defined meta:name="Category"/>
    <meta:user-defined meta:name="Company"/>
    <meta:user-defined meta:name="Manager"/>
  </office:meta>
</office:document-meta>
</file>