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2e97" style:family="table">
      <style:table-properties style:rel-width="100" table:align="center"/>
    </style:style>
    <style:style style:name="9e2e97.0" style:family="table-column">
      <style:table-column-properties style:column-width="0.00cm"/>
    </style:style>
    <style:style style:name="2432a9" style:family="table">
      <style:table-properties style:rel-width="100" table:align="center"/>
    </style:style>
    <style:style style:name="2432a9.0" style:family="table-column">
      <style:table-column-properties style:column-width="0.00cm"/>
    </style:style>
    <style:style style:name="648435" style:family="table">
      <style:table-properties style:rel-width="100" table:align="center"/>
    </style:style>
    <style:style style:name="648435.0" style:family="table-column">
      <style:table-column-properties style:column-width="0.00cm"/>
    </style:style>
    <style:style style:name="fd5686" style:family="table">
      <style:table-properties style:rel-width="100" table:align="center"/>
    </style:style>
    <style:style style:name="fd5686.0" style:family="table-column">
      <style:table-column-properties style:column-width="0.00cm"/>
    </style:style>
    <style:style style:name="5f4f42" style:family="table">
      <style:table-properties style:rel-width="100" table:align="center"/>
    </style:style>
    <style:style style:name="5f4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marin">antoine-ma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44-8637">0000-0001-8544-86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071378">0740713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Recherches passées</text:span></text:p>
        <text:p text:style-name="P15"><text:span text:style-name="T8">Développement d'une méthode de modélisation de la structure des protéines et son application aux séquences orphelines.</text:span></text:p>
        <text:p text:style-name="Heading2"><text:span text:style-name="T9">Recherches actuelles</text:span></text:p>
        <text:p text:style-name="P18"><text:span text:style-name="T10">Recherches participatives sur la diversité cultivée en agriculture biologique autour des semences paysannes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3)</text:span></text:p>
        <text:p text:style-name="P25"/>
        <table:table table:name="9e2e97" table:style-name="9e2e97">
          <table:table-column table:style-name="9e2e97.0"/>
          <table:table-row>
            <table:table-cell office:value-type="string">
              <text:p text:style-name="Normal"><text:a xlink:type="simple" xlink:href="https://hal.inrae.fr/hal-05508860v1">Contrasting performances of modern and landrace cultivars in wheat mixtures and wheat-legume intercrops in organic and low input conditions</text:a></text:p>
              <text:p text:style-name="Normal"><text:a xlink:type="simple" xlink:href="https://hal.science/search/index/?q=*&amp;authFullName_s=Antoine Marin">Antoine Marin</text:a><text:span>,</text:span><text:a xlink:type="simple" xlink:href="https://hal.science/search/index/?q=*&amp;authFullName_s=Simon Rousselot">Simon Rousselot</text:a><text:span>,</text:span><text:a xlink:type="simple" xlink:href="https://hal.science/search/index/?q=*&amp;authFullName_s=Emma Jeavons">Emma Jeavons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Chable">Véronique Chable</text:a></text:p>
              <text:p text:style-name="Normal"><text:span>Euphytica</text:span><text:span>, 2025, 221 (20),<text:s/></text:span><text:a xlink:type="simple" xlink:href="https://dx.doi.org/10.1007/s10681-024-03456-6">⟨10.1007/s10681-024-03456-6⟩</text:a></text:p>
              <text:p text:style-name="Normal"><text:span>Article dans une revue</text:span></text:p>
              <text:p text:style-name="Normal"><text:a xlink:type="simple" xlink:href="https://hal.inrae.fr/hal-05508860v1">hal-0550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83v1">Can molecular dynamics simulations help in discriminating correct from erroneous protein 3D models?</text:a></text:p>
              <text:p text:style-name="Normal"><text:a xlink:type="simple" xlink:href="https://hal.science/search/index/?q=*&amp;authFullName_s=Jean-Francois J.-F. Taly">Jean-Francois J.-F. Taly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Jean-François Gibrat">Jean-François Gibrat</text:a></text:p>
              <text:p text:style-name="Normal"><text:span>BMC Bioinformatics</text:span><text:span>, 2008, 9 (6), pp.on line.<text:s/></text:span><text:a xlink:type="simple" xlink:href="https://dx.doi.org/10.1186/1471-2105-9-6">⟨10.1186/1471-2105-9-6⟩</text:a></text:p>
              <text:p text:style-name="Normal"><text:span>Article dans une revue</text:span></text:p>
              <text:p text:style-name="Normal"><text:a xlink:type="simple" xlink:href="https://hal.inrae.fr/hal-02668783v1">hal-026687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199v1">Protein secondary structure assignment revisited: a detailed analysis of different assignment methods.</text:a></text:p>
              <text:p text:style-name="Normal"><text:a xlink:type="simple" xlink:href="https://hal.science/search/index/?q=*&amp;authFullName_s=Juliette Martin">Juliette Martin</text:a><text:span>,</text:span><text:a xlink:type="simple" xlink:href="https://hal.science/search/index/?q=*&amp;authFullName_s=Guillaume Letellier">Guillaume Letellier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Jean-François Taly">Jean-François Taly</text:a><text:span>,</text:span><text:a xlink:type="simple" xlink:href="https://hal.science/search/index/?q=*&amp;authFullName_s=Alexandre de Brevern">Alexandre de Brevern</text:a><text:span>et al.</text:span></text:p>
              <text:p text:style-name="Normal"><text:span>BMC Structural Biology</text:span><text:span>, 2005, 5 (17), pp.17.<text:s/></text:span><text:a xlink:type="simple" xlink:href="https://dx.doi.org/10.1186/1472-6807-5-17">⟨10.1186/1472-6807-5-17⟩</text:a></text:p>
              <text:p text:style-name="Normal"><text:span>Article dans une revue</text:span></text:p>
              <text:p text:style-name="Normal"><text:a xlink:type="simple" xlink:href="https://inserm.hal.science/inserm-00090199v1">inserm-00090199v1</text:a></text:p>
            </table:table-cell>
          </table:table-row>
        </table:table>
        <text:p text:style-name="P26"/>
        <text:p text:style-name="Heading2"><text:span text:style-name="T13">Communication dans un congrès (5)</text:span></text:p>
        <text:p text:style-name="P28"/>
        <table:table table:name="2432a9" table:style-name="2432a9">
          <table:table-column table:style-name="2432a9.0"/>
          <table:table-row>
            <table:table-cell office:value-type="string">
              <text:p text:style-name="Normal"><text:a xlink:type="simple" xlink:href="https://hal.inrae.fr/hal-02898270v1">Organic on-farm research to explore the impact of diversity on winter wheat</text:a></text:p>
              <text:p text:style-name="Normal"><text:a xlink:type="simple" xlink:href="https://hal.science/search/index/?q=*&amp;authFullName_s=Antoine Marin">Antoine Marin</text:a><text:span>,</text:span><text:a xlink:type="simple" xlink:href="https://hal.science/search/index/?q=*&amp;authFullName_s=Véronique Chable">Véronique Chable</text:a></text:p>
              <text:p text:style-name="Normal"><text:span>European Conference on Crop Diversifi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2898270v1">hal-02898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70v1">Automatic modelling of olfactory receptor 3D structures and classification of odor - receptor affinities</text:a></text:p>
              <text:p text:style-name="Normal"><text:a xlink:type="simple" xlink:href="https://hal.science/search/index/?q=*&amp;authFullName_s=Stéphane Téletchéa">Stéphane Téletchéa</text:a><text:span>,</text:span><text:a xlink:type="simple" xlink:href="https://hal.science/search/index/?q=*&amp;authFullName_s=Serigne Fallou Wade">Serigne Fallou Wade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Edith Pajot">Edith Pajot</text:a><text:span>et al.</text:span></text:p>
              <text:p text:style-name="Normal"><text:span>52. Annual Meeting Biophysical Society</text:span><text:span>, Feb 2008, Long Beach, United States</text:span></text:p>
              <text:p text:style-name="Normal"><text:span>Communication dans un congrès</text:span></text:p>
              <text:p text:style-name="Normal"><text:a xlink:type="simple" xlink:href="https://hal.inrae.fr/hal-02752770v1">hal-02752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5460v1">A flexible model for protein fold recognition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Nicola Yanev">Nicola Yanev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Rumen Andonov">Rumen Andonov</text:a><text:span>,</text:span><text:a xlink:type="simple" xlink:href="https://hal.science/search/index/?q=*&amp;authFullName_s=Jean-François Gibrat">Jean-François Gibrat</text:a></text:p>
              <text:p text:style-name="Normal"><text:span>Journées Ouvertes Biologie, Informatique et Mathématiques</text:span><text:span>, Jul 2006, Bordeaux, France</text:span></text:p>
              <text:p text:style-name="Normal"><text:span>Communication dans un congrès</text:span></text:p>
              <text:p text:style-name="Normal"><text:a xlink:type="simple" xlink:href="https://inria.hal.science/inria-00185460v1">inria-00185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926v1">Implémentation d'un algorithme d'alignement semi-global utilisant des paramètres non locaux pour la reconnaissance de repliement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Nicola Yanev">Nicola Yanev</text:a><text:span>,</text:span><text:a xlink:type="simple" xlink:href="https://hal.science/search/index/?q=*&amp;authFullName_s=Rumen Andonov">Rumen Andonov</text:a><text:span>,</text:span><text:a xlink:type="simple" xlink:href="https://hal.science/search/index/?q=*&amp;authFullName_s=Jean-François Gibrat">Jean-François Gibrat</text:a></text:p>
              <text:p text:style-name="Normal"><text:span>ROADEF</text:span><text:span>, Feb 2006, Lilles, France</text:span></text:p>
              <text:p text:style-name="Normal"><text:span>Communication dans un congrès</text:span></text:p>
              <text:p text:style-name="Normal"><text:a xlink:type="simple" xlink:href="https://inria.hal.science/inria-00177926v1">inria-0017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44v1">Prédiction de la structure des récepteurs olfactifs et classement des affinités</text:a></text:p>
              <text:p text:style-name="Normal"><text:a xlink:type="simple" xlink:href="https://hal.science/search/index/?q=*&amp;authFullName_s=Stéphane Téletchéa">Stéphane Téletchéa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Edith Pajot">Edith Pajot</text:a><text:span>,</text:span><text:a xlink:type="simple" xlink:href="https://hal.science/search/index/?q=*&amp;authFullName_s=Guenhaël Sanz">Guenhaël Sanz</text:a></text:p>
              <text:p text:style-name="Normal"><text:span>Colloque DOC'J 2006</text:span><text:span>, May 2006, Jouy-en-Josas, France</text:span></text:p>
              <text:p text:style-name="Normal"><text:span>Communication dans un congrès</text:span></text:p>
              <text:p text:style-name="Normal"><text:a xlink:type="simple" xlink:href="https://hal.inrae.fr/hal-02751744v1">hal-02751744v1</text:a></text:p>
            </table:table-cell>
          </table:table-row>
        </table:table>
        <text:p text:style-name="P29"/>
        <text:p text:style-name="Heading2"><text:span text:style-name="T14">Poster de conférence (1)</text:span></text:p>
        <text:p text:style-name="P31"/>
        <table:table table:name="648435" table:style-name="648435">
          <table:table-column table:style-name="648435.0"/>
          <table:table-row>
            <table:table-cell office:value-type="string">
              <text:p text:style-name="Normal"><text:a xlink:type="simple" xlink:href="https://hal.inrae.fr/hal-02820387v1">Olfactory receptor structure prediction and classification of ligand-receptor affinities</text:a></text:p>
              <text:p text:style-name="Normal"><text:a xlink:type="simple" xlink:href="https://hal.science/search/index/?q=*&amp;authFullName_s=Stéphane Téletchéa">Stéphane Téletchéa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Edith Pajot">Edith Pajot</text:a><text:span>,</text:span><text:a xlink:type="simple" xlink:href="https://hal.science/search/index/?q=*&amp;authFullName_s=Guenhaël Sanz">Guenhaël Sanz</text:a></text:p>
              <text:p text:style-name="Normal"><text:span>JOBIM 2006 (Journées Ouvertes de Biologie, Informatique, Mathématiques)</text:span><text:span>, Jul 2006, Bordeaux, France. , 1 p, 2006</text:span></text:p>
              <text:p text:style-name="Normal"><text:span>Poster de conférence</text:span></text:p>
              <text:p text:style-name="Normal"><text:a xlink:type="simple" xlink:href="https://hal.inrae.fr/hal-02820387v1">hal-02820387v1</text:a></text:p>
            </table:table-cell>
          </table:table-row>
        </table:table>
        <text:p text:style-name="P32"/>
        <text:p text:style-name="Heading2"><text:span text:style-name="T15">Chapitre d'ouvrage (4)</text:span></text:p>
        <text:p text:style-name="P34"/>
        <table:table table:name="fd5686" table:style-name="fd5686">
          <table:table-column table:style-name="fd5686.0"/>
          <table:table-row>
            <table:table-cell office:value-type="string">
              <text:p text:style-name="Normal"><text:a xlink:type="simple" xlink:href="https://inria.hal.science/inria-00175688v1">Biologie Moléculaire Structurale et Géométrie</text:a></text:p>
              <text:p text:style-name="Normal"><text:a xlink:type="simple" xlink:href="https://hal.science/search/index/?q=*&amp;authFullName_s=Marc-André Delsuc">Marc-André Delsuc</text:a><text:span>,</text:span><text:a xlink:type="simple" xlink:href="https://hal.science/search/index/?q=*&amp;authFullName_s=Thérèse Malliavin">Thérèse Malliavin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Bernard Mourrain">Bernard Mourrain</text:a></text:p>
              <text:p text:style-name="Normal"><text:span>Yves Gautier.<text:s/></text:span><text:span>La Science au Présent</text:span><text:span>,<text:s/></text:span><text:a xlink:type="simple" xlink:href="http://hal.inria.fr/inria-00175688">Encyclopaedia Universalis</text:a><text:span>, pp.128-131, 2007, 2-85229-514-8</text:span></text:p>
              <text:p text:style-name="Normal"><text:span>Chapitre d'ouvrage</text:span></text:p>
              <text:p text:style-name="Normal"><text:a xlink:type="simple" xlink:href="https://inria.hal.science/inria-00175688v1">inria-00175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695v1">Recent advances in solving the protein threading problem</text:a></text:p>
              <text:p text:style-name="Normal"><text:a xlink:type="simple" xlink:href="https://hal.science/search/index/?q=*&amp;authFullName_s=Rumen Andonov">Rumen Andonov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Vincent Poirriez">Vincent Poirriez</text:a><text:span>et al.</text:span></text:p>
              <text:p text:style-name="Normal"><text:span>Talbi, El-Ghazali and Zomaya, Albert Y.<text:s/></text:span><text:span>Grid Computing for Bioinformatics and Computational Biology</text:span><text:span>,<text:s/></text:span><text:a xlink:type="simple" xlink:href="http://arxiv.org/abs/0707.3750v2">Wiley</text:a><text:span>, pp.325-356, 2007, 978-0-471-78409-8.<text:s/></text:span><text:a xlink:type="simple" xlink:href="https://dx.doi.org/10.1002/9780470191637.ch14">⟨10.1002/9780470191637.ch14⟩</text:a></text:p>
              <text:p text:style-name="Normal"><text:span>Chapitre d'ouvrage</text:span></text:p>
              <text:p text:style-name="Normal"><text:a xlink:type="simple" xlink:href="https://inria.hal.science/inria-00180695v1">inria-0018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56v1">Detecting protein function from genome sequences</text:a></text:p>
              <text:p text:style-name="Normal"><text:a xlink:type="simple" xlink:href="https://hal.science/search/index/?q=*&amp;authFullName_s=Jean-François Gibrat">Jean-François Gibrat</text:a><text:span>,</text:span><text:a xlink:type="simple" xlink:href="https://hal.science/search/index/?q=*&amp;authFullName_s=Antoine Marin">Antoine Marin</text:a></text:p>
              <text:p text:style-name="Normal"><text:span>Functional Plant Genomics</text:span><text:span>, Science Publishers, 2007, 978-1-57808-506-4</text:span></text:p>
              <text:p text:style-name="Normal"><text:span>Chapitre d'ouvrage</text:span></text:p>
              <text:p text:style-name="Normal"><text:a xlink:type="simple" xlink:href="https://hal.inrae.fr/hal-02812156v1">hal-0281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08v1">Stratégies permettant d'assigner une fonction in silico aux séquences protéiques issues de projets de génomique</text:a></text:p>
              <text:p text:style-name="Normal"><text:a xlink:type="simple" xlink:href="https://hal.science/search/index/?q=*&amp;authFullName_s=Jean-François Gibrat">Jean-François Gibrat</text:a><text:span>,</text:span><text:a xlink:type="simple" xlink:href="https://hal.science/search/index/?q=*&amp;authFullName_s=Antoine Marin">Antoine Marin</text:a></text:p>
              <text:p text:style-name="Normal"><text:span>La génomique en biologie végétale</text:span><text:span>, INRA Editions, 2004, Science Update, 2-7380-1167-5</text:span></text:p>
              <text:p text:style-name="Normal"><text:span>Chapitre d'ouvrage</text:span></text:p>
              <text:p text:style-name="Normal"><text:a xlink:type="simple" xlink:href="https://hal.inrae.fr/hal-02833608v1">hal-02833608v1</text:a></text:p>
            </table:table-cell>
          </table:table-row>
        </table:table>
        <text:p text:style-name="P35"/>
        <text:p text:style-name="Heading2"><text:span text:style-name="T16">Rapport (3)</text:span></text:p>
        <text:p text:style-name="P37"/>
        <table:table table:name="5f4f42" table:style-name="5f4f42">
          <table:table-column table:style-name="5f4f42.0"/>
          <table:table-row>
            <table:table-cell office:value-type="string">
              <text:p text:style-name="Normal"><text:a xlink:type="simple" xlink:href="https://hal.inrae.fr/hal-02936012v1">Rapport final scientifique et technique du projet SAFARI</text:a></text:p>
              <text:p text:style-name="Normal"><text:a xlink:type="simple" xlink:href="https://hal.science/search/index/?q=*&amp;authFullName_s=Antoine Marin">Antoine Marin</text:a><text:span>,</text:span><text:a xlink:type="simple" xlink:href="https://hal.science/search/index/?q=*&amp;authFullName_s=Véronique Chable">Véronique Chable</text:a></text:p>
              <text:p text:style-name="Normal"><text:span>[Contrat] INRAE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936012v1">hal-02936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274v2">Recent Advances in Solving the Protein Threading Problem</text:a></text:p>
              <text:p text:style-name="Normal"><text:a xlink:type="simple" xlink:href="https://hal.science/search/index/?q=*&amp;authFullName_s=Rumen Andonov">Rumen Andonov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Vincent Poirriez">Vincent Poirriez</text:a><text:span>et al.</text:span></text:p>
              <text:p text:style-name="Normal"><text:span>[Research Report] RR-6253, INRIA. 2007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5274v2">inria-001652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0619v1">Recent Advances in Solving the Protein Threading Problem</text:a></text:p>
              <text:p text:style-name="Normal"><text:a xlink:type="simple" xlink:href="https://hal.science/search/index/?q=*&amp;authFullName_s=Rumen Andonov">Rumen Andonov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Vincent Poirriez">Vincent Poirriez</text:a><text:span>et al.</text:span></text:p>
              <text:p text:style-name="Normal"><text:span>[Research Report] PI 1856, 2007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0619v1">inria-00170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rin</dc:title>
    <dc:subject/>
    <dc:description>CV</dc:description>
    <dc:creator/>
    <dc:date>2026-05-25T08:53:52.000</dc:date>
    <meta:generator>PHPWord</meta:generator>
    <meta:initial-creator>CCSD</meta:initial-creator>
    <meta:creation-date>2026-05-25T08:53:52.000</meta:creation-date>
    <meta:keyword/>
    <meta:user-defined meta:name="Category"/>
    <meta:user-defined meta:name="Company"/>
    <meta:user-defined meta:name="Manager"/>
  </office:meta>
</office:document-meta>
</file>