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460" style:family="table">
      <style:table-properties style:rel-width="100" table:align="center"/>
    </style:style>
    <style:style style:name="b02460.0" style:family="table-column">
      <style:table-column-properties style:column-width="0.00cm"/>
    </style:style>
    <style:style style:name="e323c0" style:family="table">
      <style:table-properties style:rel-width="100" table:align="center"/>
    </style:style>
    <style:style style:name="e323c0.0" style:family="table-column">
      <style:table-column-properties style:column-width="0.00cm"/>
    </style:style>
    <style:style style:name="4fe883" style:family="table">
      <style:table-properties style:rel-width="100" table:align="center"/>
    </style:style>
    <style:style style:name="4fe883.0" style:family="table-column">
      <style:table-column-properties style:column-width="0.00cm"/>
    </style:style>
    <style:style style:name="ecfc03" style:family="table">
      <style:table-properties style:rel-width="100" table:align="center"/>
    </style:style>
    <style:style style:name="ecfc03.0" style:family="table-column">
      <style:table-column-properties style:column-width="0.00cm"/>
    </style:style>
    <style:style style:name="36dd61" style:family="table">
      <style:table-properties style:rel-width="100" table:align="center"/>
    </style:style>
    <style:style style:name="36dd61.0" style:family="table-column">
      <style:table-column-properties style:column-width="0.00cm"/>
    </style:style>
    <style:style style:name="892b4c" style:family="table">
      <style:table-properties style:rel-width="100" table:align="center"/>
    </style:style>
    <style:style style:name="892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02460" table:style-name="b02460">
          <table:table-column table:style-name="b02460.0"/>
          <table:table-row>
            <table:table-cell office:value-type="string">
              <text:p text:style-name="Normal"><text:a xlink:type="simple" xlink:href="https://hal.science/hal-03716402v2">The user experience of low-techs: from user problems to design principl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Journal of User Experience</text:span><text:span>, 2023, 18 (2), pp.68-85.<text:s/></text:span><text:a xlink:type="simple" xlink:href="https://dx.doi.org/10.5555/3604890.3604892">⟨10.5555/3604890.3604892⟩</text:a></text:p>
              <text:p text:style-name="Normal"><text:span>Article dans une revue</text:span></text:p>
              <text:p text:style-name="Normal"><text:a xlink:type="simple" xlink:href="https://hal.science/hal-03716402v2">hal-0371640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668v1">Unravelling future thinking: a valuable concept for prospective ergonomic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Flavie Bonneviot">Flavie Bonneviot</text:a><text:span>,</text:span><text:a xlink:type="simple" xlink:href="https://hal.science/search/index/?q=*&amp;authFullName_s=Eric Brangier">Eric Brangier</text:a></text:p>
              <text:p text:style-name="Normal"><text:span>Theoretical Issues in Ergonomics Science</text:span><text:span>, 2022, 23 (3), pp.347-373.<text:s/></text:span><text:a xlink:type="simple" xlink:href="https://dx.doi.org/10.1080/1463922X.2021.1943045">⟨10.1080/1463922X.2021.1943045⟩</text:a></text:p>
              <text:p text:style-name="Normal"><text:span>Article dans une revue</text:span></text:p>
              <text:p text:style-name="Normal"><text:a xlink:type="simple" xlink:href="https://hal.univ-lorraine.fr/hal-03278668v1">hal-032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15v1">Ordinary users, precursory users and experts in the anticipation of future needs: Evaluation of their contribution in the elaboration of new needs in energy for housing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Eric Brangier">Eric Brangier</text:a></text:p>
              <text:p text:style-name="Normal"><text:span>Applied Ergonomics</text:span><text:span>, 2021, 94, pp.103394.<text:s/></text:span><text:a xlink:type="simple" xlink:href="https://dx.doi.org/10.1016/j.apergo.2021.103394">⟨10.1016/j.apergo.2021.103394⟩</text:a></text:p>
              <text:p text:style-name="Normal"><text:span>Article dans une revue</text:span></text:p>
              <text:p text:style-name="Normal"><text:a xlink:type="simple" xlink:href="https://hal.science/hal-03172215v1">hal-031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347v1">Users in the design of Hydrogen Energy Systems: A systematic review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Eric Brangier">Eric Brangier</text:a></text:p>
              <text:p text:style-name="Normal"><text:span>International Journal of Hydrogen Energy</text:span><text:span>, 2020, 45 (21),<text:s/></text:span><text:a xlink:type="simple" xlink:href="https://dx.doi.org/10.1016/j.ijhydene.2020.02.163">⟨10.1016/j.ijhydene.2020.02.163⟩</text:a></text:p>
              <text:p text:style-name="Normal"><text:span>Article dans une revue</text:span></text:p>
              <text:p text:style-name="Normal"><text:a xlink:type="simple" xlink:href="https://hal.science/hal-02512347v1">hal-025123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323c0" table:style-name="e323c0">
          <table:table-column table:style-name="e323c0.0"/>
          <table:table-row>
            <table:table-cell office:value-type="string">
              <text:p text:style-name="Normal"><text:a xlink:type="simple" xlink:href="https://hal.science/hal-04647246v1">How to create sustainable artefacts? Towards a user-centered design guide for low-techs/appropriate technologi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European Conference on Cognitive Ergonomics (ECCE 2024)</text:span><text:span>, Oct 2024, Paris, France. pp.1-5,<text:s/></text:span><text:a xlink:type="simple" xlink:href="https://dx.doi.org/10.1145/3673805.3673842">⟨10.1145/3673805.3673842⟩</text:a></text:p>
              <text:p text:style-name="Normal"><text:span>Communication dans un congrès</text:span></text:p>
              <text:p text:style-name="Normal"><text:a xlink:type="simple" xlink:href="https://hal.science/hal-04647246v1">hal-04647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8525v2">Cartographie du concept low-tech : guider la conception vers des techniques soutenable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Alexandre Gaultier">Alexandre Gaultier</text:a><text:span>,</text:span><text:a xlink:type="simple" xlink:href="https://hal.science/search/index/?q=*&amp;authFullName_s=Clément Colin">Clément Colin</text:a></text:p>
              <text:p text:style-name="Normal"><text:span>56ème Congrès de la SELF, Vulnérabilités et risques émergents : penser et agir ensemble pour transformer durablement</text:span><text:span>, Jul 2022, Genève, Suisse. pp.144-150</text:span></text:p>
              <text:p text:style-name="Normal"><text:span>Communication dans un congrès</text:span></text:p>
              <text:p text:style-name="Normal"><text:a xlink:type="simple" xlink:href="https://hal.univ-lorraine.fr/hal-03598525v2">hal-03598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36v1">Facebook chauffeurs-ripeurs, une contribution à la prévention ?</text:a></text:p>
              <text:p text:style-name="Normal"><text:a xlink:type="simple" xlink:href="https://hal.science/search/index/?q=*&amp;authFullName_s=Jean-Michel Schweitzer">Jean-Michel Schweitz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Steven Coriou">Steven Coriou</text:a><text:span>,</text:span><text:a xlink:type="simple" xlink:href="https://hal.science/search/index/?q=*&amp;authFullName_s=Djied Cylia">Djied Cylia</text:a><text:span>,</text:span><text:a xlink:type="simple" xlink:href="https://hal.science/search/index/?q=*&amp;authFullName_s=Majorel Dorian">Majorel Dorian</text:a><text:span>et al.</text:span></text:p>
              <text:p text:style-name="Normal"><text:span>Actes du 55ème Congrès de la SELF, L'activité et ses frontières. Penser et agir sur les transformations de nos société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7536v1">hal-032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30v1">Improving mental time travel abilities to support the collection of needs: a pilot study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Future Work: Digitalisation and Innovation</text:span><text:span>, Nordic Ergonomics and Human Factors Society, Aug 2019, Elsinore, Denmark. pp.86-93</text:span></text:p>
              <text:p text:style-name="Normal"><text:span>Communication dans un congrès</text:span></text:p>
              <text:p text:style-name="Normal"><text:a xlink:type="simple" xlink:href="https://hal.science/hal-02348430v1">hal-0234843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fe883" table:style-name="4fe883">
          <table:table-column table:style-name="4fe883.0"/>
          <table:table-row>
            <table:table-cell office:value-type="string">
              <text:p text:style-name="Normal"><text:a xlink:type="simple" xlink:href="https://hal.science/hal-03783641v1">Inhabitants' activities and needs relative to renewable energy pooling and sharing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Eric Brangier">Eric Brangier</text:a></text:p>
              <text:p text:style-name="Normal"><text:span>Debizet, Gilles; Pappalardo, Marta; Wurtz, Frédéric.<text:s/></text:span><text:span>Local Energy Communities. Emergence, Places, Organizations, Decision Tools</text:span><text:span>, 1, Routledge, pp.31-48, 2023, 978-1-032-19066-2.<text:s/></text:span><text:a xlink:type="simple" xlink:href="https://dx.doi.org/10.4324/9781003257547-4">⟨10.4324/9781003257547-4⟩</text:a></text:p>
              <text:p text:style-name="Normal"><text:span>Chapitre d'ouvrage</text:span></text:p>
              <text:p text:style-name="Normal"><text:a xlink:type="simple" xlink:href="https://hal.science/hal-03783641v1">hal-03783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194v1">Prospective Ergonomics in Service of Technological Innovation</text:a></text:p>
              <text:p text:style-name="Normal"><text:a xlink:type="simple" xlink:href="https://hal.science/search/index/?q=*&amp;authFullName_s=Jean-Marc Robert">Jean-Marc Robert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Mitra Taraghi">Mitra Taraghi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Masood Maldar">Masood Maldar</text:a><text:span>et al.</text:span></text:p>
              <text:p text:style-name="Normal"><text:span>Bobillier-Chaumon, Marc-Eric.<text:s/></text:span><text:span>Digital Transformations in the Challenge of Activity and Work</text:span><text:span>, ISTE; Wiley, 2021, 978-1-78630-529-9.<text:s/></text:span><text:a xlink:type="simple" xlink:href="https://dx.doi.org/10.1002/9781119808343.ch15">⟨10.1002/9781119808343.ch15⟩</text:a></text:p>
              <text:p text:style-name="Normal"><text:span>Chapitre d'ouvrage</text:span></text:p>
              <text:p text:style-name="Normal"><text:a xlink:type="simple" xlink:href="https://hal.univ-lorraine.fr/hal-03119194v1">hal-031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47v1">Improve Creativity in Future-Oriented Design with the Prospective Persona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Eric Brangier">Eric Brangier</text:a></text:p>
              <text:p text:style-name="Normal"><text:span>Proceedings of the 21st Congress of the International Ergonomics Association (IEA 2021). IEA 2021. Lecture Notes in Networks and Systems</text:span><text:span>, pp.726-736, 2021,<text:s/></text:span><text:a xlink:type="simple" xlink:href="https://dx.doi.org/10.1007/978-3-030-74602-5_99">⟨10.1007/978-3-030-74602-5_99⟩</text:a></text:p>
              <text:p text:style-name="Normal"><text:span>Chapitre d'ouvrage</text:span></text:p>
              <text:p text:style-name="Normal"><text:a xlink:type="simple" xlink:href="https://hal.science/hal-03227547v1">hal-0322754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cfc03" table:style-name="ecfc03">
          <table:table-column table:style-name="ecfc03.0"/>
          <table:table-row>
            <table:table-cell office:value-type="string">
              <text:p text:style-name="Normal"><text:a xlink:type="simple" xlink:href="https://shs.hal.science/halshs-04748206v1">A Prospective Study on Consumer Preferences for Hydrogen Energy for Residential Applications: A Choice Experiment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Antoine Martin">Antoine Mar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748206v1">halshs-0474820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6dd61" table:style-name="36dd61">
          <table:table-column table:style-name="36dd61.0"/>
          <table:table-row>
            <table:table-cell office:value-type="string">
              <text:p text:style-name="Normal"><text:a xlink:type="simple" xlink:href="https://hal.science/hal-04662443v1">Recherche &amp; low-tech, premiers éléments de réflexion : analyse et recommandation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Rémi Durieux">Rémi Durieux</text:a><text:span>,</text:span><text:a xlink:type="simple" xlink:href="https://hal.science/search/index/?q=*&amp;authFullName_s=Clément Colin">Clément Colin</text:a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4662443v1">hal-046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53v1">Ergonomie et low-tech : représentations et attitudes vis-à-vis du low-tech, intention d’utilisation et problèmes perçus pour 10 low-tech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Clément Colin">Clément Colin</text:a></text:p>
              <text:p text:style-name="Normal"><text:span>[Rapport de recherche] Low-tech Lab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6053v1">hal-032060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2b4c" table:style-name="892b4c">
          <table:table-column table:style-name="892b4c.0"/>
          <table:table-row>
            <table:table-cell office:value-type="string">
              <text:p text:style-name="Normal"><text:a xlink:type="simple" xlink:href="https://hal.univ-lorraine.fr/tel-03268330v1">Méthodes d’ergonomie prospective pour l'exploration des besoins futurs : applications à l’hydrogène énergie pour l’habitat</text:a></text:p>
              <text:p text:style-name="Normal"><text:a xlink:type="simple" xlink:href="https://hal.science/search/index/?q=*&amp;authFullName_s=Antoine Martin">Antoine Martin</text:a></text:p>
              <text:p text:style-name="Normal"><text:span>Psychologie. Université de Lorraine, 2021. Français.<text:s/></text:span><text:a xlink:type="simple" xlink:href="https://www.theses.fr/2021LORR0074">⟨NNT : 2021LORR0074⟩</text:a></text:p>
              <text:p text:style-name="Normal"><text:span>Thèse</text:span></text:p>
              <text:p text:style-name="Normal"><text:a xlink:type="simple" xlink:href="https://hal.univ-lorraine.fr/tel-03268330v1">tel-03268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TIN</dc:title>
    <dc:subject/>
    <dc:description>CV</dc:description>
    <dc:creator/>
    <dc:date>2026-05-26T15:17:05.000</dc:date>
    <meta:generator>PHPWord</meta:generator>
    <meta:initial-creator>CCSD</meta:initial-creator>
    <meta:creation-date>2026-05-26T15:17:05.000</meta:creation-date>
    <meta:keyword/>
    <meta:user-defined meta:name="Category"/>
    <meta:user-defined meta:name="Company"/>
    <meta:user-defined meta:name="Manager"/>
  </office:meta>
</office:document-meta>
</file>