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a493" style:family="table">
      <style:table-properties style:rel-width="100" table:align="center"/>
    </style:style>
    <style:style style:name="31a493.0" style:family="table-column">
      <style:table-column-properties style:column-width="0.00cm"/>
    </style:style>
    <style:style style:name="5e9317" style:family="table">
      <style:table-properties style:rel-width="100" table:align="center"/>
    </style:style>
    <style:style style:name="5e9317.0" style:family="table-column">
      <style:table-column-properties style:column-width="0.00cm"/>
    </style:style>
    <style:style style:name="9640df" style:family="table">
      <style:table-properties style:rel-width="100" table:align="center"/>
    </style:style>
    <style:style style:name="9640df.0" style:family="table-column">
      <style:table-column-properties style:column-width="0.00cm"/>
    </style:style>
    <style:style style:name="d45b31" style:family="table">
      <style:table-properties style:rel-width="100" table:align="center"/>
    </style:style>
    <style:style style:name="d45b31.0" style:family="table-column">
      <style:table-column-properties style:column-width="0.00cm"/>
    </style:style>
    <style:style style:name="12c48b" style:family="table">
      <style:table-properties style:rel-width="100" table:align="center"/>
    </style:style>
    <style:style style:name="12c4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Mey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meyer">antoine-mey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13-4347">0000-0003-4513-43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4974802">094974802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meyer_a_1">meyer_a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com/citations?user=98lpsdUAAAAJ">https://scholar.google.com/citations?user=98lpsdU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0)</text:span></text:p>
        <text:p text:style-name="P21"/>
        <table:table table:name="31a493" table:style-name="31a493">
          <table:table-column table:style-name="31a493.0"/>
          <table:table-row>
            <table:table-cell office:value-type="string">
              <text:p text:style-name="Normal"><text:a xlink:type="simple" xlink:href="https://hal.science/hal-04087080v1">Proof assistants for undergraduate mathematics education: elements of an a priori analysis</text:a></text:p>
              <text:p text:style-name="Normal"><text:a xlink:type="simple" xlink:href="https://hal.science/search/index/?q=*&amp;authFullName_s=Evmorfia-Iro Bartzia">Evmorfia-Iro Bartzia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Julien Narboux">Julien Narboux</text:a></text:p>
              <text:p text:style-name="Normal"><text:span>International Journal of Mathematical Education in Science and Technology</text:span><text:span>, 2026, pp.1-44.<text:s/></text:span><text:a xlink:type="simple" xlink:href="https://dx.doi.org/10.1080/0020739X.2026.2632264">⟨10.1080/0020739X.2026.2632264⟩</text:a></text:p>
              <text:p text:style-name="Normal"><text:span>Article dans une revue</text:span></text:p>
              <text:p text:style-name="Normal"><text:a xlink:type="simple" xlink:href="https://hal.science/hal-04087080v1">hal-0408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98v2">Booléens en programmation : une analyse à destination des enseignants</text:a></text:p>
              <text:p text:style-name="Normal"><text:a xlink:type="simple" xlink:href="https://hal.science/search/index/?q=*&amp;authFullName_s=Sylvie Alayrangues">Sylvie Alayrangues</text:a><text:span>,</text:span><text:a xlink:type="simple" xlink:href="https://hal.science/search/index/?q=*&amp;authFullName_s=Olivier Baudon">Olivier Baudon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Ronan Charpentier">Ronan Charpentier</text:a><text:span>,</text:span><text:a xlink:type="simple" xlink:href="https://hal.science/search/index/?q=*&amp;authFullName_s=Sébastien Daniel">Sébastien Daniel</text:a><text:span>et al.</text:span></text:p>
              <text:p text:style-name="Normal"><text:span>Recherches et recherches-actions en didactique de l'informatique</text:span><text:span>, 2024, 1, pp.1-33</text:span></text:p>
              <text:p text:style-name="Normal"><text:span>Article dans une revue</text:span></text:p>
              <text:p text:style-name="Normal"><text:a xlink:type="simple" xlink:href="https://hal.science/hal-03812698v2">hal-0381269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761v2">Rôle d’un logiciel dans la transposition didactique du concept d’algorithme : le cas du logiciel AlgoBox en France et des programmes du lycée entre 2009 et 2019</text:a></text:p>
              <text:p text:style-name="Normal"><text:a xlink:type="simple" xlink:href="https://hal.science/search/index/?q=*&amp;authFullName_s=Antoine Meyer">Antoine Meyer</text:a><text:span>,</text:span><text:a xlink:type="simple" xlink:href="https://hal.science/search/index/?q=*&amp;authFullName_s=Simon Modeste">Simon Modeste</text:a></text:p>
              <text:p text:style-name="Normal"><text:span>Cahiers d'histoire du Cnam</text:span><text:span>, 2022, L’informatique entre à l’école : vers une histoire de l’enseignement des sciences et techniques informatiques , vol.15 (1), pp. 101-135</text:span></text:p>
              <text:p text:style-name="Normal"><text:span>Article dans une revue</text:span></text:p>
              <text:p text:style-name="Normal"><text:a xlink:type="simple" xlink:href="https://shs.hal.science/halshs-04130761v2">halshs-041307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38v2">Une analyse des exercices d’algorithmique et de programmation du brevet 2017</text:a></text:p>
              <text:p text:style-name="Normal"><text:a xlink:type="simple" xlink:href="https://hal.science/search/index/?q=*&amp;authFullName_s=Sylvie Alayrangues">Sylvie Alayrangues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Sébastien Daniel">Sébastien Daniel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Anne Héam">Anne Héam</text:a><text:span>et al.</text:span></text:p>
              <text:p text:style-name="Normal"><text:span>Repères IREM</text:span><text:span>, 2019, 116, pp.47-81</text:span></text:p>
              <text:p text:style-name="Normal"><text:span>Article dans une revue</text:span></text:p>
              <text:p text:style-name="Normal"><text:a xlink:type="simple" xlink:href="https://hal.science/hal-02077738v2">hal-020777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010v1">Counting CTL</text:a></text:p>
              <text:p text:style-name="Normal"><text:a xlink:type="simple" xlink:href="https://hal.science/search/index/?q=*&amp;authFullName_s=François Laroussinie">François Laroussinie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Eudes Petonnet">Eudes Petonnet</text:a></text:p>
              <text:p text:style-name="Normal"><text:span>Logical Methods in Computer Science</text:span><text:span>, 2013, 9 (1), pp.3.1-3.34.<text:s/></text:span><text:a xlink:type="simple" xlink:href="https://dx.doi.org/10.2168/LMCS-9(1:3)2013">⟨10.2168/LMCS-9(1:3)2013⟩</text:a></text:p>
              <text:p text:style-name="Normal"><text:span>Article dans une revue</text:span></text:p>
              <text:p text:style-name="Normal"><text:a xlink:type="simple" xlink:href="https://hal.science/hal-00790010v1">hal-0079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253v1">On the Complexity of Membership and Counting in Height-Deterministic Pushdown Automata</text:a></text:p>
              <text:p text:style-name="Normal"><text:a xlink:type="simple" xlink:href="https://hal.science/search/index/?q=*&amp;authFullName_s=Nutan Limaye">Nutan Limaye</text:a><text:span>,</text:span><text:a xlink:type="simple" xlink:href="https://hal.science/search/index/?q=*&amp;authFullName_s=Meena Mahajan">Meena Mahajan</text:a><text:span>,</text:span><text:a xlink:type="simple" xlink:href="https://hal.science/search/index/?q=*&amp;authFullName_s=Antoine Meyer">Antoine Meyer</text:a></text:p>
              <text:p text:style-name="Normal"><text:span>Journal of Automata Languages and Combinatorics</text:span><text:span>, 2009, 14 (3/4), p. 211-235</text:span></text:p>
              <text:p text:style-name="Normal"><text:span>Article dans une revue</text:span></text:p>
              <text:p text:style-name="Normal"><text:a xlink:type="simple" xlink:href="https://hal.science/hal-00681253v1">hal-0068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729v1">Traces of Term-Automatic Graphs</text:a></text:p>
              <text:p text:style-name="Normal"><text:a xlink:type="simple" xlink:href="https://hal.science/search/index/?q=*&amp;authFullName_s=Antoine Meyer">Antoine Meyer</text:a></text:p>
              <text:p text:style-name="Normal"><text:span>RAIRO - Theoretical Informatics and Applications (RAIRO: ITA)</text:span><text:span>, 2008, 42, p. 615-630.<text:s/></text:span><text:a xlink:type="simple" xlink:href="https://dx.doi.org/10.1051/ita:2008018">⟨10.1051/ita:2008018⟩</text:a></text:p>
              <text:p text:style-name="Normal"><text:span>Article dans une revue</text:span></text:p>
              <text:p text:style-name="Normal"><text:a xlink:type="simple" xlink:href="https://hal.science/hal-00325729v1">hal-0032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203v1">A Logic of Reachable Patterns in Linked Data-Structures</text:a></text:p>
              <text:p text:style-name="Normal"><text:a xlink:type="simple" xlink:href="https://hal.science/search/index/?q=*&amp;authFullName_s=Greta Yorsh">Greta Yorsh</text:a><text:span>,</text:span><text:a xlink:type="simple" xlink:href="https://hal.science/search/index/?q=*&amp;authFullName_s=Alexander Rabinovich">Alexander Rabinovich</text:a><text:span>,</text:span><text:a xlink:type="simple" xlink:href="https://hal.science/search/index/?q=*&amp;authFullName_s=Mooly Sagiv">Mooly Sagiv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Ahmed Bouajjani">Ahmed Bouajjani</text:a></text:p>
              <text:p text:style-name="Normal"><text:span>Journal of Logic and Algebraic Programming</text:span><text:span>, 2007, 73 (1-2), p. 111-142.<text:s/></text:span><text:a xlink:type="simple" xlink:href="https://dx.doi.org/10.1016/j.jlap.2006.12.001">⟨10.1016/j.jlap.2006.12.001⟩</text:a></text:p>
              <text:p text:style-name="Normal"><text:span>Article dans une revue</text:span></text:p>
              <text:p text:style-name="Normal"><text:a xlink:type="simple" xlink:href="https://hal.science/hal-00681203v1">hal-0068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109v1">Linearly bounded infinite graphs</text:a></text:p>
              <text:p text:style-name="Normal"><text:a xlink:type="simple" xlink:href="https://hal.science/search/index/?q=*&amp;authFullName_s=Arnaud Carayol">Arnaud Carayol</text:a><text:span>,</text:span><text:a xlink:type="simple" xlink:href="https://hal.science/search/index/?q=*&amp;authFullName_s=Antoine Meyer">Antoine Meyer</text:a></text:p>
              <text:p text:style-name="Normal"><text:span>Acta Informatica</text:span><text:span>, 2006, 43 (4), p. 265-292.<text:s/></text:span><text:a xlink:type="simple" xlink:href="https://dx.doi.org/10.1007/s00236-006-0022-z">⟨10.1007/s00236-006-0022-z⟩</text:a></text:p>
              <text:p text:style-name="Normal"><text:span>Article dans une revue</text:span></text:p>
              <text:p text:style-name="Normal"><text:a xlink:type="simple" xlink:href="https://hal.science/hal-00149109v1">hal-0014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086v1">Context-Sensitive Languages, Rational Graphs and Determinism</text:a></text:p>
              <text:p text:style-name="Normal"><text:a xlink:type="simple" xlink:href="https://hal.science/search/index/?q=*&amp;authFullName_s=Arnaud Carayol">Arnaud Carayol</text:a><text:span>,</text:span><text:a xlink:type="simple" xlink:href="https://hal.science/search/index/?q=*&amp;authFullName_s=Antoine Meyer">Antoine Meyer</text:a></text:p>
              <text:p text:style-name="Normal"><text:span>Logical Methods in Computer Science</text:span><text:span>, 2006, 2 (2), pp.6.<text:s/></text:span><text:a xlink:type="simple" xlink:href="https://dx.doi.org/10.2168/LMCS-2(2:6)2006">⟨10.2168/LMCS-2(2:6)2006⟩</text:a></text:p>
              <text:p text:style-name="Normal"><text:span>Article dans une revue</text:span></text:p>
              <text:p text:style-name="Normal"><text:a xlink:type="simple" xlink:href="https://hal.science/hal-00149086v1">hal-00149086v1</text:a></text:p>
            </table:table-cell>
          </table:table-row>
        </table:table>
        <text:p text:style-name="P22"/>
        <text:p text:style-name="Heading2"><text:span text:style-name="T10">Communication dans un congrès (18)</text:span></text:p>
        <text:p text:style-name="P24"/>
        <table:table table:name="5e9317" table:style-name="5e9317">
          <table:table-column table:style-name="5e9317.0"/>
          <table:table-row>
            <table:table-cell office:value-type="string">
              <text:p text:style-name="Normal"><text:a xlink:type="simple" xlink:href="https://hal.science/hal-05193038v1">La TSD pour des situations d’apprentissage en informatique et à l’interface mathématiques-informatique</text:a></text:p>
              <text:p text:style-name="Normal"><text:a xlink:type="simple" xlink:href="https://hal.science/search/index/?q=*&amp;authFullName_s=Simon Modeste">Simon Modeste</text:a><text:span>,</text:span><text:a xlink:type="simple" xlink:href="https://hal.science/search/index/?q=*&amp;authFullName_s=Evmorfia-Iro Bartzia">Evmorfia-Iro Bartzia</text:a><text:span>,</text:span><text:a xlink:type="simple" xlink:href="https://hal.science/search/index/?q=*&amp;authFullName_s=Pierre Esclafit">Pierre Esclafit</text:a><text:span>,</text:span><text:a xlink:type="simple" xlink:href="https://hal.science/search/index/?q=*&amp;authFullName_s=Antoine Meyer">Antoine Meyer</text:a></text:p>
              <text:p text:style-name="Normal"><text:span>Colloque international en hommage à l’œuvre de Guy Brousseau</text:span><text:span>, Jul 2025, Bordeaux, France. pp.144-150</text:span></text:p>
              <text:p text:style-name="Normal"><text:span>Communication dans un congrès</text:span></text:p>
              <text:p text:style-name="Normal"><text:a xlink:type="simple" xlink:href="https://hal.science/hal-05193038v1">hal-0519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21v2">Modèles de mémoire pour l'enseignement de la programmation</text:a></text:p>
              <text:p text:style-name="Normal"><text:a xlink:type="simple" xlink:href="https://hal.science/search/index/?q=*&amp;authFullName_s=Léo Exibard">Léo Exibard</text:a><text:span>,</text:span><text:a xlink:type="simple" xlink:href="https://hal.science/search/index/?q=*&amp;authFullName_s=Nadime Francis">Nadime Francis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Marie van den Bogaard">Marie van den Bogaard</text:a></text:p>
              <text:p text:style-name="Normal"><text:span>Colloque Didapro 10 sur la Didactique de l’informatique et des STIC</text:span><text:span>, 2024, Louvain-La-Neuve, Belgique. pp.33-43</text:span></text:p>
              <text:p text:style-name="Normal"><text:span>Communication dans un congrès</text:span></text:p>
              <text:p text:style-name="Normal"><text:a xlink:type="simple" xlink:href="https://hal.science/hal-04482121v2">hal-044821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823v1">Underlying theories of proof assistants and potential impact on the teaching and learning of proof</text:a></text:p>
              <text:p text:style-name="Normal"><text:a xlink:type="simple" xlink:href="https://hal.science/search/index/?q=*&amp;authFullName_s=Evmorfia-Iro Bartzia">Evmorfia-Iro Bartzia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Julien Narboux">Julien Narboux</text:a></text:p>
              <text:p text:style-name="Normal"><text:span>12th International Workshop on Theorem proving components for Educational software</text:span><text:span>, Julien Narboux; Walther Neuper; Pedro Quaresma, Jul 2023, Rome, Italy</text:span></text:p>
              <text:p text:style-name="Normal"><text:span>Communication dans un congrès</text:span></text:p>
              <text:p text:style-name="Normal"><text:a xlink:type="simple" xlink:href="https://hal.science/hal-04227823v1">hal-0422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943v2">Situation didactique autour d'un jeu de recherche : expérimentation en classes de NSI</text:a></text:p>
              <text:p text:style-name="Normal"><text:a xlink:type="simple" xlink:href="https://hal.science/search/index/?q=*&amp;authFullName_s=Antoine Meyer">Antoine Meyer</text:a><text:span>,</text:span><text:a xlink:type="simple" xlink:href="https://hal.science/search/index/?q=*&amp;authFullName_s=Simon Modeste">Simon Modeste</text:a></text:p>
              <text:p text:style-name="Normal"><text:span>L'informatique, objets d'enseignement et d'apprentissage. Quelles nouvelles perspectives pour la recherche ? Actes du colloque DIDAPRO 9</text:span><text:span>, May 2022, Le Mans, France. pp.100-112</text:span></text:p>
              <text:p text:style-name="Normal"><text:span>Communication dans un congrès</text:span></text:p>
              <text:p text:style-name="Normal"><text:a xlink:type="simple" xlink:href="https://hal.science/hal-03697943v2">hal-03697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357v2">Proof assistants for undergraduate mathematics and computer science education: elements of a priori analysis</text:a></text:p>
              <text:p text:style-name="Normal"><text:a xlink:type="simple" xlink:href="https://hal.science/search/index/?q=*&amp;authFullName_s=Evmorfia Bartzia">Evmorfia Bartzia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Julien Narboux">Julien Narboux</text:a></text:p>
              <text:p text:style-name="Normal"><text:span>INDRUM 2022: Fourth conference of the International Network for Didactic Research in University Mathematics</text:span><text:span>, Reinhard Hochmuth, Oct 2022, Hanovre, Germany. pp.253-262</text:span></text:p>
              <text:p text:style-name="Normal"><text:span>Communication dans un congrès</text:span></text:p>
              <text:p text:style-name="Normal"><text:a xlink:type="simple" xlink:href="https://hal.science/hal-03648357v2">hal-036483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314v1">Collaborative action research: introducing IT in primary schools</text:a></text:p>
              <text:p text:style-name="Normal"><text:a xlink:type="simple" xlink:href="https://hal.science/search/index/?q=*&amp;authFullName_s=Michèle Couderette">Michèle Couderette</text:a><text:span>,</text:span><text:a xlink:type="simple" xlink:href="https://hal.science/search/index/?q=*&amp;authFullName_s=Antoine Meyer">Antoine Meyer</text:a></text:p>
              <text:p text:style-name="Normal"><text:span>21e école d'été de didactique des mathématiques</text:span><text:span>, Irem de Paris, Oct 2021, La Rochelle - Ile d'Oléron, France. pp.235-241</text:span></text:p>
              <text:p text:style-name="Normal"><text:span>Communication dans un congrès</text:span></text:p>
              <text:p text:style-name="Normal"><text:a xlink:type="simple" xlink:href="https://hal.science/hal-05502314v1">hal-0550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372v1">Analyse didactique d’un jeu de recherche : vers une situation fondamentale pour la complexité d’algorithmes et de problèmes</text:a></text:p>
              <text:p text:style-name="Normal"><text:a xlink:type="simple" xlink:href="https://hal.science/search/index/?q=*&amp;authFullName_s=Antoine Meyer">Antoine Meyer</text:a><text:span>,</text:span><text:a xlink:type="simple" xlink:href="https://hal.science/search/index/?q=*&amp;authFullName_s=Simon Modeste">Simon Modeste</text:a></text:p>
              <text:p text:style-name="Normal"><text:span>Didapro 8 – DidaSTIC, L’informatique, objets d’enseignements – enjeux épistémologiques, didactiques et de formation</text:span><text:span>, Feb 2020, Lille, France</text:span></text:p>
              <text:p text:style-name="Normal"><text:span>Communication dans un congrès</text:span></text:p>
              <text:p text:style-name="Normal"><text:a xlink:type="simple" xlink:href="https://hal.science/hal-03014372v1">hal-0301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483v1">Proof, reasoning and logic at the interface between Mathematics and Computer Science : toward a framework for analyzing problem solving</text:a></text:p>
              <text:p text:style-name="Normal"><text:a xlink:type="simple" xlink:href="https://hal.science/search/index/?q=*&amp;authFullName_s=Simon Modeste">Simon Modeste</text:a><text:span>,</text:span><text:a xlink:type="simple" xlink:href="https://hal.science/search/index/?q=*&amp;authFullName_s=Sylvain Beauvoir">Sylvain Beauvoir</text:a><text:span>,</text:span><text:a xlink:type="simple" xlink:href="https://hal.science/search/index/?q=*&amp;authFullName_s=Jonathan Chappelon">Jonathan Chappelon</text:a><text:span>,</text:span><text:a xlink:type="simple" xlink:href="https://hal.science/search/index/?q=*&amp;authFullName_s=Viviane Durand-Guerrier">Viviane Durand-Guerrier</text:a><text:span>,</text:span><text:a xlink:type="simple" xlink:href="https://hal.science/search/index/?q=*&amp;authFullName_s=Nicolás León">Nicolás León</text:a><text:span>et al.</text:span></text:p>
              <text:p text:style-name="Normal"><text:span>Eleventh Congress of the European Society for Research in Mathematics Education (CERME11)</text:span><text:span>, Utrecht University, Feb 2019, Utrecht, Netherlands. pp.284-291</text:span></text:p>
              <text:p text:style-name="Normal"><text:span>Communication dans un congrès</text:span></text:p>
              <text:p text:style-name="Normal"><text:a xlink:type="simple" xlink:href="https://hal.science/hal-02398483v1">hal-0239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37v1">Discrete mathematics at university level. Interfacing mathematics, computer science and arithmetic</text:a></text:p>
              <text:p text:style-name="Normal"><text:a xlink:type="simple" xlink:href="https://hal.science/search/index/?q=*&amp;authFullName_s=Cécile Ouvrier-Buffet">Cécile Ouvrier-Buffet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Simon Modeste">Simon Modeste</text:a></text:p>
              <text:p text:style-name="Normal"><text:span>INDRUM 2018</text:span><text:span>, INDRUM Network, University of Agder, Apr 2018, Kristiansand, Norway. pp.255-264</text:span></text:p>
              <text:p text:style-name="Normal"><text:span>Communication dans un congrès</text:span></text:p>
              <text:p text:style-name="Normal"><text:a xlink:type="simple" xlink:href="https://hal.science/hal-01849537v1">hal-0184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263v1">Counting CTL</text:a></text:p>
              <text:p text:style-name="Normal"><text:a xlink:type="simple" xlink:href="https://hal.science/search/index/?q=*&amp;authFullName_s=François Laroussinie">François Laroussinie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Eudes Pétonnet">Eudes Pétonnet</text:a></text:p>
              <text:p text:style-name="Normal"><text:span>FoSSaCS 2010</text:span><text:span>, Mar 2010, Paphos, Cyprus. pp.206-220,<text:s/></text:span><text:a xlink:type="simple" xlink:href="https://dx.doi.org/10.1007/978-3-642-12032-9_15">⟨10.1007/978-3-642-12032-9_15⟩</text:a></text:p>
              <text:p text:style-name="Normal"><text:span>Communication dans un congrès</text:span></text:p>
              <text:p text:style-name="Normal"><text:a xlink:type="simple" xlink:href="https://hal.science/hal-00681263v1">hal-0068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267v1">Counting LTL</text:a></text:p>
              <text:p text:style-name="Normal"><text:a xlink:type="simple" xlink:href="https://hal.science/search/index/?q=*&amp;authFullName_s=François Laroussinie">François Laroussinie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Eudes Petonnet">Eudes Petonnet</text:a></text:p>
              <text:p text:style-name="Normal"><text:span>TIME 2010</text:span><text:span>, Sep 2010, Paris, France. p. 51-58,<text:s/></text:span><text:a xlink:type="simple" xlink:href="https://dx.doi.org/10.1109/TIME.2010.20">⟨10.1109/TIME.2010.20⟩</text:a></text:p>
              <text:p text:style-name="Normal"><text:span>Communication dans un congrès</text:span></text:p>
              <text:p text:style-name="Normal"><text:a xlink:type="simple" xlink:href="https://hal.science/hal-00681267v1">hal-0068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215v1">On the Complexity of Membership and Counting in Height-Deterministic Pushdown Automata</text:a></text:p>
              <text:p text:style-name="Normal"><text:a xlink:type="simple" xlink:href="https://hal.science/search/index/?q=*&amp;authFullName_s=Nutan Limaye">Nutan Limaye</text:a><text:span>,</text:span><text:a xlink:type="simple" xlink:href="https://hal.science/search/index/?q=*&amp;authFullName_s=Meena Mahajan">Meena Mahajan</text:a><text:span>,</text:span><text:a xlink:type="simple" xlink:href="https://hal.science/search/index/?q=*&amp;authFullName_s=Antoine Meyer">Antoine Meyer</text:a></text:p>
              <text:p text:style-name="Normal"><text:span>CSR 2008</text:span><text:span>, Jun 2008, Moscow, Russia. p. 240-251,<text:s/></text:span><text:a xlink:type="simple" xlink:href="https://dx.doi.org/10.1007/978-3-540-79709-8_25">⟨10.1007/978-3-540-79709-8_25⟩</text:a></text:p>
              <text:p text:style-name="Normal"><text:span>Communication dans un congrès</text:span></text:p>
              <text:p text:style-name="Normal"><text:a xlink:type="simple" xlink:href="https://hal.science/hal-00681215v1">hal-0068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39v1">Winning regions of higher-order pushdown games</text:a></text:p>
              <text:p text:style-name="Normal"><text:a xlink:type="simple" xlink:href="https://hal.science/search/index/?q=*&amp;authFullName_s=Arnaud Carayol">Arnaud Carayol</text:a><text:span>,</text:span><text:a xlink:type="simple" xlink:href="https://hal.science/search/index/?q=*&amp;authFullName_s=Matthew Hague">Matthew Hague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Luke Ong">Luke Ong</text:a><text:span>,</text:span><text:a xlink:type="simple" xlink:href="https://hal.science/search/index/?q=*&amp;authFullName_s=Olivier Serre">Olivier Serre</text:a></text:p>
              <text:p text:style-name="Normal"><text:span>Twenty-Third Annual IEEE Symposium on Logic in Computer Science (LICS 2008)</text:span><text:span>, Jun 2008, Pittsburgh, United States. pp.193-204</text:span></text:p>
              <text:p text:style-name="Normal"><text:span>Communication dans un congrès</text:span></text:p>
              <text:p text:style-name="Normal"><text:a xlink:type="simple" xlink:href="https://hal.science/hal-00345939v1">hal-0034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214v1">Traces of Term-Automatic Graphs</text:a></text:p>
              <text:p text:style-name="Normal"><text:a xlink:type="simple" xlink:href="https://hal.science/search/index/?q=*&amp;authFullName_s=Antoine Meyer">Antoine Meyer</text:a></text:p>
              <text:p text:style-name="Normal"><text:span>Mathematical Foundations of Computer Science (MFCS)</text:span><text:span>, Aug 2007, Cesky Krumlov, Poland. p. 489-500,<text:s/></text:span><text:a xlink:type="simple" xlink:href="https://dx.doi.org/10.1007/978-3-540-74456-6_44">⟨10.1007/978-3-540-74456-6_44⟩</text:a></text:p>
              <text:p text:style-name="Normal"><text:span>Communication dans un congrès</text:span></text:p>
              <text:p text:style-name="Normal"><text:a xlink:type="simple" xlink:href="https://hal.science/hal-00681214v1">hal-0068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120v1">A Logic of Reachable Patterns in Linked Data-Structures</text:a></text:p>
              <text:p text:style-name="Normal"><text:a xlink:type="simple" xlink:href="https://hal.science/search/index/?q=*&amp;authFullName_s=Greta Yorsh">Greta Yorsh</text:a><text:span>,</text:span><text:a xlink:type="simple" xlink:href="https://hal.science/search/index/?q=*&amp;authFullName_s=Alexander Rabinovich">Alexander Rabinovich</text:a><text:span>,</text:span><text:a xlink:type="simple" xlink:href="https://hal.science/search/index/?q=*&amp;authFullName_s=Mooly Sagiv">Mooly Sagiv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Ahmed Bouajjani">Ahmed Bouajjani</text:a></text:p>
              <text:p text:style-name="Normal"><text:span>FOSSACS 2006</text:span><text:span>, Mar 2006, Vienne, Austria. p. 94-110,<text:s/></text:span><text:a xlink:type="simple" xlink:href="https://dx.doi.org/10.1007/11690634_7">⟨10.1007/11690634_7⟩</text:a></text:p>
              <text:p text:style-name="Normal"><text:span>Communication dans un congrès</text:span></text:p>
              <text:p text:style-name="Normal"><text:a xlink:type="simple" xlink:href="https://hal.science/hal-00149120v1">hal-0014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334v1">Linearly Bounded Infinite Graphs</text:a></text:p>
              <text:p text:style-name="Normal"><text:a xlink:type="simple" xlink:href="https://hal.science/search/index/?q=*&amp;authFullName_s=Arnaud Carayol">Arnaud Carayol</text:a><text:span>,</text:span><text:a xlink:type="simple" xlink:href="https://hal.science/search/index/?q=*&amp;authFullName_s=Antoine Meyer">Antoine Meyer</text:a></text:p>
              <text:p text:style-name="Normal"><text:span>MFCS 2005</text:span><text:span>, Sep 2005, Gdansk, Poland. pp.180-191,<text:s/></text:span><text:a xlink:type="simple" xlink:href="https://dx.doi.org/10.1007/11549345_17">⟨10.1007/11549345_17⟩</text:a></text:p>
              <text:p text:style-name="Normal"><text:span>Communication dans un congrès</text:span></text:p>
              <text:p text:style-name="Normal"><text:a xlink:type="simple" xlink:href="https://hal.science/hal-00149334v1">hal-0014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816v1">On Term Rewriting Systems Having a Rational Derivation</text:a></text:p>
              <text:p text:style-name="Normal"><text:a xlink:type="simple" xlink:href="https://hal.science/search/index/?q=*&amp;authFullName_s=Antoine Meyer">Antoine Meyer</text:a></text:p>
              <text:p text:style-name="Normal"><text:span>FoSSaCS 2004</text:span><text:span>, Mar 2004, Barcelona, Spain. pp.378-392,<text:s/></text:span><text:a xlink:type="simple" xlink:href="https://dx.doi.org/10.1007/b95995">⟨10.1007/b95995⟩</text:a></text:p>
              <text:p text:style-name="Normal"><text:span>Communication dans un congrès</text:span></text:p>
              <text:p text:style-name="Normal"><text:a xlink:type="simple" xlink:href="https://hal.science/hal-00149816v1">hal-0014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812v1">Symbolic Reachability Analysis of Higher-Order Context-Free Processes</text:a></text:p>
              <text:p text:style-name="Normal"><text:a xlink:type="simple" xlink:href="https://hal.science/search/index/?q=*&amp;authFullName_s=Ahmed Bouajjani">Ahmed Bouajjani</text:a><text:span>,</text:span><text:a xlink:type="simple" xlink:href="https://hal.science/search/index/?q=*&amp;authFullName_s=Antoine Meyer">Antoine Meyer</text:a></text:p>
              <text:p text:style-name="Normal"><text:span>Foundations of Software Technology and Theoretical Computer Science (FSTTCS)</text:span><text:span>, Nov 2004, Chennai, India. pp.135-147,<text:s/></text:span><text:a xlink:type="simple" xlink:href="https://dx.doi.org/10.1007/b104325">⟨10.1007/b104325⟩</text:a></text:p>
              <text:p text:style-name="Normal"><text:span>Communication dans un congrès</text:span></text:p>
              <text:p text:style-name="Normal"><text:a xlink:type="simple" xlink:href="https://hal.science/hal-00149812v1">hal-00149812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9640df" table:style-name="9640df">
          <table:table-column table:style-name="9640df.0"/>
          <table:table-row>
            <table:table-cell office:value-type="string">
              <text:p text:style-name="Normal"><text:a xlink:type="simple" xlink:href="https://hal.science/hal-03680295v1">Discrete mathematics, computer science, logic, proof, and their relationships</text:a></text:p>
              <text:p text:style-name="Normal"><text:a xlink:type="simple" xlink:href="https://hal.science/search/index/?q=*&amp;authFullName_s=Faïza Chellougui">Faïza Chellougui</text:a><text:span>,</text:span><text:a xlink:type="simple" xlink:href="https://hal.science/search/index/?q=*&amp;authFullName_s=Viviane Durand-Guerrier">Viviane Durand-Guerrier</text:a><text:span>,</text:span><text:a xlink:type="simple" xlink:href="https://hal.science/search/index/?q=*&amp;authFullName_s=Antoine Meyer">Antoine Meyer</text:a></text:p>
              <text:p text:style-name="Normal"><text:span>Viviane Durand-Guerrier, Reinhard Hochmuth, Elena Nardi, Carl Winslow.<text:s/></text:span><text:span>Research and Development in University Mathematics Education</text:span><text:span>, 1, Routledge, pp.125-146, 2021, 9780367365387.<text:s/></text:span><text:a xlink:type="simple" xlink:href="https://dx.doi.org/10.4324/9780429346859-10">⟨10.4324/9780429346859-10⟩</text:a></text:p>
              <text:p text:style-name="Normal"><text:span>Chapitre d'ouvrage</text:span></text:p>
              <text:p text:style-name="Normal"><text:a xlink:type="simple" xlink:href="https://hal.science/hal-03680295v1">hal-0368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885v1">Didactical issues at the interface of mathematics and computer science</text:a></text:p>
              <text:p text:style-name="Normal"><text:a xlink:type="simple" xlink:href="https://hal.science/search/index/?q=*&amp;authFullName_s=Viviane Durand-Guerrier">Viviane Durand-Guerrier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Simon Modeste">Simon Modeste</text:a></text:p>
              <text:p text:style-name="Normal"><text:span>Proof Technology in Mathematics Research and Teaching</text:span><text:span>, 14,<text:s/></text:span><text:a xlink:type="simple" xlink:href="https://link.springer.com/chapter/10.1007/978-3-030-28483-1_6">Springer International Publishing</text:a><text:span>, pp.115-138, 2019, Mathematics Education in the Digital Era,<text:s/></text:span><text:a xlink:type="simple" xlink:href="https://dx.doi.org/10.1007/978-3-030-28483-1_6">⟨10.1007/978-3-030-28483-1_6⟩</text:a></text:p>
              <text:p text:style-name="Normal"><text:span>Chapitre d'ouvrage</text:span></text:p>
              <text:p text:style-name="Normal"><text:a xlink:type="simple" xlink:href="https://hal.science/hal-01912885v1">hal-01912885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d45b31" table:style-name="d45b31">
          <table:table-column table:style-name="d45b31.0"/>
          <table:table-row>
            <table:table-cell office:value-type="string">
              <text:p text:style-name="Normal"><text:a xlink:type="simple" xlink:href="https://hal.science/hal-03996891v2">Une analyse des exercices d'algorithmique et de programmation des DNB</text:a></text:p>
              <text:p text:style-name="Normal"><text:a xlink:type="simple" xlink:href="https://hal.science/search/index/?q=*&amp;authFullName_s=Sylvie Alayrangues">Sylvie Alayrangues</text:a><text:span>,</text:span><text:a xlink:type="simple" xlink:href="https://hal.science/search/index/?q=*&amp;authFullName_s=Olivier Baudon">Olivier Baudon</text:a><text:span>,</text:span><text:a xlink:type="simple" xlink:href="https://hal.science/search/index/?q=*&amp;authFullName_s=Sylvain Beauvoir">Sylvain Beauvoir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Sébastien Daniel">Sébastien Daniel</text:a><text:span>et al.</text:span></text:p>
              <text:p text:style-name="Normal"><text:span>Commission inter-IREM informatique. 2023</text:span></text:p>
              <text:p text:style-name="Normal"><text:span>Rapport</text:span></text:p>
              <text:p text:style-name="Normal"><text:a xlink:type="simple" xlink:href="https://hal.science/hal-03996891v2">hal-03996891v2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12c48b" table:style-name="12c48b">
          <table:table-column table:style-name="12c48b.0"/>
          <table:table-row>
            <table:table-cell office:value-type="string">
              <text:p text:style-name="Normal"><text:a xlink:type="simple" xlink:href="https://theses.hal.science/tel-00325707v1">Graphes infinis de présentation finie</text:a></text:p>
              <text:p text:style-name="Normal"><text:a xlink:type="simple" xlink:href="https://hal.science/search/index/?q=*&amp;authFullName_s=Antoine Meyer">Antoine Meyer</text:a></text:p>
              <text:p text:style-name="Normal"><text:span>Informatique [cs]. Université Rennes 1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25707v1">tel-00325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Meyer</dc:title>
    <dc:subject/>
    <dc:description>CV</dc:description>
    <dc:creator/>
    <dc:date>2026-05-31T15:38:44.000</dc:date>
    <meta:generator>PHPWord</meta:generator>
    <meta:initial-creator>CCSD</meta:initial-creator>
    <meta:creation-date>2026-05-31T15:38:44.000</meta:creation-date>
    <meta:keyword/>
    <meta:user-defined meta:name="Category"/>
    <meta:user-defined meta:name="Company"/>
    <meta:user-defined meta:name="Manager"/>
  </office:meta>
</office:document-meta>
</file>