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5e36" style:family="table">
      <style:table-properties style:rel-width="100" table:align="center"/>
    </style:style>
    <style:style style:name="385e36.0" style:family="table-column">
      <style:table-column-properties style:column-width="0.00cm"/>
    </style:style>
    <style:style style:name="953b47" style:family="table">
      <style:table-properties style:rel-width="100" table:align="center"/>
    </style:style>
    <style:style style:name="953b47.0" style:family="table-column">
      <style:table-column-properties style:column-width="0.00cm"/>
    </style:style>
    <style:style style:name="5950fa" style:family="table">
      <style:table-properties style:rel-width="100" table:align="center"/>
    </style:style>
    <style:style style:name="595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u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385e36" table:style-name="385e36">
          <table:table-column table:style-name="385e36.0"/>
          <table:table-row>
            <table:table-cell office:value-type="string">
              <text:p text:style-name="Normal"><text:a xlink:type="simple" xlink:href="https://hal.science/hal-05221708v1">A Confidence‐Based Multibody Kinematics Optimization for Markerless Motion Capture: A Proof of Concept</text:a></text:p>
              <text:p text:style-name="Normal"><text:a xlink:type="simple" xlink:href="https://hal.science/search/index/?q=*&amp;authFullName_s=Anaïs Chaumeil">Anaïs Chaumeil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Thomas Robert">Thomas Robert</text:a></text:p>
              <text:p text:style-name="Normal"><text:span>International Journal for Numerical Methods in Biomedical Engineering</text:span><text:span>, 2025, 41 (8),<text:s/></text:span><text:a xlink:type="simple" xlink:href="https://dx.doi.org/10.1002/cnm.70079">⟨10.1002/cnm.70079⟩</text:a></text:p>
              <text:p text:style-name="Normal"><text:span>Article dans une revue</text:span></text:p>
              <text:p text:style-name="Normal"><text:a xlink:type="simple" xlink:href="https://hal.science/hal-05221708v1">hal-0522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626v1">Benchmarking raw datasets and collaboratively-evolving processed data for markerless motion capture analysi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Alexandre Naaïm">Alexandre Naaïm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Thomas Robert">Thomas Robert</text:a></text:p>
              <text:p text:style-name="Normal"><text:span>Data in Brief</text:span><text:span>, 2025, pp.112044.<text:s/></text:span><text:a xlink:type="simple" xlink:href="https://dx.doi.org/10.1016/j.dib.2025.112044">⟨10.1016/j.dib.2025.112044⟩</text:a></text:p>
              <text:p text:style-name="Normal"><text:span>Article dans une revue</text:span></text:p>
              <text:p text:style-name="Normal"><text:a xlink:type="simple" xlink:href="https://hal.science/hal-05271626v1">hal-0527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725v1">Monocular markerless position tracking of elite amateur boxing fighters in real combat situation</text:a></text:p>
              <text:p text:style-name="Normal"><text:a xlink:type="simple" xlink:href="https://hal.science/search/index/?q=*&amp;authFullName_s=Alexandre Schortgen">Alexandre Schortgen</text:a><text:span>,</text:span><text:a xlink:type="simple" xlink:href="https://hal.science/search/index/?q=*&amp;authFullName_s=Thibault Goyallon">Thibault Goyallon</text:a><text:span>,</text:span><text:a xlink:type="simple" xlink:href="https://hal.science/search/index/?q=*&amp;authFullName_s=Guillaume Saulière">Guillaume Saulière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Lionel Revéret">Lionel Revéret</text:a></text:p>
              <text:p text:style-name="Normal"><text:span>Journal of Sports Sciences</text:span><text:span>, 2025, pp.1-15.<text:s/></text:span><text:a xlink:type="simple" xlink:href="https://dx.doi.org/10.1080/02640414.2025.2510774">⟨10.1080/02640414.2025.2510774⟩</text:a></text:p>
              <text:p text:style-name="Normal"><text:span>Article dans une revue</text:span></text:p>
              <text:p text:style-name="Normal"><text:a xlink:type="simple" xlink:href="https://hal.science/hal-05108725v1">hal-05108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3616v1">Foot contact detection through pressure insoles for the estimation of external forces and moments: application to running and walking</text:a></text:p>
              <text:p text:style-name="Normal"><text:a xlink:type="simple" xlink:href="https://hal.science/search/index/?q=*&amp;authFullName_s=Pauline Morin">Pauline Morin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21, 24 (Sup1), pp.1-2</text:span></text:p>
              <text:p text:style-name="Normal"><text:span>Article dans une revue</text:span></text:p>
              <text:p text:style-name="Normal"><text:a xlink:type="simple" xlink:href="https://inria.hal.science/hal-03273616v1">hal-03273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8958v1">Motion-based prediction of external forces and moments and back loading during manual material handling task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Xavier Robert-Lachaine">Xavier Robert-Lachaine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André Plamondon">André Plamondon</text:a></text:p>
              <text:p text:style-name="Normal"><text:span>Applied Ergonomics</text:span><text:span>, 2020, 82, pp.102935.<text:s/></text:span><text:a xlink:type="simple" xlink:href="https://dx.doi.org/10.1016/j.apergo.2019.102935">⟨10.1016/j.apergo.2019.102935⟩</text:a></text:p>
              <text:p text:style-name="Normal"><text:span>Article dans une revue</text:span></text:p>
              <text:p text:style-name="Normal"><text:a xlink:type="simple" xlink:href="https://inria.hal.science/hal-02268958v1">hal-02268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9407v1">Motion-based prediction of hands and feet contact efforts during asymmetric handling task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IEEE Transactions on Biomedical Engineering</text:span><text:span>, 2020, 67 (2), pp.344-352.<text:s/></text:span><text:a xlink:type="simple" xlink:href="https://dx.doi.org/10.1109/TBME.2019.2913308">⟨10.1109/TBME.2019.2913308⟩</text:a></text:p>
              <text:p text:style-name="Normal"><text:span>Article dans une revue</text:span></text:p>
              <text:p text:style-name="Normal"><text:a xlink:type="simple" xlink:href="https://inria.hal.science/hal-02109407v1">hal-0210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288v1">Ground Reaction Forces and Moments Prediction of Challenging Motions: Fencing Lunge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Claire Livet">Claire Livet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Anthony Sorel">Anthony Sorel</text:a><text:span>,</text:span><text:a xlink:type="simple" xlink:href="https://hal.science/search/index/?q=*&amp;authFullName_s=Georges Dumont">Georges Dumont</text:a><text:span>et al.</text:span></text:p>
              <text:p text:style-name="Normal"><text:span>Computer Methods in Biomechanics and Biomedical Engineering</text:span><text:span>, 2019</text:span></text:p>
              <text:p text:style-name="Normal"><text:span>Article dans une revue</text:span></text:p>
              <text:p text:style-name="Normal"><text:a xlink:type="simple" xlink:href="https://hal.science/hal-02142288v1">hal-02142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8715v1">CusToM: a Matlab toolbox for musculoskeletal simulation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Georges Dumont">Georges Dumont</text:a></text:p>
              <text:p text:style-name="Normal"><text:span>Journal of Open Source Software</text:span><text:span>, 2019, 4 (33), pp.1-3.<text:s/></text:span><text:a xlink:type="simple" xlink:href="https://dx.doi.org/10.21105/joss.00927">⟨10.21105/joss.00927⟩</text:a></text:p>
              <text:p text:style-name="Normal"><text:span>Article dans une revue</text:span></text:p>
              <text:p text:style-name="Normal"><text:a xlink:type="simple" xlink:href="https://inria.hal.science/hal-01988715v1">hal-01988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0990v1">The MusIC method: a fast and quasi-optimal solution to the muscle forces estimation problem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8, 21 (2), pp.149-160.<text:s/></text:span><text:a xlink:type="simple" xlink:href="https://dx.doi.org/10.1080/10255842.2018.1429596">⟨10.1080/10255842.2018.1429596⟩</text:a></text:p>
              <text:p text:style-name="Normal"><text:span>Article dans une revue</text:span></text:p>
              <text:p text:style-name="Normal"><text:a xlink:type="simple" xlink:href="https://inria.hal.science/hal-01710990v1">hal-01710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4443v1">MusIC method enhancement by a sensitivity study of its performance: application to a lower limbs musculoskeletal model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8, pp.1-13</text:span></text:p>
              <text:p text:style-name="Normal"><text:span>Article dans une revue</text:span></text:p>
              <text:p text:style-name="Normal"><text:a xlink:type="simple" xlink:href="https://inria.hal.science/hal-01904443v1">hal-01904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7325v1">Inverse dynamics based on occlusion-resistant Kinect data: Is it usable for ergonomics?</text:a></text:p>
              <text:p text:style-name="Normal"><text:a xlink:type="simple" xlink:href="https://hal.science/search/index/?q=*&amp;authFullName_s=Pierre Plantard">Pierre Plantard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Hubert P H Shum">Hubert P H Shum</text:a><text:span>et al.</text:span></text:p>
              <text:p text:style-name="Normal"><text:span>International Journal of Industrial Ergonomics</text:span><text:span>, 2017, 61, pp.71-80.<text:s/></text:span><text:a xlink:type="simple" xlink:href="https://dx.doi.org/10.1016/j.ergon.2017.05.010">⟨10.1016/j.ergon.2017.05.010⟩</text:a></text:p>
              <text:p text:style-name="Normal"><text:span>Article dans une revue</text:span></text:p>
              <text:p text:style-name="Normal"><text:a xlink:type="simple" xlink:href="https://inria.hal.science/hal-01527325v1">hal-01527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2185v1">Uncertainty propagation in multibody human model dynamic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Multibody System Dynamics</text:span><text:span>, 2017</text:span></text:p>
              <text:p text:style-name="Normal"><text:span>Article dans une revue</text:span></text:p>
              <text:p text:style-name="Normal"><text:a xlink:type="simple" xlink:href="https://inria.hal.science/hal-01462185v1">hal-01462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4136v1">Dealing with Modularity of Multibody Model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C Germain">C Germain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5, pp.2.<text:s/></text:span><text:a xlink:type="simple" xlink:href="https://dx.doi.org/10.1080/10255842.2015.1069599">⟨10.1080/10255842.2015.1069599⟩</text:a></text:p>
              <text:p text:style-name="Normal"><text:span>Article dans une revue</text:span></text:p>
              <text:p text:style-name="Normal"><text:a xlink:type="simple" xlink:href="https://inria.hal.science/hal-01174136v1">hal-01174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4120v1">A Comparative Study of 3 Body Segment Inertial Parameters Scaling Rule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oralie Germain">Coralie Germain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5, pp.2.<text:s/></text:span><text:a xlink:type="simple" xlink:href="https://dx.doi.org/10.1080/10255842.2015.1069600">⟨10.1080/10255842.2015.1069600⟩</text:a></text:p>
              <text:p text:style-name="Normal"><text:span>Article dans une revue</text:span></text:p>
              <text:p text:style-name="Normal"><text:a xlink:type="simple" xlink:href="https://inria.hal.science/hal-01174120v1">hal-01174120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953b47" table:style-name="953b47">
          <table:table-column table:style-name="953b47.0"/>
          <table:table-row>
            <table:table-cell office:value-type="string">
              <text:p text:style-name="Normal"><text:a xlink:type="simple" xlink:href="https://inria.hal.science/hal-03238800v1">Studying the impact of internal and external forces minimization in a motion-based external forces and moments prediction method: application to fencing lunges</text:a></text:p>
              <text:p text:style-name="Normal"><text:a xlink:type="simple" xlink:href="https://hal.science/search/index/?q=*&amp;authFullName_s=Pauline Morin">Pauline Morin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ISB 2021 - XXVIII Congress of the International Society of Biomechanics</text:span><text:span>, Jul 2021, Stockholm, Sweden. pp.1</text:span></text:p>
              <text:p text:style-name="Normal"><text:span>Communication dans un congrès</text:span></text:p>
              <text:p text:style-name="Normal"><text:a xlink:type="simple" xlink:href="https://inria.hal.science/hal-03238800v1">hal-03238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4986v1">Preliminary comparison of EOS-derived and geometrically calibrated segment lengths: inter-hip and femur cases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text:span>et al.</text:span></text:p>
              <text:p text:style-name="Normal"><text:span>WCB 2018 - 8th World Congress of Biomechanics</text:span><text:span>, Jul 2018, Dublin, Ireland. pp.1-2</text:span></text:p>
              <text:p text:style-name="Normal"><text:span>Communication dans un congrès</text:span></text:p>
              <text:p text:style-name="Normal"><text:a xlink:type="simple" xlink:href="https://inria.hal.science/hal-01734986v1">hal-017349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6054v1">Evaluation of geometrically calibrated segment lengths: preliminary results on inter-hip, femur and shank cases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text:span>et al.</text:span></text:p>
              <text:p text:style-name="Normal"><text:span>3DAHM 2018 - XV International Symposium on 3D Analysis of Human Movement</text:span><text:span>, Jul 2018, Salford, United Kingdom. pp.1-2</text:span></text:p>
              <text:p text:style-name="Normal"><text:span>Communication dans un congrès</text:span></text:p>
              <text:p text:style-name="Normal"><text:a xlink:type="simple" xlink:href="https://inria.hal.science/hal-01746054v1">hal-01746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2184v1">MusIC MAKES THE MUSCLES WORK TOGETHER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Félix Demore">Félix Demore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XVI International Symposium on Computer Simulation in Biomechanics</text:span><text:span>, Jul 2017, Brisbane, Australia. pp.2</text:span></text:p>
              <text:p text:style-name="Normal"><text:span>Communication dans un congrès</text:span></text:p>
              <text:p text:style-name="Normal"><text:a xlink:type="simple" xlink:href="https://inria.hal.science/hal-01502184v1">hal-01502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4298v1">Influence of Physiological Constraints on a Subject-specific BSIP Calibration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Marvin Chauwin">Marvin Chauwin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XXVI Congress of the International Society of Biomechanics</text:span><text:span>, International Society of Biomechanics, Jul 2017, Brisbane, Australia</text:span></text:p>
              <text:p text:style-name="Normal"><text:span>Communication dans un congrès</text:span></text:p>
              <text:p text:style-name="Normal"><text:a xlink:type="simple" xlink:href="https://inria.hal.science/hal-01494298v1">hal-01494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4330v1">Non-invasive techniques for musculoskeletal model calibration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Diane Haering">Diane Haering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inria.hal.science/hal-01524330v1">hal-01524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865v1">Uncertainty spreading from kinematics to dynamics in multibody human model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inria.hal.science/hal-01317865v1">hal-0131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14v1">A Simple Method to Calibrate Kinematical Invariants: Application to Overhead Throwing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oralie Germain">Coralie Germain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33rd International Conference on Biomechanics in Sports (ISBS 2015)</text:span><text:span>, Jun 2015, Poitiers, France</text:span></text:p>
              <text:p text:style-name="Normal"><text:span>Communication dans un congrès</text:span></text:p>
              <text:p text:style-name="Normal"><text:a xlink:type="simple" xlink:href="https://hal.science/hal-01150814v1">hal-0115081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950fa" table:style-name="5950fa">
          <table:table-column table:style-name="5950fa.0"/>
          <table:table-row>
            <table:table-cell office:value-type="string">
              <text:p text:style-name="Normal"><text:a xlink:type="simple" xlink:href="https://theses.hal.science/tel-01591365v1">Contributions méthodologiques à l'analyse musculo-squelettique de l'humain dans l'objectif d'un compromis précision performance</text:a></text:p>
              <text:p text:style-name="Normal"><text:a xlink:type="simple" xlink:href="https://hal.science/search/index/?q=*&amp;authFullName_s=Antoine Muller">Antoine Muller</text:a></text:p>
              <text:p text:style-name="Normal"><text:span>Biomécanique [physics.med-ph]. École normale supérieure de Rennes, 2017. Français.<text:s/></text:span><text:a xlink:type="simple" xlink:href="https://www.theses.fr/2017ENSR0007">⟨NNT : 2017ENSR0007⟩</text:a></text:p>
              <text:p text:style-name="Normal"><text:span>Thèse</text:span></text:p>
              <text:p text:style-name="Normal"><text:a xlink:type="simple" xlink:href="https://theses.hal.science/tel-01591365v1">tel-01591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uller</dc:title>
    <dc:subject/>
    <dc:description>CV</dc:description>
    <dc:creator/>
    <dc:date>2026-05-27T02:39:33.000</dc:date>
    <meta:generator>PHPWord</meta:generator>
    <meta:initial-creator>CCSD</meta:initial-creator>
    <meta:creation-date>2026-05-27T02:39:33.000</meta:creation-date>
    <meta:keyword/>
    <meta:user-defined meta:name="Category"/>
    <meta:user-defined meta:name="Company"/>
    <meta:user-defined meta:name="Manager"/>
  </office:meta>
</office:document-meta>
</file>