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fd17" style:family="table">
      <style:table-properties style:rel-width="100" table:align="center"/>
    </style:style>
    <style:style style:name="46fd17.0" style:family="table-column">
      <style:table-column-properties style:column-width="0.00cm"/>
    </style:style>
    <style:style style:name="10fa4e" style:family="table">
      <style:table-properties style:rel-width="100" table:align="center"/>
    </style:style>
    <style:style style:name="10fa4e.0" style:family="table-column">
      <style:table-column-properties style:column-width="0.00cm"/>
    </style:style>
    <style:style style:name="4bed57" style:family="table">
      <style:table-properties style:rel-width="100" table:align="center"/>
    </style:style>
    <style:style style:name="4bed57.0" style:family="table-column">
      <style:table-column-properties style:column-width="0.00cm"/>
    </style:style>
    <style:style style:name="425b60" style:family="table">
      <style:table-properties style:rel-width="100" table:align="center"/>
    </style:style>
    <style:style style:name="425b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Nongaill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46fd17" table:style-name="46fd17">
          <table:table-column table:style-name="46fd17.0"/>
          <table:table-row>
            <table:table-cell office:value-type="string">
              <text:p text:style-name="Normal"><text:a xlink:type="simple" xlink:href="https://hal.science/hal-04984723v1">Analyzing communication policies in cooperative multi-agent reinforcement learning for traffic signal control: A simulation-based study</text:a></text:p>
              <text:p text:style-name="Normal"><text:a xlink:type="simple" xlink:href="https://hal.science/search/index/?q=*&amp;authFullName_s=Sofiene Abidi">Sofiene Abidi</text:a><text:span>,</text:span><text:a xlink:type="simple" xlink:href="https://hal.science/search/index/?q=*&amp;authFullName_s=Philippe Mathieu">Philippe Mathieu</text:a><text:span>,</text:span><text:a xlink:type="simple" xlink:href="https://hal.science/search/index/?q=*&amp;authFullName_s=Antoine Nongaillard">Antoine Nongaillard</text:a></text:p>
              <text:p text:style-name="Normal"><text:span>Simulation Modelling Practice and Theory</text:span><text:span>, 2025, 141, pp.103100.<text:s/></text:span><text:a xlink:type="simple" xlink:href="https://dx.doi.org/10.1016/j.simpat.2025.103100">⟨10.1016/j.simpat.2025.103100⟩</text:a></text:p>
              <text:p text:style-name="Normal"><text:span>Article dans une revue</text:span></text:p>
              <text:p text:style-name="Normal"><text:a xlink:type="simple" xlink:href="https://hal.science/hal-04984723v1">hal-049847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8917v1">Problèmes d'affectation: bien-être à tous les niveaux</text:a></text:p>
              <text:p text:style-name="Normal"><text:a xlink:type="simple" xlink:href="https://hal.science/search/index/?q=*&amp;authFullName_s=Antoine Nongaillard">Antoine Nongaillard</text:a><text:span>,</text:span><text:a xlink:type="simple" xlink:href="https://hal.science/search/index/?q=*&amp;authFullName_s=Sébastien Picault">Sébastien Picault</text:a></text:p>
              <text:p text:style-name="Normal"><text:span>Bibliothèque Tangente</text:span><text:span>, 2019, Hors-Série: Intelligence Artificielle, 68, pp.70-75</text:span></text:p>
              <text:p text:style-name="Normal"><text:span>Article dans une revue</text:span></text:p>
              <text:p text:style-name="Normal"><text:a xlink:type="simple" xlink:href="https://inria.hal.science/hal-02378917v1">hal-023789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6000v1">Procédure décentralisée d'affectation d'individus à des activités</text:a></text:p>
              <text:p text:style-name="Normal"><text:a xlink:type="simple" xlink:href="https://hal.science/search/index/?q=*&amp;authFullName_s=Maxime Morge">Maxime Morge</text:a><text:span>,</text:span><text:a xlink:type="simple" xlink:href="https://hal.science/search/index/?q=*&amp;authFullName_s=Antoine Nongaillard">Antoine Nongaillard</text:a></text:p>
              <text:p text:style-name="Normal"><text:span>Revue des Sciences et Technologies de l'Information - Série RIA : Revue d'Intelligence Artificielle</text:span><text:span>, 2018, 32 (5-6), pp.627-658</text:span></text:p>
              <text:p text:style-name="Normal"><text:span>Article dans une revue</text:span></text:p>
              <text:p text:style-name="Normal"><text:a xlink:type="simple" xlink:href="https://inria.hal.science/hal-01946000v1">hal-01946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070v1">Modélisation multiniveau du bien-être social dans un SMA. Application aux problémes d’affectation et d’appariement</text:a></text:p>
              <text:p text:style-name="Normal"><text:a xlink:type="simple" xlink:href="https://hal.science/search/index/?q=*&amp;authFullName_s=Antoine Nongaillard">Antoine Nongaillard</text:a><text:span>,</text:span><text:a xlink:type="simple" xlink:href="https://hal.science/search/index/?q=*&amp;authFullName_s=Sébastien Picault">Sébastien Picault</text:a></text:p>
              <text:p text:style-name="Normal"><text:span>Revue des Sciences et Technologies de l'Information - Série RIA : Revue d'Intelligence Artificielle</text:span><text:span>, 2017, 31 (6), pp.709-734.<text:s/></text:span><text:a xlink:type="simple" xlink:href="https://dx.doi.org/10.3166/ria.31.709-734">⟨10.3166/ria.31.709-734⟩</text:a></text:p>
              <text:p text:style-name="Normal"><text:span>Article dans une revue</text:span></text:p>
              <text:p text:style-name="Normal"><text:a xlink:type="simple" xlink:href="https://hal.inrae.fr/hal-02618070v1">hal-0261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869v2">Modélisation multiniveau du bien-être social dans un SMA</text:a></text:p>
              <text:p text:style-name="Normal"><text:a xlink:type="simple" xlink:href="https://hal.science/search/index/?q=*&amp;authFullName_s=Antoine Nongaillard">Antoine Nongaillard</text:a><text:span>,</text:span><text:a xlink:type="simple" xlink:href="https://hal.science/search/index/?q=*&amp;authFullName_s=Sébastien Picault">Sébastien Picault</text:a></text:p>
              <text:p text:style-name="Normal"><text:span>Revue des Sciences et Technologies de l'Information - Série RIA : Revue d'Intelligence Artificielle</text:span><text:span>, 2017, 31 (6), pp.709-734.<text:s/></text:span><text:a xlink:type="simple" xlink:href="https://dx.doi.org/10.3166/RIA.31.709-739">⟨10.3166/RIA.31.709-739⟩</text:a></text:p>
              <text:p text:style-name="Normal"><text:span>Article dans une revue</text:span></text:p>
              <text:p text:style-name="Normal"><text:a xlink:type="simple" xlink:href="https://hal.science/hal-01703869v2">hal-0170386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67534v1">A Feature-Based Reputation Model for Product Evaluation</text:a></text:p>
              <text:p text:style-name="Normal"><text:a xlink:type="simple" xlink:href="https://hal.science/search/index/?q=*&amp;authFullName_s=Umar Farooq">Umar Farooq</text:a><text:span>,</text:span><text:a xlink:type="simple" xlink:href="https://hal.science/search/index/?q=*&amp;authFullName_s=Antoine Nongaillard">Antoine Nongaillard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Muhammad Abdul Qadir">Muhammad Abdul Qadir</text:a></text:p>
              <text:p text:style-name="Normal"><text:span>International Journal of Information Technology and Decision Making</text:span><text:span>, 2016, 15 (6), pp.1521-1553.<text:s/></text:span><text:a xlink:type="simple" xlink:href="https://dx.doi.org/10.1142/S0219622016500358">⟨10.1142/S0219622016500358⟩</text:a></text:p>
              <text:p text:style-name="Normal"><text:span>Article dans une revue</text:span></text:p>
              <text:p text:style-name="Normal"><text:a xlink:type="simple" xlink:href="https://inria.hal.science/hal-01467534v1">hal-014675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67613v1">A multi source product reputation model</text:a></text:p>
              <text:p text:style-name="Normal"><text:a xlink:type="simple" xlink:href="https://hal.science/search/index/?q=*&amp;authFullName_s=Umar Farooq">Umar Farooq</text:a><text:span>,</text:span><text:a xlink:type="simple" xlink:href="https://hal.science/search/index/?q=*&amp;authFullName_s=Antoine Nongaillard">Antoine Nongaillard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Muhammad Abdul Qadir">Muhammad Abdul Qadir</text:a></text:p>
              <text:p text:style-name="Normal"><text:span>Computers in Industry</text:span><text:span>, 2016, 83, pp.55-67.<text:s/></text:span><text:a xlink:type="simple" xlink:href="https://dx.doi.org/10.1016/j.compind.2016.08.002">⟨10.1016/j.compind.2016.08.002⟩</text:a></text:p>
              <text:p text:style-name="Normal"><text:span>Article dans une revue</text:span></text:p>
              <text:p text:style-name="Normal"><text:a xlink:type="simple" xlink:href="https://inria.hal.science/hal-01467613v1">hal-0146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003v1">A Sensitivity Analysis Approach to Identify Key Environmental Performance Factors</text:a></text:p>
              <text:p text:style-name="Normal"><text:a xlink:type="simple" xlink:href="https://hal.science/search/index/?q=*&amp;authFullName_s=Xi Yu">Xi Yu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Antoine Nongaillard">Antoine Nongaillard</text:a><text:span>,</text:span><text:a xlink:type="simple" xlink:href="https://hal.science/search/index/?q=*&amp;authFullName_s=Abdelaziz Bouras">Abdelaziz Bouras</text:a><text:span>,</text:span><text:a xlink:type="simple" xlink:href="https://hal.science/search/index/?q=*&amp;authFullName_s=Suiran Yu">Suiran Yu</text:a></text:p>
              <text:p text:style-name="Normal"><text:span>Mathematical Problems in Engineering</text:span><text:span>, 2014, Mathematical Problems in Engineering,, vol. 2014, (Article ID 918795,), 9 p.,.<text:s/></text:span><text:a xlink:type="simple" xlink:href="https://dx.doi.org/10.1155/2014/918795">⟨10.1155/2014/918795⟩</text:a></text:p>
              <text:p text:style-name="Normal"><text:span>Article dans une revue</text:span></text:p>
              <text:p text:style-name="Normal"><text:a xlink:type="simple" xlink:href="https://hal.science/hal-01337003v1">hal-01337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045v1">Multi-criteria Decision Making based on Trust and Reputation in Supply Chain</text:a></text:p>
              <text:p text:style-name="Normal"><text:a xlink:type="simple" xlink:href="https://hal.science/search/index/?q=*&amp;authFullName_s=Liu Chang">Liu Chang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ntoine Nongaillard">Antoine Nongaillard</text:a><text:span>,</text:span><text:a xlink:type="simple" xlink:href="https://hal.science/search/index/?q=*&amp;authFullName_s=Abdelaziz Bouras">Abdelaziz Bouras</text:a><text:span>,</text:span><text:a xlink:type="simple" xlink:href="https://hal.science/search/index/?q=*&amp;authFullName_s=Zhou Jiliu">Zhou Jiliu</text:a></text:p>
              <text:p text:style-name="Normal"><text:span>International Journal of Production Economics</text:span><text:span>, 2014, 147 (Part B), pp.362-372.<text:s/></text:span><text:a xlink:type="simple" xlink:href="https://dx.doi.org/10.1016/j.ijpe.2013.04.014">⟨10.1016/j.ijpe.2013.04.014⟩</text:a></text:p>
              <text:p text:style-name="Normal"><text:span>Article dans une revue</text:span></text:p>
              <text:p text:style-name="Normal"><text:a xlink:type="simple" xlink:href="https://hal.science/hal-01356045v1">hal-013560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67653v1">A novel approach to assess the products' global environmental impacts by considering pollution transfer phenomena</text:a></text:p>
              <text:p text:style-name="Normal"><text:a xlink:type="simple" xlink:href="https://hal.science/search/index/?q=*&amp;authFullName_s=Xi Yu">Xi Yu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Antoine Nongaillard">Antoine Nongaillard</text:a><text:span>,</text:span><text:a xlink:type="simple" xlink:href="https://hal.science/search/index/?q=*&amp;authFullName_s=Haiqing Zhang">Haiqing Zhang</text:a><text:span>,</text:span><text:a xlink:type="simple" xlink:href="https://hal.science/search/index/?q=*&amp;authFullName_s=Abdelaziz Bouras">Abdelaziz Bouras</text:a><text:span>et al.</text:span></text:p>
              <text:p text:style-name="Normal"><text:span>International Journal of Product Lifecycle Management</text:span><text:span>, 2014, 7 (2-3), pp.114-136.<text:s/></text:span><text:a xlink:type="simple" xlink:href="https://dx.doi.org/10.1504/IJPLM.2014.065861">⟨10.1504/IJPLM.2014.065861⟩</text:a></text:p>
              <text:p text:style-name="Normal"><text:span>Article dans une revue</text:span></text:p>
              <text:p text:style-name="Normal"><text:a xlink:type="simple" xlink:href="https://inria.hal.science/hal-01467653v1">hal-0146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036v1">Evaluation model for e-tourism product: A Hidden Markov Model-based algorithm</text:a></text:p>
              <text:p text:style-name="Normal"><text:a xlink:type="simple" xlink:href="https://hal.science/search/index/?q=*&amp;authFullName_s=Liu Chang">Liu Chang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ntoine Nongaillard">Antoine Nongaillard</text:a><text:span>,</text:span><text:a xlink:type="simple" xlink:href="https://hal.science/search/index/?q=*&amp;authFullName_s=Abdelaziz Bouras">Abdelaziz Bouras</text:a><text:span>,</text:span><text:a xlink:type="simple" xlink:href="https://hal.science/search/index/?q=*&amp;authFullName_s=Zhou Jiliu">Zhou Jiliu</text:a></text:p>
              <text:p text:style-name="Normal"><text:span>International Journal of Technology Management</text:span><text:span>, 2014, 64 (1), pp.45-63.<text:s/></text:span><text:a xlink:type="simple" xlink:href="https://dx.doi.org/10.1504/IJTM.2014.059235">⟨10.1504/IJTM.2014.059235⟩</text:a></text:p>
              <text:p text:style-name="Normal"><text:span>Article dans une revue</text:span></text:p>
              <text:p text:style-name="Normal"><text:a xlink:type="simple" xlink:href="https://hal.science/hal-01356036v1">hal-01356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404v1">Agent-based reallocation problem on social networks</text:a></text:p>
              <text:p text:style-name="Normal"><text:a xlink:type="simple" xlink:href="https://hal.science/search/index/?q=*&amp;authFullName_s=Philippe Mathieu">Philippe Mathieu</text:a><text:span>,</text:span><text:a xlink:type="simple" xlink:href="https://hal.science/search/index/?q=*&amp;authFullName_s=Antoine Nongaillard">Antoine Nongaillard</text:a></text:p>
              <text:p text:style-name="Normal"><text:span>Group Decision and Negotiation</text:span><text:span>, 2013, pp.17.<text:s/></text:span><text:a xlink:type="simple" xlink:href="https://dx.doi.org/10.1007/s10726-012-9336-0">⟨10.1007/s10726-012-9336-0⟩</text:a></text:p>
              <text:p text:style-name="Normal"><text:span>Article dans une revue</text:span></text:p>
              <text:p text:style-name="Normal"><text:a xlink:type="simple" xlink:href="https://hal.science/hal-00839404v1">hal-0083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974v1">The Reputation Evaluation based on Optimized Hidden Markov Model in E-commerce</text:a></text:p>
              <text:p text:style-name="Normal"><text:a xlink:type="simple" xlink:href="https://hal.science/search/index/?q=*&amp;authFullName_s=Liu Chang">Liu Chang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ntoine Nongaillard">Antoine Nongaillard</text:a><text:span>,</text:span><text:a xlink:type="simple" xlink:href="https://hal.science/search/index/?q=*&amp;authFullName_s=Abdelaziz Bouras">Abdelaziz Bouras</text:a><text:span>,</text:span><text:a xlink:type="simple" xlink:href="https://hal.science/search/index/?q=*&amp;authFullName_s=Zhou Jiliu">Zhou Jiliu</text:a></text:p>
              <text:p text:style-name="Normal"><text:span>Mathematical Problems in Engineering</text:span><text:span>, 2013, 2013,<text:s/></text:span><text:a xlink:type="simple" xlink:href="https://dx.doi.org/10.1155/2013/391720">⟨10.1155/2013/391720⟩</text:a></text:p>
              <text:p text:style-name="Normal"><text:span>Article dans une revue</text:span></text:p>
              <text:p text:style-name="Normal"><text:a xlink:type="simple" xlink:href="https://hal.science/hal-01355974v1">hal-0135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533v1">Egalitarian Negotiations in Agent Societies</text:a></text:p>
              <text:p text:style-name="Normal"><text:a xlink:type="simple" xlink:href="https://hal.science/search/index/?q=*&amp;authFullName_s=Philippe Mathieu">Philippe Mathieu</text:a><text:span>,</text:span><text:a xlink:type="simple" xlink:href="https://hal.science/search/index/?q=*&amp;authFullName_s=Antoine Nongaillard">Antoine Nongaillard</text:a></text:p>
              <text:p text:style-name="Normal"><text:span>Journal of Applied Artificial Intelligence</text:span><text:span>, 2011, pp.799-821</text:span></text:p>
              <text:p text:style-name="Normal"><text:span>Article dans une revue</text:span></text:p>
              <text:p text:style-name="Normal"><text:a xlink:type="simple" xlink:href="https://hal.science/hal-00825533v1">hal-00825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396v1">Reallocation Problems in Agent Societies: A Local Mechanism to Maximize Social Welfare</text:a></text:p>
              <text:p text:style-name="Normal"><text:a xlink:type="simple" xlink:href="https://hal.science/search/index/?q=*&amp;authFullName_s=Philippe Mathieu">Philippe Mathieu</text:a><text:span>,</text:span><text:a xlink:type="simple" xlink:href="https://hal.science/search/index/?q=*&amp;authFullName_s=Antoine Nongaillard">Antoine Nongaillard</text:a></text:p>
              <text:p text:style-name="Normal"><text:span>Journal of Artificial Societies and Social Simulation</text:span><text:span>, 2011, 14 (3), pp.21</text:span></text:p>
              <text:p text:style-name="Normal"><text:span>Article dans une revue</text:span></text:p>
              <text:p text:style-name="Normal"><text:a xlink:type="simple" xlink:href="https://hal.science/hal-00839396v1">hal-0083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139v1">Problèmes d'allocation de ressources et bien-être de Nash. Résolution par négociation entre agents</text:a></text:p>
              <text:p text:style-name="Normal"><text:a xlink:type="simple" xlink:href="https://hal.science/search/index/?q=*&amp;authFullName_s=Patricia Everaere">Patricia Everaere</text:a><text:span>,</text:span><text:a xlink:type="simple" xlink:href="https://hal.science/search/index/?q=*&amp;authFullName_s=Philippe Mathieu">Philippe Mathieu</text:a><text:span>,</text:span><text:a xlink:type="simple" xlink:href="https://hal.science/search/index/?q=*&amp;authFullName_s=Antoine Nongaillard">Antoine Nongaillard</text:a></text:p>
              <text:p text:style-name="Normal"><text:span>Revue des Sciences et Technologies de l'Information - Série RIA : Revue d'Intelligence Artificielle</text:span><text:span>, 2011, pp.681-709</text:span></text:p>
              <text:p text:style-name="Normal"><text:span>Article dans une revue</text:span></text:p>
              <text:p text:style-name="Normal"><text:a xlink:type="simple" xlink:href="https://hal.science/hal-00826139v1">hal-00826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924v1">La maximisation du bien-être utilitaire des sociétés d'agents</text:a></text:p>
              <text:p text:style-name="Normal"><text:a xlink:type="simple" xlink:href="https://hal.science/search/index/?q=*&amp;authFullName_s=Antoine Nongaillard">Antoine Nongaillard</text:a><text:span>,</text:span><text:a xlink:type="simple" xlink:href="https://hal.science/search/index/?q=*&amp;authFullName_s=Philippe Mathieu">Philippe Mathieu</text:a><text:span>,</text:span><text:a xlink:type="simple" xlink:href="https://hal.science/search/index/?q=*&amp;authFullName_s=Brigitte Jaumard">Brigitte Jaumard</text:a></text:p>
              <text:p text:style-name="Normal"><text:span>Revue des Sciences et Technologies de l'Information - Série RIA : Revue d'Intelligence Artificielle</text:span><text:span>, 2009, 23 (5-6), pp.653--674</text:span></text:p>
              <text:p text:style-name="Normal"><text:span>Article dans une revue</text:span></text:p>
              <text:p text:style-name="Normal"><text:a xlink:type="simple" xlink:href="https://hal.science/hal-00731924v1">hal-00731924v1</text:a></text:p>
            </table:table-cell>
          </table:table-row>
        </table:table>
        <text:p text:style-name="P10"/>
        <text:p text:style-name="Heading2"><text:span text:style-name="T4">Communication dans un congrès (39)</text:span></text:p>
        <text:p text:style-name="P12"/>
        <table:table table:name="10fa4e" table:style-name="10fa4e">
          <table:table-column table:style-name="10fa4e.0"/>
          <table:table-row>
            <table:table-cell office:value-type="string">
              <text:p text:style-name="Normal"><text:a xlink:type="simple" xlink:href="https://hal.science/hal-05560221v1">From Utility-Based Action Selection to the Emergence of Communication Chains in a Multi-Robot System</text:a></text:p>
              <text:p text:style-name="Normal"><text:a xlink:type="simple" xlink:href="https://hal.science/search/index/?q=*&amp;authFullName_s=Erwan Martin">Erwan Martin</text:a><text:span>,</text:span><text:a xlink:type="simple" xlink:href="https://hal.science/search/index/?q=*&amp;authFullName_s=Antoine Nongaillard">Antoine Nongaillard</text:a><text:span>,</text:span><text:a xlink:type="simple" xlink:href="https://hal.science/search/index/?q=*&amp;authFullName_s=Philippe Mathieu">Philippe Mathieu</text:a></text:p>
              <text:p text:style-name="Normal"><text:span>18th International Conference on Agents and Artificial Intelligence</text:span><text:span>, Mar 2026, Marbella, France. pp.164-173,<text:s/></text:span><text:a xlink:type="simple" xlink:href="https://dx.doi.org/10.5220/0014470900004052">⟨10.5220/0014470900004052⟩</text:a></text:p>
              <text:p text:style-name="Normal"><text:span>Communication dans un congrès</text:span></text:p>
              <text:p text:style-name="Normal"><text:a xlink:type="simple" xlink:href="https://hal.science/hal-05560221v1">hal-0556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959v2">Optimizing Road Intersections Using Phase Scheduling</text:a></text:p>
              <text:p text:style-name="Normal"><text:a xlink:type="simple" xlink:href="https://hal.science/search/index/?q=*&amp;authFullName_s=Jules Bompard">Jules Bompard</text:a><text:span>,</text:span><text:a xlink:type="simple" xlink:href="https://hal.science/search/index/?q=*&amp;authFullName_s=Philippe Mathieu">Philippe Mathieu</text:a><text:span>,</text:span><text:a xlink:type="simple" xlink:href="https://hal.science/search/index/?q=*&amp;authFullName_s=Antoine Nongaillard">Antoine Nongaillard</text:a></text:p>
              <text:p text:style-name="Normal"><text:span>International Conference on Practical Applications of Agents and Multi-Agent Systems</text:span><text:span>, Jun 2025, Lille, France. pp.28-40,<text:s/></text:span><text:a xlink:type="simple" xlink:href="https://dx.doi.org/10.1007/978-3-032-07638-0_3">⟨10.1007/978-3-032-07638-0_3⟩</text:a></text:p>
              <text:p text:style-name="Normal"><text:span>Communication dans un congrès</text:span></text:p>
              <text:p text:style-name="Normal"><text:a xlink:type="simple" xlink:href="https://hal.science/hal-05481959v2">hal-054819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258v1">Emerging Multi-Robot Cooperation Through Action Selection Robust to Communication Disruptions</text:a></text:p>
              <text:p text:style-name="Normal"><text:a xlink:type="simple" xlink:href="https://hal.science/search/index/?q=*&amp;authFullName_s=Erwan Martin">Erwan Martin</text:a><text:span>,</text:span><text:a xlink:type="simple" xlink:href="https://hal.science/search/index/?q=*&amp;authFullName_s=Antoine Nongaillard">Antoine Nongaillard</text:a><text:span>,</text:span><text:a xlink:type="simple" xlink:href="https://hal.science/search/index/?q=*&amp;authFullName_s=Philippe Mathieu">Philippe Mathieu</text:a></text:p>
              <text:p text:style-name="Normal"><text:span>6th International Conference on Robotics, Computer Vision and Intelligent Systems</text:span><text:span>, Mar 2026, Marbella, Spain</text:span></text:p>
              <text:p text:style-name="Normal"><text:span>Communication dans un congrès</text:span></text:p>
              <text:p text:style-name="Normal"><text:a xlink:type="simple" xlink:href="https://hal.science/hal-05560258v1">hal-0556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4304v1">Une stratégie d'optimisation d'intersections routières par ordonnancement de phases</text:a></text:p>
              <text:p text:style-name="Normal"><text:a xlink:type="simple" xlink:href="https://hal.science/search/index/?q=*&amp;authFullName_s=Jules Bompard">Jules Bompard</text:a><text:span>,</text:span><text:a xlink:type="simple" xlink:href="https://hal.science/search/index/?q=*&amp;authFullName_s=Philippe Mathieu">Philippe Mathieu</text:a><text:span>,</text:span><text:a xlink:type="simple" xlink:href="https://hal.science/search/index/?q=*&amp;authFullName_s=Antoine Nongaillard">Antoine Nongaillard</text:a></text:p>
              <text:p text:style-name="Normal"><text:span>Journées Francophones sur les Systèmes Multi-Agents (JFSMA)</text:span><text:span>, Jul 2025, Dijon, France</text:span></text:p>
              <text:p text:style-name="Normal"><text:span>Communication dans un congrès</text:span></text:p>
              <text:p text:style-name="Normal"><text:a xlink:type="simple" xlink:href="https://hal.science/hal-05214304v1">hal-0521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4291v1">Infrastructure intelligente pour l'allocation de puissance dans les systèmes MIMO de type cell-free</text:a></text:p>
              <text:p text:style-name="Normal"><text:a xlink:type="simple" xlink:href="https://hal.science/search/index/?q=*&amp;authFullName_s=Philippe Mathieu">Philippe Mathieu</text:a><text:span>,</text:span><text:a xlink:type="simple" xlink:href="https://hal.science/search/index/?q=*&amp;authFullName_s=Antoine Nongaillard">Antoine Nongaillard</text:a><text:span>,</text:span><text:a xlink:type="simple" xlink:href="https://hal.science/search/index/?q=*&amp;authFullName_s=Eric Pierre Simon">Eric Pierre Simon</text:a></text:p>
              <text:p text:style-name="Normal"><text:span>Journées Francophones sur les Systèmes Multi-Agents (JFSMA)</text:span><text:span>, Jul 2025, Dijon, France. pp.43-53</text:span></text:p>
              <text:p text:style-name="Normal"><text:span>Communication dans un congrès</text:span></text:p>
              <text:p text:style-name="Normal"><text:a xlink:type="simple" xlink:href="https://hal.science/hal-05214291v1">hal-05214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205v1">Un protocole de comparaison stochastique des systèmes de gestion du trafic routier</text:a></text:p>
              <text:p text:style-name="Normal"><text:a xlink:type="simple" xlink:href="https://hal.science/search/index/?q=*&amp;authFullName_s=Jules Bompard">Jules Bompard</text:a><text:span>,</text:span><text:a xlink:type="simple" xlink:href="https://hal.science/search/index/?q=*&amp;authFullName_s=Philippe Mathieu">Philippe Mathieu</text:a><text:span>,</text:span><text:a xlink:type="simple" xlink:href="https://hal.science/search/index/?q=*&amp;authFullName_s=Antoine Nongaillard">Antoine Nongaillard</text:a></text:p>
              <text:p text:style-name="Normal"><text:span>Trente-deuxièmes journées francophones sur les systèmes multi-agents (JFSMA)</text:span><text:span>, Nov 2024, Cargese (Corse), France. pp.35-44</text:span></text:p>
              <text:p text:style-name="Normal"><text:span>Communication dans un congrès</text:span></text:p>
              <text:p text:style-name="Normal"><text:a xlink:type="simple" xlink:href="https://hal.science/hal-04777205v1">hal-04777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769v1">Modèle explicatif de la sécession des experts dans les communautés de pratiques</text:a></text:p>
              <text:p text:style-name="Normal"><text:a xlink:type="simple" xlink:href="https://hal.science/search/index/?q=*&amp;authFullName_s=Sébastien Delarre">Sébastien Delarre</text:a><text:span>,</text:span><text:a xlink:type="simple" xlink:href="https://hal.science/search/index/?q=*&amp;authFullName_s=Fabien Eloire">Fabien Eloire</text:a><text:span>,</text:span><text:a xlink:type="simple" xlink:href="https://hal.science/search/index/?q=*&amp;authFullName_s=Antoine Nongaillard">Antoine Nongaillard</text:a><text:span>,</text:span><text:a xlink:type="simple" xlink:href="https://hal.science/search/index/?q=*&amp;authFullName_s=Maxime Morge">Maxime Morge</text:a></text:p>
              <text:p text:style-name="Normal"><text:span>Trente-et-unièmes journées francophones sur les systèmes multi-agents (JFSMA)</text:span><text:span>, Jul 2023, Strasbourg, France. pp.65-74</text:span></text:p>
              <text:p text:style-name="Normal"><text:span>Communication dans un congrès</text:span></text:p>
              <text:p text:style-name="Normal"><text:a xlink:type="simple" xlink:href="https://hal.science/hal-04164769v1">hal-041647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25891v1">A Risk-Driven Model for Traffic Simulation</text:a></text:p>
              <text:p text:style-name="Normal"><text:a xlink:type="simple" xlink:href="https://hal.science/search/index/?q=*&amp;authFullName_s=Antoine Nongaillard">Antoine Nongaillard</text:a><text:span>,</text:span><text:a xlink:type="simple" xlink:href="https://hal.science/search/index/?q=*&amp;authFullName_s=Philippe Mathieu">Philippe Mathieu</text:a></text:p>
              <text:p text:style-name="Normal"><text:span>Distributed Computing and Artificial Intelligence, 17th International Conference, {DCAI} 2020,</text:span><text:span>, Jun 2020, L'Aquila, Italy. pp.1--10,<text:s/></text:span><text:a xlink:type="simple" xlink:href="https://dx.doi.org/10.1007/978-3-030-53036-5\_1">⟨10.1007/978-3-030-53036-5\_1⟩</text:a></text:p>
              <text:p text:style-name="Normal"><text:span>Communication dans un congrès</text:span></text:p>
              <text:p text:style-name="Normal"><text:a xlink:type="simple" xlink:href="https://inria.hal.science/hal-02925891v1">hal-029258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11570v1">A Multi-agent Evaluation of Traffic Light Models</text:a></text:p>
              <text:p text:style-name="Normal"><text:a xlink:type="simple" xlink:href="https://hal.science/search/index/?q=*&amp;authFullName_s=Antoine Nongaillard">Antoine Nongaillard</text:a><text:span>,</text:span><text:a xlink:type="simple" xlink:href="https://hal.science/search/index/?q=*&amp;authFullName_s=Philippe Mathieu">Philippe Mathieu</text:a><text:span>,</text:span><text:a xlink:type="simple" xlink:href="https://hal.science/search/index/?q=*&amp;authFullName_s=Alexandre Thery">Alexandre Thery</text:a></text:p>
              <text:p text:style-name="Normal"><text:span>Practical Applications of Agents, Multi-Agent Systems (PAAMS'2020)</text:span><text:span>, Oct 2020, L'Aquila, Italy. pp.451--455,<text:s/></text:span><text:a xlink:type="simple" xlink:href="https://dx.doi.org/10.1007/978-3-030-49778-1_46">⟨10.1007/978-3-030-49778-1_46⟩</text:a></text:p>
              <text:p text:style-name="Normal"><text:span>Communication dans un congrès</text:span></text:p>
              <text:p text:style-name="Normal"><text:a xlink:type="simple" xlink:href="https://inria.hal.science/hal-02911570v1">hal-02911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173v1">The KISS Principle Applied to Traffic Light Behaviours</text:a></text:p>
              <text:p text:style-name="Normal"><text:a xlink:type="simple" xlink:href="https://hal.science/search/index/?q=*&amp;authFullName_s=Philippe Mathieu">Philippe Mathieu</text:a><text:span>,</text:span><text:a xlink:type="simple" xlink:href="https://hal.science/search/index/?q=*&amp;authFullName_s=Antoine Nongaillard">Antoine Nongaillard</text:a><text:span>,</text:span><text:a xlink:type="simple" xlink:href="https://hal.science/search/index/?q=*&amp;authFullName_s=Alexandre Thery">Alexandre Thery</text:a></text:p>
              <text:p text:style-name="Normal"><text:span>DSC 2020 EUROPE VR - Driving Simulation Conference &amp; Exhibition</text:span><text:span>, Sep 2020, Antibes, France. pp.213--219</text:span></text:p>
              <text:p text:style-name="Normal"><text:span>Communication dans un congrès</text:span></text:p>
              <text:p text:style-name="Normal"><text:a xlink:type="simple" xlink:href="https://hal.science/hal-02944173v1">hal-029441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43005v1">Effective evaluation of autonomous taxi fleets</text:a></text:p>
              <text:p text:style-name="Normal"><text:a xlink:type="simple" xlink:href="https://hal.science/search/index/?q=*&amp;authFullName_s=Philippe Mathieu">Philippe Mathieu</text:a><text:span>,</text:span><text:a xlink:type="simple" xlink:href="https://hal.science/search/index/?q=*&amp;authFullName_s=Antoine Nongaillard">Antoine Nongaillard</text:a></text:p>
              <text:p text:style-name="Normal"><text:span>ICAART 2018 - 10th International Conference on Agents and Artificial Intelligence</text:span><text:span>, Jan 2018, Funchal, Portugal</text:span></text:p>
              <text:p text:style-name="Normal"><text:span>Communication dans un congrès</text:span></text:p>
              <text:p text:style-name="Normal"><text:a xlink:type="simple" xlink:href="https://inria.hal.science/hal-02143005v1">hal-0214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957v1">Situations accidentogènes dans les générateurs de trafic routier</text:a></text:p>
              <text:p text:style-name="Normal"><text:a xlink:type="simple" xlink:href="https://hal.science/search/index/?q=*&amp;authFullName_s=Philippe Mathieu">Philippe Mathieu</text:a><text:span>,</text:span><text:a xlink:type="simple" xlink:href="https://hal.science/search/index/?q=*&amp;authFullName_s=Antoine Nongaillard">Antoine Nongaillard</text:a><text:span>,</text:span><text:a xlink:type="simple" xlink:href="https://hal.science/search/index/?q=*&amp;authFullName_s=Berenice Reffet">Berenice Reffet</text:a></text:p>
              <text:p text:style-name="Normal"><text:span>26èmes Journées Francophones sur les Systèmes Multi-Agents (JFSMA'2018)</text:span><text:span>, Oct 2018, Métabief (France), France. pp.31-40</text:span></text:p>
              <text:p text:style-name="Normal"><text:span>Communication dans un congrès</text:span></text:p>
              <text:p text:style-name="Normal"><text:a xlink:type="simple" xlink:href="https://hal.science/hal-01867957v1">hal-0186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593v1">Partir Ensemble Séniors (PartEnS) : un projet interdisciplinaire centré utilisateur pour des vacances partagées</text:a></text:p>
              <text:p text:style-name="Normal"><text:a xlink:type="simple" xlink:href="https://hal.science/search/index/?q=*&amp;authFullName_s=Janick Naveteur">Janick Naveteur</text:a><text:span>,</text:span><text:a xlink:type="simple" xlink:href="https://hal.science/search/index/?q=*&amp;authFullName_s=Pascal Antoine">Pascal Antoine</text:a><text:span>,</text:span><text:a xlink:type="simple" xlink:href="https://hal.science/search/index/?q=*&amp;authFullName_s=Yann Secq">Yann Secq</text:a><text:span>,</text:span><text:a xlink:type="simple" xlink:href="https://hal.science/search/index/?q=*&amp;authFullName_s=Emmanuel Adam">Emmanuel Adam</text:a><text:span>,</text:span><text:a xlink:type="simple" xlink:href="https://hal.science/search/index/?q=*&amp;authFullName_s=Gérald Delelis">Gérald Delelis</text:a><text:span>et al.</text:span></text:p>
              <text:p text:style-name="Normal"><text:span>ERGO'IA 2018</text:span><text:span>, Oct 2018, Bidart - Biarritz, France</text:span></text:p>
              <text:p text:style-name="Normal"><text:span>Communication dans un congrès</text:span></text:p>
              <text:p text:style-name="Normal"><text:a xlink:type="simple" xlink:href="https://hal.science/hal-01882593v1">hal-018825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58608v1">Affectation distribuée d'individus à des activités avec des préférences additivement séparables</text:a></text:p>
              <text:p text:style-name="Normal"><text:a xlink:type="simple" xlink:href="https://hal.science/search/index/?q=*&amp;authFullName_s=Maxime Morge">Maxime Morge</text:a><text:span>,</text:span><text:a xlink:type="simple" xlink:href="https://hal.science/search/index/?q=*&amp;authFullName_s=Antoine Nongaillard">Antoine Nongaillard</text:a></text:p>
              <text:p text:style-name="Normal"><text:span>Journées Francophones sur les Systèmes Multi-Agents (JFSMA)</text:span><text:span>, Jul 2017, Caen, France. pp.19-28</text:span></text:p>
              <text:p text:style-name="Normal"><text:span>Communication dans un congrès</text:span></text:p>
              <text:p text:style-name="Normal"><text:a xlink:type="simple" xlink:href="https://inria.hal.science/hal-01558608v1">hal-015586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36632v1">An Agent-Based, Multilevel Welfare Assessment Model for Encompassing Assignment and Matching Problems</text:a></text:p>
              <text:p text:style-name="Normal"><text:a xlink:type="simple" xlink:href="https://hal.science/search/index/?q=*&amp;authFullName_s=Antoine Nongaillard">Antoine Nongaillard</text:a><text:span>,</text:span><text:a xlink:type="simple" xlink:href="https://hal.science/search/index/?q=*&amp;authFullName_s=Sébastien Picault">Sébastien Picault</text:a></text:p>
              <text:p text:style-name="Normal"><text:span>15th International Conference on Practical Applications of Agents and Multi-Agent Systems (PAAMS'2017)</text:span><text:span>, Jun 2017, Porto, Portugal. pp.196-208,<text:s/></text:span><text:a xlink:type="simple" xlink:href="https://dx.doi.org/10.1007/978-3-319-59930-4_16">⟨10.1007/978-3-319-59930-4_16⟩</text:a></text:p>
              <text:p text:style-name="Normal"><text:span>Communication dans un congrès</text:span></text:p>
              <text:p text:style-name="Normal"><text:a xlink:type="simple" xlink:href="https://inria.hal.science/hal-01536632v1">hal-0153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517v1">Distributed Algorithm for Egalitarian Matching between Individuals and Activities with Additively Separable Preferences</text:a></text:p>
              <text:p text:style-name="Normal"><text:a xlink:type="simple" xlink:href="https://hal.science/search/index/?q=*&amp;authFullName_s=Maxime Morge">Maxime Morge</text:a><text:span>,</text:span><text:a xlink:type="simple" xlink:href="https://hal.science/search/index/?q=*&amp;authFullName_s=Antoine Nongaillard">Antoine Nongaillard</text:a></text:p>
              <text:p text:style-name="Normal"><text:span>2017 IEEE 29th International Conference on Tools with Artificial Intelligence (ICTAI)</text:span><text:span>, Nov 2017, Boston, France.<text:s/></text:span><text:a xlink:type="simple" xlink:href="https://dx.doi.org/10.1109/ICTAI.2017.00117">⟨10.1109/ICTAI.2017.00117⟩</text:a></text:p>
              <text:p text:style-name="Normal"><text:span>Communication dans un congrès</text:span></text:p>
              <text:p text:style-name="Normal"><text:a xlink:type="simple" xlink:href="https://hal.science/hal-01811517v1">hal-0181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812v1">Dealing with the right of way in advanced traffic simulation. A characterization of drivers' behaviours in a multi-agent approach</text:a></text:p>
              <text:p text:style-name="Normal"><text:a xlink:type="simple" xlink:href="https://hal.science/search/index/?q=*&amp;authFullName_s=Bérénice Reffet">Bérénice Reffet</text:a><text:span>,</text:span><text:a xlink:type="simple" xlink:href="https://hal.science/search/index/?q=*&amp;authFullName_s=Philippe Mathieu">Philippe Mathieu</text:a><text:span>,</text:span><text:a xlink:type="simple" xlink:href="https://hal.science/search/index/?q=*&amp;authFullName_s=Andras Kemeny">Andras Kemeny</text:a><text:span>,</text:span><text:a xlink:type="simple" xlink:href="https://hal.science/search/index/?q=*&amp;authFullName_s=Benjamin Vailleau">Benjamin Vailleau</text:a><text:span>,</text:span><text:a xlink:type="simple" xlink:href="https://hal.science/search/index/?q=*&amp;authFullName_s=Antoine Nongaillard">Antoine Nongaillard</text:a><text:span>et al.</text:span></text:p>
              <text:p text:style-name="Normal"><text:span>Driving Simulation Conference</text:span><text:span>, Sep 2017, Stuttgart, Germany. pp.163-165</text:span></text:p>
              <text:p text:style-name="Normal"><text:span>Communication dans un congrès</text:span></text:p>
              <text:p text:style-name="Normal"><text:a xlink:type="simple" xlink:href="https://hal.science/hal-01939812v1">hal-019398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8571v1">Modélisation multi-niveaux des problèmes d'affectation et d'appariement</text:a></text:p>
              <text:p text:style-name="Normal"><text:a xlink:type="simple" xlink:href="https://hal.science/search/index/?q=*&amp;authFullName_s=Antoine Nongaillard">Antoine Nongaillard</text:a><text:span>,</text:span><text:a xlink:type="simple" xlink:href="https://hal.science/search/index/?q=*&amp;authFullName_s=Sébastien Picault">Sébastien Picault</text:a></text:p>
              <text:p text:style-name="Normal"><text:span>24e Journées Francophones sur les Systèmes Multi-Agents (JFSMA'16)</text:span><text:span>, Oct 2016, Rouen, France. pp.75-84</text:span></text:p>
              <text:p text:style-name="Normal"><text:span>Communication dans un congrès</text:span></text:p>
              <text:p text:style-name="Normal"><text:a xlink:type="simple" xlink:href="https://inria.hal.science/hal-01378571v1">hal-01378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606v1">Managing energy markets in future smart grids using bilateral contracts</text:a></text:p>
              <text:p text:style-name="Normal"><text:a xlink:type="simple" xlink:href="https://hal.science/search/index/?q=*&amp;authFullName_s=Romain Caillière">Romain Caillière</text:a><text:span>,</text:span><text:a xlink:type="simple" xlink:href="https://hal.science/search/index/?q=*&amp;authFullName_s=Samir Aknine">Samir Aknine</text:a><text:span>,</text:span><text:a xlink:type="simple" xlink:href="https://hal.science/search/index/?q=*&amp;authFullName_s=Antoine Nongaillard">Antoine Nongaillard</text:a><text:span>,</text:span><text:a xlink:type="simple" xlink:href="https://hal.science/search/index/?q=*&amp;authFullName_s=Sarvapali Ramchurn">Sarvapali Ramchurn</text:a></text:p>
              <text:p text:style-name="Normal"><text:span>ECAI, European Conference on AI</text:span><text:span>, 2016, The Hague, Netherlands. pp.133—140</text:span></text:p>
              <text:p text:style-name="Normal"><text:span>Communication dans un congrès</text:span></text:p>
              <text:p text:style-name="Normal"><text:a xlink:type="simple" xlink:href="https://hal.science/hal-01329606v1">hal-01329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596v1">Multi-agent mechanism for efficient cooperative use of energy</text:a></text:p>
              <text:p text:style-name="Normal"><text:a xlink:type="simple" xlink:href="https://hal.science/search/index/?q=*&amp;authFullName_s=Romain Caillière">Romain Caillière</text:a><text:span>,</text:span><text:a xlink:type="simple" xlink:href="https://hal.science/search/index/?q=*&amp;authFullName_s=Samir Aknine">Samir Aknine</text:a><text:span>,</text:span><text:a xlink:type="simple" xlink:href="https://hal.science/search/index/?q=*&amp;authFullName_s=Antoine Nongaillard">Antoine Nongaillard</text:a></text:p>
              <text:p text:style-name="Normal"><text:span>AAMAS</text:span><text:span>, 2016, Singapour, Singapore. pp.1365—1366</text:span></text:p>
              <text:p text:style-name="Normal"><text:span>Communication dans un congrès</text:span></text:p>
              <text:p text:style-name="Normal"><text:a xlink:type="simple" xlink:href="https://hal.science/hal-01261596v1">hal-0126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1009v1">Negation Handling in Sentiment Analysis at Sentence Level</text:a></text:p>
              <text:p text:style-name="Normal"><text:a xlink:type="simple" xlink:href="https://hal.science/search/index/?q=*&amp;authFullName_s=Umar Farooq">Umar Farooq</text:a><text:span>,</text:span><text:a xlink:type="simple" xlink:href="https://hal.science/search/index/?q=*&amp;authFullName_s=Hassan Mansour">Hassan Mansour</text:a><text:span>,</text:span><text:a xlink:type="simple" xlink:href="https://hal.science/search/index/?q=*&amp;authFullName_s=Antoine Nongaillard">Antoine Nongaillard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Muhammad Abdul Qadir">Muhammad Abdul Qadir</text:a></text:p>
              <text:p text:style-name="Normal"><text:span>2nd IEEE International Conference on Information Management (ICIM 2016)</text:span><text:span>, May 2016, London, United Kingdom.<text:s/></text:span><text:a xlink:type="simple" xlink:href="https://dx.doi.org/10.17706/jcp.12.5.470-478">⟨10.17706/jcp.12.5.470-478⟩</text:a></text:p>
              <text:p text:style-name="Normal"><text:span>Communication dans un congrès</text:span></text:p>
              <text:p text:style-name="Normal"><text:a xlink:type="simple" xlink:href="https://hal.science/hal-01641009v1">hal-016410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51548v1">Multilevel Agent-Based Modelling for Assignment or Matching Problems</text:a></text:p>
              <text:p text:style-name="Normal"><text:a xlink:type="simple" xlink:href="https://hal.science/search/index/?q=*&amp;authFullName_s=Antoine Nongaillard">Antoine Nongaillard</text:a><text:span>,</text:span><text:a xlink:type="simple" xlink:href="https://hal.science/search/index/?q=*&amp;authFullName_s=Sébastien Picault">Sébastien Picault</text:a></text:p>
              <text:p text:style-name="Normal"><text:span>22nd European Conference on Artificial Intelligence (ECAI 2016)</text:span><text:span>, Kaminka, Gal A. and Fox, Maria and Bouquet, Paolo and Hüllermeier, Eyke and Dignum, Virginia and Dignum, Frank and van Harmelen, Frank, Aug 2016, La Haye, Netherlands.<text:s/></text:span><text:a xlink:type="simple" xlink:href="https://dx.doi.org/10.3233/978-1-61499-672-9-1561">⟨10.3233/978-1-61499-672-9-1561⟩</text:a></text:p>
              <text:p text:style-name="Normal"><text:span>Communication dans un congrès</text:span></text:p>
              <text:p text:style-name="Normal"><text:a xlink:type="simple" xlink:href="https://inria.hal.science/hal-01451548v1">hal-014515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7428v1">An Environmental Burden Shifting Approach to Re-evaluate the Environmental Impacts of Products</text:a></text:p>
              <text:p text:style-name="Normal"><text:a xlink:type="simple" xlink:href="https://hal.science/search/index/?q=*&amp;authFullName_s=Xi Yu">Xi Yu</text:a><text:span>,</text:span><text:a xlink:type="simple" xlink:href="https://hal.science/search/index/?q=*&amp;authFullName_s=Antoine Nongaillard">Antoine Nongaillard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Abdelaziz Bouras">Abdelaziz Bouras</text:a></text:p>
              <text:p text:style-name="Normal"><text:span>12th IFIP International Conference on Product Lifecycle Management (PLM 2015)</text:span><text:span>, Oct 2015, Doha, Qatar. pp.56-65,<text:s/></text:span><text:a xlink:type="simple" xlink:href="https://dx.doi.org/10.1007/978-3-319-33111-9_6">⟨10.1007/978-3-319-33111-9_6⟩</text:a></text:p>
              <text:p text:style-name="Normal"><text:span>Communication dans un congrès</text:span></text:p>
              <text:p text:style-name="Normal"><text:a xlink:type="simple" xlink:href="https://inria.hal.science/hal-01377428v1">hal-013774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67595v1">A Word Sense Disambiguation Method for Feature Level Sentiment Analysis</text:a></text:p>
              <text:p text:style-name="Normal"><text:a xlink:type="simple" xlink:href="https://hal.science/search/index/?q=*&amp;authFullName_s=Umar Farooq">Umar Farooq</text:a><text:span>,</text:span><text:a xlink:type="simple" xlink:href="https://hal.science/search/index/?q=*&amp;authFullName_s=Tej Prasad Dhamala">Tej Prasad Dhamala</text:a><text:span>,</text:span><text:a xlink:type="simple" xlink:href="https://hal.science/search/index/?q=*&amp;authFullName_s=Antoine Nongaillard">Antoine Nongaillard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Muhammad Abdul Qadir">Muhammad Abdul Qadir</text:a></text:p>
              <text:p text:style-name="Normal"><text:span>9th IEEE International Conference on Software, Knowledge, Information Management &amp; Applications (SKIMA 2015)</text:span><text:span>, Dec 2015, Kathmandu, Nepal</text:span></text:p>
              <text:p text:style-name="Normal"><text:span>Communication dans un congrès</text:span></text:p>
              <text:p text:style-name="Normal"><text:a xlink:type="simple" xlink:href="https://inria.hal.science/hal-01467595v1">hal-014675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67566v1">Product Reputation Evaluation: The Impact of Conjunction on Sentiment Analysis</text:a></text:p>
              <text:p text:style-name="Normal"><text:a xlink:type="simple" xlink:href="https://hal.science/search/index/?q=*&amp;authFullName_s=Umar Farooq">Umar Farooq</text:a><text:span>,</text:span><text:a xlink:type="simple" xlink:href="https://hal.science/search/index/?q=*&amp;authFullName_s=Antoine Nongaillard">Antoine Nongaillard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Muhammad Abdul Qadir">Muhammad Abdul Qadir</text:a></text:p>
              <text:p text:style-name="Normal"><text:span>7th international conference on Software, Knowledge, Information management and Applications (SKIMA'2013)</text:span><text:span>, Dec 2013, Chiang-Mai, China. pp.590-602</text:span></text:p>
              <text:p text:style-name="Normal"><text:span>Communication dans un congrès</text:span></text:p>
              <text:p text:style-name="Normal"><text:a xlink:type="simple" xlink:href="https://inria.hal.science/hal-01467566v1">hal-014675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61865v1">A LCIA Model Considering Pollution Transfer Phenomena</text:a></text:p>
              <text:p text:style-name="Normal"><text:a xlink:type="simple" xlink:href="https://hal.science/search/index/?q=*&amp;authFullName_s=Xi Yu">Xi Yu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Antoine Nongaillard">Antoine Nongaillard</text:a><text:span>,</text:span><text:a xlink:type="simple" xlink:href="https://hal.science/search/index/?q=*&amp;authFullName_s=Abdelaziz Bouras">Abdelaziz Bouras</text:a><text:span>,</text:span><text:a xlink:type="simple" xlink:href="https://hal.science/search/index/?q=*&amp;authFullName_s=Suiran Yu">Suiran Yu</text:a><text:span>et al.</text:span></text:p>
              <text:p text:style-name="Normal"><text:span>10th Product Lifecycle Management for Society (PLM)</text:span><text:span>, Jul 2013, Nantes, France. pp.365-374,<text:s/></text:span><text:a xlink:type="simple" xlink:href="https://dx.doi.org/10.1007/978-3-642-41501-2_37">⟨10.1007/978-3-642-41501-2_37⟩</text:a></text:p>
              <text:p text:style-name="Normal"><text:span>Communication dans un congrès</text:span></text:p>
              <text:p text:style-name="Normal"><text:a xlink:type="simple" xlink:href="https://inria.hal.science/hal-01461865v1">hal-01461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866v1">A life cycle environmental transfer impact computing model</text:a></text:p>
              <text:p text:style-name="Normal"><text:a xlink:type="simple" xlink:href="https://hal.science/search/index/?q=*&amp;authFullName_s=Xi Yu">Xi Yu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Antoine Nongaillard">Antoine Nongaillard</text:a><text:span>,</text:span><text:a xlink:type="simple" xlink:href="https://hal.science/search/index/?q=*&amp;authFullName_s=Y. Qingyan">Y. Qingyan</text:a></text:p>
              <text:p text:style-name="Normal"><text:span>IFIP WG5.1 10Th International Conference on Product Lifecycle Management</text:span><text:span>, 2013, Nantes, France</text:span></text:p>
              <text:p text:style-name="Normal"><text:span>Communication dans un congrès</text:span></text:p>
              <text:p text:style-name="Normal"><text:a xlink:type="simple" xlink:href="https://hal.science/hal-01574866v1">hal-015748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67643v1">The environmental impact integration in product lifecycle: State of the art</text:a></text:p>
              <text:p text:style-name="Normal"><text:a xlink:type="simple" xlink:href="https://hal.science/search/index/?q=*&amp;authFullName_s=Xi Yu">Xi Yu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Antoine Nongaillard">Antoine Nongaillard</text:a><text:span>,</text:span><text:a xlink:type="simple" xlink:href="https://hal.science/search/index/?q=*&amp;authFullName_s=Abdelaziz Bouras">Abdelaziz Bouras</text:a></text:p>
              <text:p text:style-name="Normal"><text:span>International Conference on Software, Knowledge, Information Management and Applications</text:span><text:span>, Sep 2012, Chengdu, China</text:span></text:p>
              <text:p text:style-name="Normal"><text:span>Communication dans un congrès</text:span></text:p>
              <text:p text:style-name="Normal"><text:a xlink:type="simple" xlink:href="https://inria.hal.science/hal-01467643v1">hal-01467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433v1">Optimized Hidden Markov Model based on Constrained Particle Swarm Optimization</text:a></text:p>
              <text:p text:style-name="Normal"><text:a xlink:type="simple" xlink:href="https://hal.science/search/index/?q=*&amp;authFullName_s=L. Chang">L. Chang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Antoine Nongaillard">Antoine Nongaillard</text:a><text:span>,</text:span><text:a xlink:type="simple" xlink:href="https://hal.science/search/index/?q=*&amp;authFullName_s=Abdelaziz A Bouras">Abdelaziz A Bouras</text:a></text:p>
              <text:p text:style-name="Normal"><text:span>IEEE International Conference on Software, Knowledge Information, Industrial Management and Applications SKIMA’12 International Conference</text:span><text:span>, Sep 2012, Chengdu, China. 6 p</text:span></text:p>
              <text:p text:style-name="Normal"><text:span>Communication dans un congrès</text:span></text:p>
              <text:p text:style-name="Normal"><text:a xlink:type="simple" xlink:href="https://hal.science/hal-01551433v1">hal-01551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399v1">Resource Allocation Problems on Networks: Maximizing Social Welfare Using and Agent-Based Approach</text:a></text:p>
              <text:p text:style-name="Normal"><text:a xlink:type="simple" xlink:href="https://hal.science/search/index/?q=*&amp;authFullName_s=Patricia Everaere">Patricia Everaere</text:a><text:span>,</text:span><text:a xlink:type="simple" xlink:href="https://hal.science/search/index/?q=*&amp;authFullName_s=Philippe Mathieu">Philippe Mathieu</text:a><text:span>,</text:span><text:a xlink:type="simple" xlink:href="https://hal.science/search/index/?q=*&amp;authFullName_s=Antoine Nongaillard">Antoine Nongaillard</text:a></text:p>
              <text:p text:style-name="Normal"><text:span>ICAART'2011 -- Roma (Italy) -- January 28-30, 2011</text:span><text:span>, 2011, Roma, Italy. pp.206-211</text:span></text:p>
              <text:p text:style-name="Normal"><text:span>Communication dans un congrès</text:span></text:p>
              <text:p text:style-name="Normal"><text:a xlink:type="simple" xlink:href="https://hal.science/hal-00826399v1">hal-0082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394v1">Efficient Agent Negotiations in a Realistic Context</text:a></text:p>
              <text:p text:style-name="Normal"><text:a xlink:type="simple" xlink:href="https://hal.science/search/index/?q=*&amp;authFullName_s=Philippe Mathieu">Philippe Mathieu</text:a><text:span>,</text:span><text:a xlink:type="simple" xlink:href="https://hal.science/search/index/?q=*&amp;authFullName_s=Antoine Nongaillard">Antoine Nongaillard</text:a></text:p>
              <text:p text:style-name="Normal"><text:span>GDN 2010 -- Delft (Netherlands) -- June 21-23th, 2010</text:span><text:span>, 2010, Netherlands. pp.198-201</text:span></text:p>
              <text:p text:style-name="Normal"><text:span>Communication dans un congrès</text:span></text:p>
              <text:p text:style-name="Normal"><text:a xlink:type="simple" xlink:href="https://hal.science/hal-00826394v1">hal-0082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403v1">Bien-être de Nash : enjeux et difficultés pour une société d'agents</text:a></text:p>
              <text:p text:style-name="Normal"><text:a xlink:type="simple" xlink:href="https://hal.science/search/index/?q=*&amp;authFullName_s=Patricia Everaere">Patricia Everaere</text:a><text:span>,</text:span><text:a xlink:type="simple" xlink:href="https://hal.science/search/index/?q=*&amp;authFullName_s=Philippe Mathieu">Philippe Mathieu</text:a><text:span>,</text:span><text:a xlink:type="simple" xlink:href="https://hal.science/search/index/?q=*&amp;authFullName_s=Antoine Nongaillard">Antoine Nongaillard</text:a></text:p>
              <text:p text:style-name="Normal"><text:span>JFSMA'2010 -- Mahdia (Tunisie) -- 18-20 octobre 2010</text:span><text:span>, 2010, Mahdia, Tunisie. pp.129-138</text:span></text:p>
              <text:p text:style-name="Normal"><text:span>Communication dans un congrès</text:span></text:p>
              <text:p text:style-name="Normal"><text:a xlink:type="simple" xlink:href="https://hal.science/hal-00826403v1">hal-0082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413v1">Agent-based approach for Network allocation problems</text:a></text:p>
              <text:p text:style-name="Normal"><text:a xlink:type="simple" xlink:href="https://hal.science/search/index/?q=*&amp;authFullName_s=Philippe Mathieu">Philippe Mathieu</text:a><text:span>,</text:span><text:a xlink:type="simple" xlink:href="https://hal.science/search/index/?q=*&amp;authFullName_s=Antoine Nongaillard">Antoine Nongaillard</text:a></text:p>
              <text:p text:style-name="Normal"><text:span>SASO'2010 -- Budapest (Hungary) -- September 27th-October 1st, 2010</text:span><text:span>, 2010, Hungary. pp.374-382</text:span></text:p>
              <text:p text:style-name="Normal"><text:span>Communication dans un congrès</text:span></text:p>
              <text:p text:style-name="Normal"><text:a xlink:type="simple" xlink:href="https://hal.science/hal-00826413v1">hal-0082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397v1">Nash Welfare Allocation Problems: Concrete Issues</text:a></text:p>
              <text:p text:style-name="Normal"><text:a xlink:type="simple" xlink:href="https://hal.science/search/index/?q=*&amp;authFullName_s=Patricia Everaere">Patricia Everaere</text:a><text:span>,</text:span><text:a xlink:type="simple" xlink:href="https://hal.science/search/index/?q=*&amp;authFullName_s=Philippe Mathieu">Philippe Mathieu</text:a><text:span>,</text:span><text:a xlink:type="simple" xlink:href="https://hal.science/search/index/?q=*&amp;authFullName_s=Antoine Nongaillard">Antoine Nongaillard</text:a></text:p>
              <text:p text:style-name="Normal"><text:span>IAT 2010 -- Toronto (Canada) -- August 31, September 3 2010</text:span><text:span>, 2010, Toronto, Canada. pp.32-39</text:span></text:p>
              <text:p text:style-name="Normal"><text:span>Communication dans un congrès</text:span></text:p>
              <text:p text:style-name="Normal"><text:a xlink:type="simple" xlink:href="https://hal.science/hal-00826397v1">hal-0082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047v1">A Realistic Approach To Solve The Nash Welfare</text:a></text:p>
              <text:p text:style-name="Normal"><text:a xlink:type="simple" xlink:href="https://hal.science/search/index/?q=*&amp;authFullName_s=Antoine Nongaillard">Antoine Nongaillard</text:a><text:span>,</text:span><text:a xlink:type="simple" xlink:href="https://hal.science/search/index/?q=*&amp;authFullName_s=Philippe Mathieu">Philippe Mathieu</text:a><text:span>,</text:span><text:a xlink:type="simple" xlink:href="https://hal.science/search/index/?q=*&amp;authFullName_s=Brigitte Jaumard">Brigitte Jaumard</text:a></text:p>
              <text:p text:style-name="Normal"><text:span>Proceedings of the 7th International conference on Practical Applications of Agents and Multi-Agents Systems (PAAMS'2009)</text:span><text:span>, 2009, undef, France. pp.374-382</text:span></text:p>
              <text:p text:style-name="Normal"><text:span>Communication dans un congrès</text:span></text:p>
              <text:p text:style-name="Normal"><text:a xlink:type="simple" xlink:href="https://hal.science/hal-00732047v1">hal-0073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954v1">A Multi-Agent Ressource Allocation for Social Welfare</text:a></text:p>
              <text:p text:style-name="Normal"><text:a xlink:type="simple" xlink:href="https://hal.science/search/index/?q=*&amp;authFullName_s=Antoine Nongaillard">Antoine Nongaillard</text:a><text:span>,</text:span><text:a xlink:type="simple" xlink:href="https://hal.science/search/index/?q=*&amp;authFullName_s=Philippe Mathieu">Philippe Mathieu</text:a></text:p>
              <text:p text:style-name="Normal"><text:span>Proceedings of the IEEE/WIC/ACM International Conference on Intelligent Agent Technology (IAT'09)</text:span><text:span>, 2009, undef, France. pp.58-61,<text:s/></text:span><text:a xlink:type="simple" xlink:href="https://dx.doi.org/10.1109/WI-IAT.2009.126">⟨10.1109/WI-IAT.2009.126⟩</text:a></text:p>
              <text:p text:style-name="Normal"><text:span>Communication dans un congrès</text:span></text:p>
              <text:p text:style-name="Normal"><text:a xlink:type="simple" xlink:href="https://hal.science/hal-00731954v1">hal-0073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037v1">Allocation de Ressources et Maximisation de Bien-Être Social</text:a></text:p>
              <text:p text:style-name="Normal"><text:a xlink:type="simple" xlink:href="https://hal.science/search/index/?q=*&amp;authFullName_s=Antoine Nongaillard">Antoine Nongaillard</text:a><text:span>,</text:span><text:a xlink:type="simple" xlink:href="https://hal.science/search/index/?q=*&amp;authFullName_s=Philippe Mathieu">Philippe Mathieu</text:a></text:p>
              <text:p text:style-name="Normal"><text:span>Actes des Cinquièmes Journées Francophones sur les Modèles Formels de l'Interaction (MFI'09)</text:span><text:span>, 2009, undef, France. pp.243--254</text:span></text:p>
              <text:p text:style-name="Normal"><text:span>Communication dans un congrès</text:span></text:p>
              <text:p text:style-name="Normal"><text:a xlink:type="simple" xlink:href="https://hal.science/hal-00732037v1">hal-00732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025v1">La négociation du bien-être social utilitaire</text:a></text:p>
              <text:p text:style-name="Normal"><text:a xlink:type="simple" xlink:href="https://hal.science/search/index/?q=*&amp;authFullName_s=Antoine Nongaillard">Antoine Nongaillard</text:a><text:span>,</text:span><text:a xlink:type="simple" xlink:href="https://hal.science/search/index/?q=*&amp;authFullName_s=Philippe Mathieu">Philippe Mathieu</text:a><text:span>,</text:span><text:a xlink:type="simple" xlink:href="https://hal.science/search/index/?q=*&amp;authFullName_s=Brigitte Jaumard">Brigitte Jaumard</text:a></text:p>
              <text:p text:style-name="Normal"><text:span>Actes des 16e Journées Francophones sur les Systèmes Multi-Agents (JFSMA'2008)</text:span><text:span>, 2008, undef, France. pp.55-64</text:span></text:p>
              <text:p text:style-name="Normal"><text:span>Communication dans un congrès</text:span></text:p>
              <text:p text:style-name="Normal"><text:a xlink:type="simple" xlink:href="https://hal.science/hal-00732025v1">hal-0073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993v1">A Multi-Agent Resource Negotiation for the Utilitarian Social Welfare</text:a></text:p>
              <text:p text:style-name="Normal"><text:a xlink:type="simple" xlink:href="https://hal.science/search/index/?q=*&amp;authFullName_s=Antoine Nongaillard">Antoine Nongaillard</text:a><text:span>,</text:span><text:a xlink:type="simple" xlink:href="https://hal.science/search/index/?q=*&amp;authFullName_s=Philippe Mathieu">Philippe Mathieu</text:a><text:span>,</text:span><text:a xlink:type="simple" xlink:href="https://hal.science/search/index/?q=*&amp;authFullName_s=Brigitte Jaumard">Brigitte Jaumard</text:a></text:p>
              <text:p text:style-name="Normal"><text:span>Proceedings of the 9th International Workshop Engineering Societies in the Agents World (ESAW'2008)</text:span><text:span>, 2008, undef, France. pp.208-226</text:span></text:p>
              <text:p text:style-name="Normal"><text:span>Communication dans un congrès</text:span></text:p>
              <text:p text:style-name="Normal"><text:a xlink:type="simple" xlink:href="https://hal.science/hal-00731993v1">hal-00731993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4bed57" table:style-name="4bed57">
          <table:table-column table:style-name="4bed57.0"/>
          <table:table-row>
            <table:table-cell office:value-type="string">
              <text:p text:style-name="Normal"><text:a xlink:type="simple" xlink:href="https://hal.science/hal-03812873v1">Toward an Agent-Based Model of Community of Practice : Demonstration</text:a></text:p>
              <text:p text:style-name="Normal"><text:a xlink:type="simple" xlink:href="https://hal.science/search/index/?q=*&amp;authFullName_s=Amal Chaoui">Amal Chaoui</text:a><text:span>,</text:span><text:a xlink:type="simple" xlink:href="https://hal.science/search/index/?q=*&amp;authFullName_s=Sébastien Delarre">Sébastien Delarre</text:a><text:span>,</text:span><text:a xlink:type="simple" xlink:href="https://hal.science/search/index/?q=*&amp;authFullName_s=Fabien Eloire">Fabien Eloire</text:a><text:span>,</text:span><text:a xlink:type="simple" xlink:href="https://hal.science/search/index/?q=*&amp;authFullName_s=Maxime Morge">Maxime Morge</text:a><text:span>,</text:span><text:a xlink:type="simple" xlink:href="https://hal.science/search/index/?q=*&amp;authFullName_s=Antoine Nongaillard">Antoine Nongaillard</text:a></text:p>
              <text:p text:style-name="Normal"><text:span>Frank Dignum; Philippe Mathieu; Juan Manuel Corchado; Fernando De La Prieta.<text:s/></text:span><text:span>20th International Conference on Practical Applications of Agents and Multi-Agent Systems</text:span><text:span>, Jul 2022, L'Aquila, Italy. Springer International Publishing, Advances in Practical Applications of Agents, Multi-Agent Systems, and Complex Systems Simulation, 13616, pp.467-472, 2022, The PAAMS Collection.<text:s/></text:span><text:a xlink:type="simple" xlink:href="https://dx.doi.org/10.1007/978-3-031-18192-4_39">⟨10.1007/978-3-031-18192-4_39⟩</text:a></text:p>
              <text:p text:style-name="Normal"><text:span>Poster de conférence</text:span></text:p>
              <text:p text:style-name="Normal"><text:a xlink:type="simple" xlink:href="https://hal.science/hal-03812873v1">hal-0381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281v1">L'évaluation efficace de flottes de taxis autonomes</text:a></text:p>
              <text:p text:style-name="Normal"><text:a xlink:type="simple" xlink:href="https://hal.science/search/index/?q=*&amp;authFullName_s=Antoine Nongaillard">Antoine Nongaillard</text:a><text:span>,</text:span><text:a xlink:type="simple" xlink:href="https://hal.science/search/index/?q=*&amp;authFullName_s=Philippe Mathieu">Philippe Mathieu</text:a></text:p>
              <text:p text:style-name="Normal"><text:span>Journées Francophones sur les Systèmes Multi-Agents (JFSMA 2017)</text:span><text:span>, Jul 2017, Caen, France.<text:s/></text:span></text:p>
              <text:p text:style-name="Normal"><text:span>Poster de conférence</text:span></text:p>
              <text:p text:style-name="Normal"><text:a xlink:type="simple" xlink:href="https://hal.science/hal-01567281v1">hal-0156728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425b60" table:style-name="425b60">
          <table:table-column table:style-name="425b60.0"/>
          <table:table-row>
            <table:table-cell office:value-type="string">
              <text:p text:style-name="Normal"><text:a xlink:type="simple" xlink:href="https://theses.hal.science/tel-00831365v1">An agent-based approach for distributed resource allocations</text:a></text:p>
              <text:p text:style-name="Normal"><text:a xlink:type="simple" xlink:href="https://hal.science/search/index/?q=*&amp;authFullName_s=Antoine Nongaillard">Antoine Nongaillard</text:a></text:p>
              <text:p text:style-name="Normal"><text:span>Artificial Intelligence [cs.AI]. Université des Sciences et Technologie de Lille - Lille I, 2009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31365v1">tel-008313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Nongaillard</dc:title>
    <dc:subject/>
    <dc:description>CV</dc:description>
    <dc:creator/>
    <dc:date>2026-05-02T11:32:49.000</dc:date>
    <meta:generator>PHPWord</meta:generator>
    <meta:initial-creator>CCSD</meta:initial-creator>
    <meta:creation-date>2026-05-02T11:32:49.000</meta:creation-date>
    <meta:keyword/>
    <meta:user-defined meta:name="Category"/>
    <meta:user-defined meta:name="Company"/>
    <meta:user-defined meta:name="Manager"/>
  </office:meta>
</office:document-meta>
</file>