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16e8" style:family="table">
      <style:table-properties style:rel-width="100" table:align="center"/>
    </style:style>
    <style:style style:name="fd16e8.0" style:family="table-column">
      <style:table-column-properties style:column-width="0.00cm"/>
    </style:style>
    <style:style style:name="02ac86" style:family="table">
      <style:table-properties style:rel-width="100" table:align="center"/>
    </style:style>
    <style:style style:name="02ac86.0" style:family="table-column">
      <style:table-column-properties style:column-width="0.00cm"/>
    </style:style>
    <style:style style:name="587d37" style:family="table">
      <style:table-properties style:rel-width="100" table:align="center"/>
    </style:style>
    <style:style style:name="587d37.0" style:family="table-column">
      <style:table-column-properties style:column-width="0.00cm"/>
    </style:style>
    <style:style style:name="2ba099" style:family="table">
      <style:table-properties style:rel-width="100" table:align="center"/>
    </style:style>
    <style:style style:name="2ba099.0" style:family="table-column">
      <style:table-column-properties style:column-width="0.00cm"/>
    </style:style>
    <style:style style:name="a4b216" style:family="table">
      <style:table-properties style:rel-width="100" table:align="center"/>
    </style:style>
    <style:style style:name="a4b216.0" style:family="table-column">
      <style:table-column-properties style:column-width="0.00cm"/>
    </style:style>
    <style:style style:name="cd1193" style:family="table">
      <style:table-properties style:rel-width="100" table:align="center"/>
    </style:style>
    <style:style style:name="cd1193.0" style:family="table-column">
      <style:table-column-properties style:column-width="0.00cm"/>
    </style:style>
    <style:style style:name="8339e3" style:family="table">
      <style:table-properties style:rel-width="100" table:align="center"/>
    </style:style>
    <style:style style:name="8339e3.0" style:family="table-column">
      <style:table-column-properties style:column-width="0.00cm"/>
    </style:style>
    <style:style style:name="9263ee" style:family="table">
      <style:table-properties style:rel-width="100" table:align="center"/>
    </style:style>
    <style:style style:name="9263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Pelle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d16e8" table:style-name="fd16e8">
          <table:table-column table:style-name="fd16e8.0"/>
          <table:table-row>
            <table:table-cell office:value-type="string">
              <text:p text:style-name="Normal"><text:a xlink:type="simple" xlink:href="https://hal.inrae.fr/hal-03938345v1">An underground view of surface hydrology: what can piezometers tell us about river floods and droughts?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Comptes Rendus. Géoscience</text:span><text:span>, 2023, 355 (S1), pp.1-11.<text:s/></text:span><text:a xlink:type="simple" xlink:href="https://dx.doi.org/10.5802/crgeos.195">⟨10.5802/crgeos.195⟩</text:a></text:p>
              <text:p text:style-name="Normal"><text:span>Article dans une revue</text:span></text:p>
              <text:p text:style-name="Normal"><text:a xlink:type="simple" xlink:href="https://hal.inrae.fr/hal-03938345v1">hal-03938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435v1">On constraining a lumped hydrological model with both piezometry and streamflow: results of a large sample evaluation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Hydrology and Earth System Sciences</text:span><text:span>, 2022, 26 (10), pp.2733-2758.<text:s/></text:span><text:a xlink:type="simple" xlink:href="https://dx.doi.org/10.5194/hess-26-2733-2022">⟨10.5194/hess-26-2733-2022⟩</text:a></text:p>
              <text:p text:style-name="Normal"><text:span>Article dans une revue</text:span></text:p>
              <text:p text:style-name="Normal"><text:a xlink:type="simple" xlink:href="https://hal.inrae.fr/hal-03702435v1">hal-037024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505312v1">Hydrograph separation: an impartial parametrisation for an imperfect method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Hydrology and Earth System Sciences</text:span><text:span>, 2020, 24 (3), pp.1171-1187.<text:s/></text:span><text:a xlink:type="simple" xlink:href="https://dx.doi.org/10.5194/hess-24-1171-2020">⟨10.5194/hess-24-1171-2020⟩</text:a></text:p>
              <text:p text:style-name="Normal"><text:span>Article dans une revue</text:span></text:p>
              <text:p text:style-name="Normal"><text:a xlink:type="simple" xlink:href="https://enpc.hal.science/hal-02505312v1">hal-025053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917150v1">Caractérisation de la mémoire des bassins versants par approche croisée entre piézométrie et séparation d'hydrogramme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La Houille Blanche - Revue internationale de l'eau</text:span><text:span>, 2020, 3, pp.30-37.<text:s/></text:span><text:a xlink:type="simple" xlink:href="https://dx.doi.org/10.1051/lhb/2020032">⟨10.1051/lhb/2020032⟩</text:a></text:p>
              <text:p text:style-name="Normal"><text:span>Article dans une revue</text:span></text:p>
              <text:p text:style-name="Normal"><text:a xlink:type="simple" xlink:href="https://enpc.hal.science/hal-02917150v1">hal-0291715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2ac86" table:style-name="02ac86">
          <table:table-column table:style-name="02ac86.0"/>
          <table:table-row>
            <table:table-cell office:value-type="string">
              <text:p text:style-name="Normal"><text:a xlink:type="simple" xlink:href="https://hal.inrae.fr/hal-05400699v1">L’assimilation de données pour la prévision des débits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Simon Munier">Simon Munier</text:a><text:span>et al.</text:span></text:p>
              <text:p text:style-name="Normal"><text:span>Séminaire de restitution du projet CIPRHES</text:span><text:span>, INRAE, Dec 2025, Paris, France</text:span></text:p>
              <text:p text:style-name="Normal"><text:span>Communication dans un congrès</text:span></text:p>
              <text:p text:style-name="Normal"><text:a xlink:type="simple" xlink:href="https://hal.inrae.fr/hal-05400699v1">hal-0540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948v1">Simulation du niveau des eaux souterraines avec un modèle GR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Antoine Pelletier">Antoine Pelletier</text:a></text:p>
              <text:p text:style-name="Normal"><text:span>4es Rencontres HydroGR</text:span><text:span>, Dec 2021, Antony, France</text:span></text:p>
              <text:p text:style-name="Normal"><text:span>Communication dans un congrès</text:span></text:p>
              <text:p text:style-name="Normal"><text:a xlink:type="simple" xlink:href="https://hal.inrae.fr/hal-03536948v1">hal-035369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66009v1">Constraining a lumped rainfall-runoff model with piezometry to improve low-flow simulation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</text:span><text:span>, Apr 2021, Vienne (virtual), Austria.<text:s/></text:span><text:a xlink:type="simple" xlink:href="https://dx.doi.org/10.5194/egusphere-egu21-4402">⟨10.5194/egusphere-egu21-4402⟩</text:a></text:p>
              <text:p text:style-name="Normal"><text:span>Communication dans un congrès</text:span></text:p>
              <text:p text:style-name="Normal"><text:a xlink:type="simple" xlink:href="https://enpc.hal.science/hal-03266009v1">hal-0326600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66020v1">From aquifers' and rivers' memory to a better low-ow forecasting model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European Geosciences Union General Assembly</text:span><text:span>, May 2020, Vienne (en ligne), Austria.<text:s/></text:span><text:a xlink:type="simple" xlink:href="https://dx.doi.org/10.5194/egusphere-egu2020-5701">⟨10.5194/egusphere-egu2020-5701⟩</text:a></text:p>
              <text:p text:style-name="Normal"><text:span>Communication dans un congrès</text:span></text:p>
              <text:p text:style-name="Normal"><text:a xlink:type="simple" xlink:href="https://enpc.hal.science/hal-03266020v1">hal-03266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4v1">Digging out the memory of catchments: towards the assimilation of piezometric data into a low-flow forecasting model</text:a></text:p>
              <text:p text:style-name="Normal"><text:a xlink:type="simple" xlink:href="https://hal.science/search/index/?q=*&amp;authFullName_s=Antoine Pelletier">Antoine Pelletier</text:a><text:span>,</text:span><text:a xlink:type="simple" xlink:href="https://hal.science/search/index/?q=*&amp;authFullName_s=Vazken Andréassian">Vazken Andréassian</text:a></text:p>
              <text:p text:style-name="Normal"><text:span>10th EGU Leonardo conference: Global change, landscape ageing and the pulse of catchments</text:span><text:span>, Oct 2019, Esch-sur-Alzette, Luxembourg. pp.1</text:span></text:p>
              <text:p text:style-name="Normal"><text:span>Communication dans un congrès</text:span></text:p>
              <text:p text:style-name="Normal"><text:a xlink:type="simple" xlink:href="https://hal.inrae.fr/hal-02609974v1">hal-0260997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7d37" table:style-name="587d37">
          <table:table-column table:style-name="587d37.0"/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</table:table>
        <text:p text:style-name="P16"/>
        <text:p text:style-name="Heading2"><text:span text:style-name="T6">Notes de synthèse (2)</text:span></text:p>
        <text:p text:style-name="P18"/>
        <table:table table:name="2ba099" table:style-name="2ba099">
          <table:table-column table:style-name="2ba099.0"/>
          <table:table-row>
            <table:table-cell office:value-type="string">
              <text:p text:style-name="Normal"><text:a xlink:type="simple" xlink:href="https://enpc.hal.science/hal-01856014v1">Evaluation des mécanismes d'éviction pour l'accès au logement en Île-de-France</text:a></text:p>
              <text:p text:style-name="Normal"><text:a xlink:type="simple" xlink:href="https://hal.science/search/index/?q=*&amp;authFullName_s=Paul Bourgeois">Paul Bourgeois</text:a><text:span>,</text:span><text:a xlink:type="simple" xlink:href="https://hal.science/search/index/?q=*&amp;authFullName_s=Ibrahim Ghalayini">Ibrahim Ghalayini</text:a><text:span>,</text:span><text:a xlink:type="simple" xlink:href="https://hal.science/search/index/?q=*&amp;authFullName_s=Simon Karleskind">Simon Karleskind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Igor Sguario">Igor Sguario</text:a></text:p>
              <text:p text:style-name="Normal"><text:span>2018</text:span></text:p>
              <text:p text:style-name="Normal"><text:span>Notes de synthèse</text:span></text:p>
              <text:p text:style-name="Normal"><text:a xlink:type="simple" xlink:href="https://enpc.hal.science/hal-01856014v1">hal-018560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889878v1">Impact du changement climatique sur la ressource en eau de la ville de Paris</text:a></text:p>
              <text:p text:style-name="Normal"><text:a xlink:type="simple" xlink:href="https://hal.science/search/index/?q=*&amp;authFullName_s=Antoine Pelletier">Antoine Pelletier</text:a></text:p>
              <text:p text:style-name="Normal"><text:span>2018</text:span></text:p>
              <text:p text:style-name="Normal"><text:span>Notes de synthèse</text:span></text:p>
              <text:p text:style-name="Normal"><text:a xlink:type="simple" xlink:href="https://enpc.hal.science/hal-01889878v1">hal-0188987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a4b216" table:style-name="a4b216">
          <table:table-column table:style-name="a4b216.0"/>
          <table:table-row>
            <table:table-cell office:value-type="string">
              <text:p text:style-name="Normal"><text:a xlink:type="simple" xlink:href="https://hal.science/hal-05518752v1">Assimilation de données pour la prévision des débits d’étiage</text:a></text:p>
              <text:p text:style-name="Normal"><text:a xlink:type="simple" xlink:href="https://hal.science/search/index/?q=*&amp;authFullName_s=Jean-Pierre Vergnes">Jean-Pierre Vergnes</text:a><text:span>,</text:span><text:a xlink:type="simple" xlink:href="https://hal.science/search/index/?q=*&amp;authFullName_s=Alexis Jeantet">Alexis Jeantet</text:a><text:span>,</text:span><text:a xlink:type="simple" xlink:href="https://hal.science/search/index/?q=*&amp;authFullName_s=Angélique Ponçot">Angélique Ponçot</text:a><text:span>,</text:span><text:a xlink:type="simple" xlink:href="https://hal.science/search/index/?q=*&amp;authFullName_s=Antoine Pelletier">Antoine Pelletier</text:a><text:span>,</text:span><text:a xlink:type="simple" xlink:href="https://hal.science/search/index/?q=*&amp;authFullName_s=Frédéric Hendrickx">Frédéric Hendrickx</text:a><text:span>et al.</text:span></text:p>
              <text:p text:style-name="Normal"><text:span>Bureau de recherches géologiques et minières (BRGM); INRAE; EDF R&amp;D; CNRM; Météo France. 2026, pp.49</text:span></text:p>
              <text:p text:style-name="Normal"><text:span>Rapport</text:span></text:p>
              <text:p text:style-name="Normal"><text:a xlink:type="simple" xlink:href="https://hal.science/hal-05518752v1">hal-0551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d1193" table:style-name="cd1193">
          <table:table-column table:style-name="cd1193.0"/>
          <table:table-row>
            <table:table-cell office:value-type="string">
              <text:p text:style-name="Normal"><text:a xlink:type="simple" xlink:href="https://theses.hal.science/tel-03783485v1">Nappes et rivières : la piézométrie peut-elle améliorer la modélisation des étiages des cours d'eau ?</text:a></text:p>
              <text:p text:style-name="Normal"><text:a xlink:type="simple" xlink:href="https://hal.science/search/index/?q=*&amp;authFullName_s=Antoine Pelletier">Antoine Pelletier</text:a></text:p>
              <text:p text:style-name="Normal"><text:span>Hydrologie. Sorbonne Université, 2021. Français.<text:s/></text:span><text:a xlink:type="simple" xlink:href="https://www.theses.fr/2021SORUS529">⟨NNT : 2021SORUS529⟩</text:a></text:p>
              <text:p text:style-name="Normal"><text:span>Thèse</text:span></text:p>
              <text:p text:style-name="Normal"><text:a xlink:type="simple" xlink:href="https://theses.hal.science/tel-03783485v1">tel-03783485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8339e3" table:style-name="8339e3">
          <table:table-column table:style-name="8339e3.0"/>
          <table:table-row>
            <table:table-cell office:value-type="string">
              <text:p text:style-name="Normal"><text:a xlink:type="simple" xlink:href="https://hal.inrae.fr/hal-02608696v1">Prévision des crues en Guyane grâce au modèle GRP</text:a></text:p>
              <text:p text:style-name="Normal"><text:a xlink:type="simple" xlink:href="https://hal.science/search/index/?q=*&amp;authFullName_s=Antoine Pelletier">Antoine Pelletier</text:a></text:p>
              <text:p text:style-name="Normal"><text:span>Hydrologie. 2017</text:span></text:p>
              <text:p text:style-name="Normal"><text:span>Mémoire d'étudiant</text:span></text:p>
              <text:p text:style-name="Normal"><text:a xlink:type="simple" xlink:href="https://hal.inrae.fr/hal-02608696v1">hal-02608696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9263ee" table:style-name="9263ee">
          <table:table-column table:style-name="9263ee.0"/>
          <table:table-row>
            <table:table-cell office:value-type="string">
              <text:p text:style-name="Normal"><text:a xlink:type="simple" xlink:href="https://hal.inrae.fr/hal-04433646v7">baseflow: Computes Hydrograph Separation. R package version 0.13.2</text:a></text:p>
              <text:p text:style-name="Normal"><text:a xlink:type="simple" xlink:href="https://hal.science/search/index/?q=*&amp;authFullName_s=Antoine Pelletier">Antoine Pelletier</text:a></text:p>
              <text:p text:style-name="Normal"><text:span>2021,<text:s/></text:span><text:a xlink:type="simple" xlink:href="https://archive.softwareheritage.org/browse/swh:1:dir:6255f2703f10b4c842aea51faf6ad8f700450463;origin=https://cran.r-project.org/package%3Dbaseflow;visit=swh:1:snp:869f359b4854e68b9c57fece22c18a0a91ccd9e4;anchor=swh:1:rel:b763ba360b6f6fec2e526c5710491b3f500d386c;path=/baseflow/">⟨swh:1:dir:6255f2703f10b4c842aea51faf6ad8f700450463;origin=https://cran.r-project.org/package%3Dbaseflow;visit=swh:1:snp:869f359b4854e68b9c57fece22c18a0a91ccd9e4;anchor=swh:1:rel:b763ba360b6f6fec2e526c5710491b3f500d386c;path=/baseflow/⟩</text:a></text:p>
              <text:p text:style-name="Normal"><text:span>Logiciel</text:span></text:p>
              <text:p text:style-name="Normal"><text:a xlink:type="simple" xlink:href="https://hal.inrae.fr/hal-04433646v7">hal-04433646v7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Pelletier</dc:title>
    <dc:subject/>
    <dc:description>CV</dc:description>
    <dc:creator/>
    <dc:date>2026-05-23T21:20:12.000</dc:date>
    <meta:generator>PHPWord</meta:generator>
    <meta:initial-creator>CCSD</meta:initial-creator>
    <meta:creation-date>2026-05-23T21:20:12.000</meta:creation-date>
    <meta:keyword/>
    <meta:user-defined meta:name="Category"/>
    <meta:user-defined meta:name="Company"/>
    <meta:user-defined meta:name="Manager"/>
  </office:meta>
</office:document-meta>
</file>