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5a46" style:family="table">
      <style:table-properties style:rel-width="100" table:align="center"/>
    </style:style>
    <style:style style:name="975a46.0" style:family="table-column">
      <style:table-column-properties style:column-width="0.00cm"/>
    </style:style>
    <style:style style:name="6c0a04" style:family="table">
      <style:table-properties style:rel-width="100" table:align="center"/>
    </style:style>
    <style:style style:name="6c0a04.0" style:family="table-column">
      <style:table-column-properties style:column-width="0.00cm"/>
    </style:style>
    <style:style style:name="4730df" style:family="table">
      <style:table-properties style:rel-width="100" table:align="center"/>
    </style:style>
    <style:style style:name="4730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Peris<text:s/></text:span><text:span text:style-name="T2">Maître de conférences en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peris">antoine-per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50-2596">0000-0002-9150-259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Laboratoire UMR ESPACE 7300 CNRS - Université d'Avignon</text:span></text:p>
        <text:p text:style-name="P14"><text:span text:style-name="T8">Thèmes de recherche :</text:span></text:p>
        <text:p text:style-name="P16"><text:span text:style-name="T9">- Géographie urbaine, systèmes de villes, réseaux urbains</text:span></text:p>
        <text:p text:style-name="P18"><text:span text:style-name="T10">- Analyse spatiale de l'investissement immobilier et des marchés locaux</text:span></text:p>
        <text:p text:style-name="P20"><text:span text:style-name="T11">- Méthodes d'analyse des flux, de la mobiltié et des réseaux</text:span></text:p>
        <text:p text:style-name="P22"><text:span text:style-name="T12">Programmes de recherche :</text:span></text:p>
        <text:p text:style-name="P24"><text:span text:style-name="T13">La multipropriété foncière et immobilière : quels effets sur les marchés locaux et quels enjeux de régulation ? Les défis économiques d’un foncier et d’un logement abordables. Union Sociale pour l'Habitat, 2022-2025. (membre, resp. du projet : Laure Casanova Enault).</text:span></text:p>
        <text:p text:style-name="P26"><text:span text:style-name="T14">WIsDHoM. Wealth inequalities and the dynamics of housing markets. ANR, 2019-2022. (membre*,* resp. du projet : R. Le Goix).</text:span></text:p>
        <text:p text:style-name="P28"><text:span text:style-name="T15">Kracht van regio Oost, Provinces du Flevoland, Overijssel et Gelderland, 2020 (membre, resp. du projet : Evert Meijers).</text:span></text:p>
        <text:p text:style-name="P30"><text:span text:style-name="T16">DISPERSAL. Beyond Agglomerations: Mapping Externality Fields and Network Externalities. NWO VIDI, 2016-2020. (membre, resp. du projet : E. Meijers).</text:span></text:p>
        <text:p text:style-name="P32"/>
        <text:p text:style-name="Heading2"><text:span text:style-name="T17">Publications</text:span></text:p>
        <text:p text:style-name="P34"/>
        <text:p text:style-name="P35"/>
        <text:p text:style-name="Heading2"><text:span text:style-name="T18">Article dans une revue (8)</text:span></text:p>
        <text:p text:style-name="P37"/>
        <table:table table:name="975a46" table:style-name="975a46">
          <table:table-column table:style-name="975a46.0"/>
          <table:table-row>
            <table:table-cell office:value-type="string">
              <text:p text:style-name="Normal"><text:a xlink:type="simple" xlink:href="https://hal.science/hal-04771311v1">Évolution de la structure de la propriété immobilière en France. Apports des Fichiers Fonciers enrichis pour analyser les patrimoines des individus</text:a></text:p>
              <text:p text:style-name="Normal"><text:a xlink:type="simple" xlink:href="https://hal.science/search/index/?q=*&amp;authFullName_s=Rémi LEI">Rémi LEI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Antoine Peris">Antoine Peris</text:a><text:span>,</text:span><text:a xlink:type="simple" xlink:href="https://hal.science/search/index/?q=*&amp;authFullName_s=Martin Bocquet">Martin Bocquet</text:a></text:p>
              <text:p text:style-name="Normal"><text:span>Revue d'économie régionale et urbaine</text:span><text:span>, 2024, Juin (3), pp.375-400.<text:s/></text:span><text:a xlink:type="simple" xlink:href="https://dx.doi.org/10.3917/reru.243.0375">⟨10.3917/reru.243.0375⟩</text:a></text:p>
              <text:p text:style-name="Normal"><text:span>Article dans une revue</text:span></text:p>
              <text:p text:style-name="Normal"><text:a xlink:type="simple" xlink:href="https://hal.science/hal-04771311v1">hal-04771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3438v1">Proximity or opportunity? Spatial and market determinants of private individuals' buy-to-let investments</text:a></text:p>
              <text:p text:style-name="Normal"><text:a xlink:type="simple" xlink:href="https://hal.science/search/index/?q=*&amp;authFullName_s=Antoine Peris">Antoine Peris</text:a><text:span>,</text:span><text:a xlink:type="simple" xlink:href="https://hal.science/search/index/?q=*&amp;authFullName_s=Laure Casanova Enault">Laure Casanova Enault</text:a></text:p>
              <text:p text:style-name="Normal"><text:span>Environment and Planning B: Urban Analytics and City Science</text:span><text:span>, 2023, 51 (7), pp.1478-1495.<text:s/></text:span><text:a xlink:type="simple" xlink:href="https://dx.doi.org/10.1177/23998083231217014">⟨10.1177/23998083231217014⟩</text:a></text:p>
              <text:p text:style-name="Normal"><text:span>Article dans une revue</text:span></text:p>
              <text:p text:style-name="Normal"><text:a xlink:type="simple" xlink:href="https://shs.hal.science/halshs-04303438v1">halshs-04303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6093v1">Friends with benefits: the emergence of the Amsterdam–Rotterdam–Antwerp (ARA) polycentric port region</text:a></text:p>
              <text:p text:style-name="Normal"><text:a xlink:type="simple" xlink:href="https://hal.science/search/index/?q=*&amp;authFullName_s=Karel van den Berghe">Karel van den Berghe</text:a><text:span>,</text:span><text:a xlink:type="simple" xlink:href="https://hal.science/search/index/?q=*&amp;authFullName_s=Antoine Peris">Antoine Peris</text:a><text:span>,</text:span><text:a xlink:type="simple" xlink:href="https://hal.science/search/index/?q=*&amp;authFullName_s=Evert Meijers">Evert Meijers</text:a><text:span>,</text:span><text:a xlink:type="simple" xlink:href="https://hal.science/search/index/?q=*&amp;authFullName_s=Wouter Jacobs">Wouter Jacobs</text:a></text:p>
              <text:p text:style-name="Normal"><text:span>Territory, Politics, Governance</text:span><text:span>, 2022, pp.1-20.<text:s/></text:span><text:a xlink:type="simple" xlink:href="https://dx.doi.org/10.1080/21622671.2021.2014353">⟨10.1080/21622671.2021.2014353⟩</text:a></text:p>
              <text:p text:style-name="Normal"><text:span>Article dans une revue</text:span></text:p>
              <text:p text:style-name="Normal"><text:a xlink:type="simple" xlink:href="https://shs.hal.science/halshs-03526093v1">halshs-0352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0225v1">L’articulation des prix fonciers et immobiliers en France : une géographie des marchés locaux</text:a></text:p>
              <text:p text:style-name="Normal"><text:a xlink:type="simple" xlink:href="https://hal.science/search/index/?q=*&amp;authFullName_s=Laure Casanova Enault">Laure Casanova Enault</text:a><text:span>,</text:span><text:a xlink:type="simple" xlink:href="https://hal.science/search/index/?q=*&amp;authFullName_s=Antoine Peris">Antoine Peris</text:a></text:p>
              <text:p text:style-name="Normal"><text:span>Fonciers en débat</text:span><text:span>, 2022, https://fonciers-en-debat.com/larticulation-des-prix-fonciers-et-immobiliers-en-france-une-geographie-des-marches-locaux/</text:span></text:p>
              <text:p text:style-name="Normal"><text:span>Article dans une revue</text:span></text:p>
              <text:p text:style-name="Normal"><text:a xlink:type="simple" xlink:href="https://hal.science/hal-03760225v1">hal-0376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225v1">Information diffusion between Dutch cities: Revisiting Zipf and Pred using a computational social science approach</text:a></text:p>
              <text:p text:style-name="Normal"><text:a xlink:type="simple" xlink:href="https://hal.science/search/index/?q=*&amp;authFullName_s=Antoine Peris">Antoine Peris</text:a><text:span>,</text:span><text:a xlink:type="simple" xlink:href="https://hal.science/search/index/?q=*&amp;authFullName_s=Evert Meijers">Evert Meijers</text:a><text:span>,</text:span><text:a xlink:type="simple" xlink:href="https://hal.science/search/index/?q=*&amp;authFullName_s=Maarten van Ham">Maarten van Ham</text:a></text:p>
              <text:p text:style-name="Normal"><text:span>Computers, Environment and Urban Systems</text:span><text:span>, 2021, 85, pp.101565.<text:s/></text:span><text:a xlink:type="simple" xlink:href="https://dx.doi.org/10.1016/j.compenvurbsys.2020.101565">⟨10.1016/j.compenvurbsys.2020.101565⟩</text:a></text:p>
              <text:p text:style-name="Normal"><text:span>Article dans une revue</text:span></text:p>
              <text:p text:style-name="Normal"><text:a xlink:type="simple" xlink:href="https://hal.science/hal-03457225v1">hal-0345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217v1">One century of information diffusion in the Netherlands derived from a massive digital archive of historical newspapers: the DIGGER dataset</text:a></text:p>
              <text:p text:style-name="Normal"><text:a xlink:type="simple" xlink:href="https://hal.science/search/index/?q=*&amp;authFullName_s=Antoine Peris">Antoine Peris</text:a><text:span>,</text:span><text:a xlink:type="simple" xlink:href="https://hal.science/search/index/?q=*&amp;authFullName_s=Willem Jan Faber">Willem Jan Faber</text:a><text:span>,</text:span><text:a xlink:type="simple" xlink:href="https://hal.science/search/index/?q=*&amp;authFullName_s=Evert Meijers">Evert Meijers</text:a><text:span>,</text:span><text:a xlink:type="simple" xlink:href="https://hal.science/search/index/?q=*&amp;authFullName_s=Maarten Van ham">Maarten Van ham</text:a></text:p>
              <text:p text:style-name="Normal"><text:span>Cybergeo : Revue européenne de géographie / European journal of geography</text:span><text:span>, 2020,<text:s/></text:span><text:a xlink:type="simple" xlink:href="https://dx.doi.org/10.4000/cybergeo.33747">⟨10.4000/cybergeo.33747⟩</text:a></text:p>
              <text:p text:style-name="Normal"><text:span>Article dans une revue</text:span></text:p>
              <text:p text:style-name="Normal"><text:a xlink:type="simple" xlink:href="https://hal.science/hal-03457217v1">hal-0345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210v1">Using toponym co-occurrences to measure relationships between places: review, application and evaluation</text:a></text:p>
              <text:p text:style-name="Normal"><text:a xlink:type="simple" xlink:href="https://hal.science/search/index/?q=*&amp;authFullName_s=Evert Meijers">Evert Meijers</text:a><text:span>,</text:span><text:a xlink:type="simple" xlink:href="https://hal.science/search/index/?q=*&amp;authFullName_s=Antoine Peris">Antoine Peris</text:a></text:p>
              <text:p text:style-name="Normal"><text:span>International Journal of Urban Sciences</text:span><text:span>, 2019, 23 (2), pp.246-268.<text:s/></text:span><text:a xlink:type="simple" xlink:href="https://dx.doi.org/10.1080/12265934.2018.1497526">⟨10.1080/12265934.2018.1497526⟩</text:a></text:p>
              <text:p text:style-name="Normal"><text:span>Article dans une revue</text:span></text:p>
              <text:p text:style-name="Normal"><text:a xlink:type="simple" xlink:href="https://hal.science/hal-03457210v1">hal-03457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0199v1">The Evolution of the Systems of Cities Literature Since 1995: Schools of Thought and their Interaction</text:a></text:p>
              <text:p text:style-name="Normal"><text:a xlink:type="simple" xlink:href="https://hal.science/search/index/?q=*&amp;authFullName_s=Antoine Peris">Antoine Peris</text:a><text:span>,</text:span><text:a xlink:type="simple" xlink:href="https://hal.science/search/index/?q=*&amp;authFullName_s=Evert Meijers">Evert Meijers</text:a><text:span>,</text:span><text:a xlink:type="simple" xlink:href="https://hal.science/search/index/?q=*&amp;authFullName_s=Maarten van Ham">Maarten van Ham</text:a></text:p>
              <text:p text:style-name="Normal"><text:span>Networks and Spatial Economics</text:span><text:span>, 2018, 18 (3), pp.533-554.<text:s/></text:span><text:a xlink:type="simple" xlink:href="https://dx.doi.org/10.1007/s11067-018-9410-5">⟨10.1007/s11067-018-9410-5⟩</text:a></text:p>
              <text:p text:style-name="Normal"><text:span>Article dans une revue</text:span></text:p>
              <text:p text:style-name="Normal"><text:a xlink:type="simple" xlink:href="https://shs.hal.science/halshs-03380199v1">halshs-03380199v1</text:a></text:p>
            </table:table-cell>
          </table:table-row>
        </table:table>
        <text:p text:style-name="P38"/>
        <text:p text:style-name="Heading2"><text:span text:style-name="T19">Communication dans un congrès (5)</text:span></text:p>
        <text:p text:style-name="P40"/>
        <table:table table:name="6c0a04" table:style-name="6c0a04">
          <table:table-column table:style-name="6c0a04.0"/>
          <table:table-row>
            <table:table-cell office:value-type="string">
              <text:p text:style-name="Normal"><text:a xlink:type="simple" xlink:href="https://hal.science/hal-05023845v1">La commande publique comme levier de développement des systèmes alimentaires territorialisés : Le rôle des intermédiaires, un levier pour faciliter l’approvisionnement de proximité de la restauration collective publique ?</text:a></text:p>
              <text:p text:style-name="Normal"><text:a xlink:type="simple" xlink:href="https://hal.science/search/index/?q=*&amp;authFullName_s=Florine Pagès">Florine Pagès</text:a><text:span>,</text:span><text:a xlink:type="simple" xlink:href="https://hal.science/search/index/?q=*&amp;authFullName_s=Esther Sanz Sanz">Esther Sanz Sanz</text:a><text:span>,</text:span><text:a xlink:type="simple" xlink:href="https://hal.science/search/index/?q=*&amp;authFullName_s=Rawaa Laajimi">Rawaa Laajimi</text:a><text:span>,</text:span><text:a xlink:type="simple" xlink:href="https://hal.science/search/index/?q=*&amp;authFullName_s=Antoine Peris">Antoine Peris</text:a></text:p>
              <text:p text:style-name="Normal"><text:span>XIVème Séminaire international du Réseau FONCIMED. Les systèmes agraires méditerranéens face à la crise climatique : impacts, contradictions et défis d'adaptation. Des structures foncières au territoire</text:span><text:span>, Oct 2024, Baeza, Espagne. pp.104-107,<text:s/></text:span><text:a xlink:type="simple" xlink:href="https://dx.doi.org/10.56451/10334/9870">⟨10.56451/10334/9870⟩</text:a></text:p>
              <text:p text:style-name="Normal"><text:span>Communication dans un congrès</text:span></text:p>
              <text:p text:style-name="Normal"><text:a xlink:type="simple" xlink:href="https://hal.science/hal-05023845v1">hal-0502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355v1">Proximity or opportunity? Spatial and market determinants of private individuals buy-to-let investments</text:a></text:p>
              <text:p text:style-name="Normal"><text:a xlink:type="simple" xlink:href="https://hal.science/search/index/?q=*&amp;authFullName_s=Antoine Peris">Antoine Peris</text:a></text:p>
              <text:p text:style-name="Normal"><text:span>European Colloquium on Theoretical and Quantitative Geography</text:span><text:span>, University of Braga, Sep 2023, Braga, Portugal</text:span></text:p>
              <text:p text:style-name="Normal"><text:span>Communication dans un congrès</text:span></text:p>
              <text:p text:style-name="Normal"><text:a xlink:type="simple" xlink:href="https://hal.science/hal-04771355v1">hal-04771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6940v1">Understanding the scales of individual housing investments using microlevel data from tax registers</text:a></text:p>
              <text:p text:style-name="Normal"><text:a xlink:type="simple" xlink:href="https://hal.science/search/index/?q=*&amp;authFullName_s=Antoine Peris">Antoine Peris</text:a></text:p>
              <text:p text:style-name="Normal"><text:span>2022 AAG annual meeting</text:span><text:span>, Feb 2022, New York, United States</text:span></text:p>
              <text:p text:style-name="Normal"><text:span>Communication dans un congrès</text:span></text:p>
              <text:p text:style-name="Normal"><text:a xlink:type="simple" xlink:href="https://shs.hal.science/halshs-03646940v1">halshs-03646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3783v1">Les déterminants spatiaux de l’investissement immobilier : Comprendre la géographie de l’accumulation de patrimoine immobilier à l’aide de données fiscales désagrégées</text:a></text:p>
              <text:p text:style-name="Normal"><text:a xlink:type="simple" xlink:href="https://hal.science/search/index/?q=*&amp;authFullName_s=Antoine Peris">Antoine Peris</text:a></text:p>
              <text:p text:style-name="Normal"><text:span>Rencontres de Théo Quant</text:span><text:span>, Feb 2022, Besançon, France</text:span></text:p>
              <text:p text:style-name="Normal"><text:span>Communication dans un congrès</text:span></text:p>
              <text:p text:style-name="Normal"><text:a xlink:type="simple" xlink:href="https://shs.hal.science/halshs-03573783v1">halshs-0357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37v1">Analyse exploratoire de la robustesse des indicateurs de prix fonciers - Effet des agrégations spatiales</text:a></text:p>
              <text:p text:style-name="Normal"><text:a xlink:type="simple" xlink:href="https://hal.science/search/index/?q=*&amp;authFullName_s=Delphine Blanke">Delphine Blanke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Didier Josselin">Didier Josselin</text:a><text:span>et al.</text:span></text:p>
              <text:p text:style-name="Normal"><text:span>57è colloque de l'Association de Sciences Régionale de Langue Française (ASRDLF)</text:span><text:span>, ESPACE - CNRS - Université d'Avignon, Jun 2021, Avignon, France</text:span></text:p>
              <text:p text:style-name="Normal"><text:span>Communication dans un congrès</text:span></text:p>
              <text:p text:style-name="Normal"><text:a xlink:type="simple" xlink:href="https://hal.science/hal-03503737v1">hal-03503737v1</text:a></text:p>
            </table:table-cell>
          </table:table-row>
        </table:table>
        <text:p text:style-name="P41"/>
        <text:p text:style-name="Heading2"><text:span text:style-name="T20">Chapitre d'ouvrage (3)</text:span></text:p>
        <text:p text:style-name="P43"/>
        <table:table table:name="4730df" table:style-name="4730df">
          <table:table-column table:style-name="4730df.0"/>
          <table:table-row>
            <table:table-cell office:value-type="string">
              <text:p text:style-name="Normal"><text:a xlink:type="simple" xlink:href="https://hal.science/hal-05230270v1">Barriers and Facilitators to Improve Short Food Supply Chains to Schools in Alto Minho: Multi-Actor Approach</text:a></text:p>
              <text:p text:style-name="Normal"><text:a xlink:type="simple" xlink:href="https://hal.science/search/index/?q=*&amp;authFullName_s=Susana Campos">Susana Campos</text:a><text:span>,</text:span><text:a xlink:type="simple" xlink:href="https://hal.science/search/index/?q=*&amp;authFullName_s=Ana Teresa Oliveira">Ana Teresa Oliveira</text:a><text:span>,</text:span><text:a xlink:type="simple" xlink:href="https://hal.science/search/index/?q=*&amp;authFullName_s=Ana Sofia Rodrigues">Ana Sofia Rodrigues</text:a><text:span>,</text:span><text:a xlink:type="simple" xlink:href="https://hal.science/search/index/?q=*&amp;authFullName_s=Manuela Vaz-Velho">Manuela Vaz-Velho</text:a><text:span>,</text:span><text:a xlink:type="simple" xlink:href="https://hal.science/search/index/?q=*&amp;authFullName_s=Esther Sanz Sanz">Esther Sanz Sanz</text:a><text:span>et al.</text:span></text:p>
              <text:p text:style-name="Normal"><text:span>Brito, P.S.; da Costa Sanches Galvão, J.R.; Almeida, H.; Rosa Ferreira, L.C.; Alves Flores de Oliveira Gala, P.E.<text:s/></text:span><text:span>ICoWEFS 2024 Sustainability Proceedings</text:span><text:span>,<text:s/></text:span><text:a xlink:type="simple" xlink:href="https://doi.org/10.1007/978-3-031-80330-7_30">Springer</text:a><text:span>, pp.289-297, 2025, Lecture Notes on Multidisciplinary Industrial Engineering,<text:s/></text:span><text:a xlink:type="simple" xlink:href="https://dx.doi.org/10.1007/978-3-031-80330-7_30">⟨10.1007/978-3-031-80330-7_30⟩</text:a></text:p>
              <text:p text:style-name="Normal"><text:span>Chapitre d'ouvrage</text:span></text:p>
              <text:p text:style-name="Normal"><text:a xlink:type="simple" xlink:href="https://hal.science/hal-05230270v1">hal-0523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114v1">Uncertainties Related to Real Estate Price Estimation Scales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text:span>et al.</text:span></text:p>
              <text:p text:style-name="Normal"><text:span>François Pinet; Mireille Batton-Hubert; Eric Desjardin.<text:s/></text:span><text:span>Geographical Data Imperfection 2: Use Cases</text:span><text:span>, 2, Wiley; ISTE, pp.127-163, 2024, 9781786302984.<text:s/></text:span><text:a xlink:type="simple" xlink:href="https://dx.doi.org/10.1002/9781119507352">⟨10.1002/9781119507352⟩</text:a></text:p>
              <text:p text:style-name="Normal"><text:span>Chapitre d'ouvrage</text:span></text:p>
              <text:p text:style-name="Normal"><text:a xlink:type="simple" xlink:href="https://hal.science/hal-04481114v1">hal-0448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618v1">Incertitudes liées aux échelles d'estimation des prix immobiliers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Mathieu Coulon">Mathieu Coulon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text:span>et al.</text:span></text:p>
              <text:p text:style-name="Normal"><text:span>Mireille Batton-Hubert; Eric Desjardin; François Pinet.<text:s/></text:span><text:span>Imperfection et information géographique 2 – Cas d’utilisation</text:span><text:span>,<text:s/></text:span><text:a xlink:type="simple" xlink:href="https://www.istegroup.com/fr/produit/limperfection-des-donnees-geographiques-2/">ISTE Editions</text:a><text:span>, 2024, Systèmes d’information, web et société, 9781784056254</text:span></text:p>
              <text:p text:style-name="Normal"><text:span>Chapitre d'ouvrage</text:span></text:p>
              <text:p text:style-name="Normal"><text:a xlink:type="simple" xlink:href="https://hal.science/hal-04665618v1">hal-04665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Peris</dc:title>
    <dc:subject/>
    <dc:description>CV</dc:description>
    <dc:creator/>
    <dc:date>2026-05-10T11:30:19.000</dc:date>
    <meta:generator>PHPWord</meta:generator>
    <meta:initial-creator>CCSD</meta:initial-creator>
    <meta:creation-date>2026-05-10T11:30:19.000</meta:creation-date>
    <meta:keyword/>
    <meta:user-defined meta:name="Category"/>
    <meta:user-defined meta:name="Company"/>
    <meta:user-defined meta:name="Manager"/>
  </office:meta>
</office:document-meta>
</file>