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aaf" style:family="table">
      <style:table-properties style:rel-width="100" table:align="center"/>
    </style:style>
    <style:style style:name="6e8aaf.0" style:family="table-column">
      <style:table-column-properties style:column-width="0.00cm"/>
    </style:style>
    <style:style style:name="cfecb7" style:family="table">
      <style:table-properties style:rel-width="100" table:align="center"/>
    </style:style>
    <style:style style:name="cfecb7.0" style:family="table-column">
      <style:table-column-properties style:column-width="0.00cm"/>
    </style:style>
    <style:style style:name="47d729" style:family="table">
      <style:table-properties style:rel-width="100" table:align="center"/>
    </style:style>
    <style:style style:name="47d729.0" style:family="table-column">
      <style:table-column-properties style:column-width="0.00cm"/>
    </style:style>
    <style:style style:name="a3a6e7" style:family="table">
      <style:table-properties style:rel-width="100" table:align="center"/>
    </style:style>
    <style:style style:name="a3a6e7.0" style:family="table-column">
      <style:table-column-properties style:column-width="0.00cm"/>
    </style:style>
    <style:style style:name="e1d756" style:family="table">
      <style:table-properties style:rel-width="100" table:align="center"/>
    </style:style>
    <style:style style:name="e1d756.0" style:family="table-column">
      <style:table-column-properties style:column-width="0.00cm"/>
    </style:style>
    <style:style style:name="168068" style:family="table">
      <style:table-properties style:rel-width="100" table:align="center"/>
    </style:style>
    <style:style style:name="168068.0" style:family="table-column">
      <style:table-column-properties style:column-width="0.00cm"/>
    </style:style>
    <style:style style:name="957591" style:family="table">
      <style:table-properties style:rel-width="100" table:align="center"/>
    </style:style>
    <style:style style:name="957591.0" style:family="table-column">
      <style:table-column-properties style:column-width="0.00cm"/>
    </style:style>
    <style:style style:name="43c789" style:family="table">
      <style:table-properties style:rel-width="100" table:align="center"/>
    </style:style>
    <style:style style:name="43c789.0" style:family="table-column">
      <style:table-column-properties style:column-width="0.00cm"/>
    </style:style>
    <style:style style:name="8e0fc5" style:family="table">
      <style:table-properties style:rel-width="100" table:align="center"/>
    </style:style>
    <style:style style:name="8e0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rrier<text:s/></text:span><text:span text:style-name="T2">Chargé de recherche au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 de recherche au CNRS</text:span></text:p>
        <text:p text:style-name="P9"><text:span text:style-name="T5">Centre d’histoire sociale des mondes contemporainsUMR8058 - Université Paris 1 Panthéon-SorbonneCampus Condorcet, bâtiment de recherche Sud5 Cours des humanités, 93300 Aubervilliers, France</text:span></text:p>
        <text:p text:style-name="P11"><text:span text:style-name="T6">Agrégé d'histoire (2015)Diplômé de Sciences Po (2014) et docteur de l'IEP de Paris (2019)Ancien membre de la Casa de Velázquez (2020)</text:span></text:p>
        <text:p text:style-name="P13"><text:span text:style-name="T7">Chercheur associé au Centre d'histoire de Sciences Po et au CETOBaC.</text:span></text:p>
        <text:p text:style-name="P15"><text:span text:style-name="T8">Responsabilités collectives actuelles</text:span></text:p>
        <text:p text:style-name="P17"><text:span text:style-name="T9">Co-directeur du chantier prioritaire « Maghreb 3D » du GIS Moyen-Orient Mondes musulmans avec Choukri Hmed (2021-)</text:span></text:p>
        <text:p text:style-name="P19"><text:span text:style-name="T10">Coordinateur scientifique du Projet Tarima - Tārīẖ al-Maghrib - écrire l’histoire au Maghreb à l’époque moderne et contemporaine (financement CollexPersée avec la Bulac, 2022-2024).</text:span></text:p>
        <text:p text:style-name="P21"><text:span text:style-name="T11">Membre du comité de rédaction et du comité éditorial du<text:s/></text:span><text:span text:style-name="T12">Mouvement social</text:span><text:span text:style-name="T13"><text:s/>(2022-)Membre du comité de rédaction de l’</text:span><text:span text:style-name="T14">Année du Maghreb</text:span><text:span text:style-name="T15"><text:s/>(2021-)Membre du comité de rédaction et rédacteur-en-chef adjoint de<text:s/></text:span><text:span text:style-name="T16">Histoire@politique</text:span><text:span text:style-name="T17"><text:s/>(2021-)</text:span></text:p>
        <text:p text:style-name="P29"><text:span text:style-name="T18">Parcours professionnel</text:span></text:p>
        <text:p text:style-name="P31"><text:span text:style-name="T19">Chargé de recherche de classe normale au CNRS (2021-)Membre post-doctorant de l'EHEHI-Casa de Velázquez (2020-2021)ATER à Sorbonne Université, coordinateur de la préparation à l'agrégation d'histoire (2018-2020)Doctorant contractuel à Sciences Po (2015-2018)</text:span></text:p>
        <text:p text:style-name="P33"/>
        <text:p text:style-name="Heading2"><text:span text:style-name="T20">Publications</text:span></text:p>
        <text:p text:style-name="P35"/>
        <text:p text:style-name="P36"/>
        <text:p text:style-name="Heading2"><text:span text:style-name="T21">Article dans une revue (30)</text:span></text:p>
        <text:p text:style-name="P38"/>
        <table:table table:name="6e8aaf" table:style-name="6e8aaf">
          <table:table-column table:style-name="6e8aaf.0"/>
          <table:table-row>
            <table:table-cell office:value-type="string">
              <text:p text:style-name="Normal"><text:a xlink:type="simple" xlink:href="https://hal.science/hal-05432510v1">Renewals and Dispersion of Maghreb Studies in France since the 1960s. Historical and Sociological Lessons Drawing from a Survey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Antoine Perrier">Antoine Perrier</text:a></text:p>
              <text:p text:style-name="Normal"><text:span>Comparativ. Zeitschrift für Globalgeschichte und vergleichende Gesellschaftsforschung</text:span><text:span>, 2025, 35 (4), pp.383-404.<text:s/></text:span><text:a xlink:type="simple" xlink:href="https://dx.doi.org/10.26014/j.comp.2025.04.03">⟨10.26014/j.comp.2025.04.03⟩</text:a></text:p>
              <text:p text:style-name="Normal"><text:span>Article dans une revue</text:span></text:p>
              <text:p text:style-name="Normal"><text:a xlink:type="simple" xlink:href="https://hal.science/hal-05432510v1">hal-054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95v1">Les études sur les mondes musulmans et les humanités numériques. Introduction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Clément Salah">Clément Salah</text:a></text:p>
              <text:p text:style-name="Normal"><text:span>Revue des Mondes Musulmans et de la Méditerranée</text:span><text:span>, 2024, Les études sur les mondes musulmans et les humanités numériques, 153,<text:s/></text:span><text:a xlink:type="simple" xlink:href="https://dx.doi.org/10.4000/130fs">⟨10.4000/130fs⟩</text:a></text:p>
              <text:p text:style-name="Normal"><text:span>Article dans une revue</text:span></text:p>
              <text:p text:style-name="Normal"><text:a xlink:type="simple" xlink:href="https://hal.science/hal-04872095v1">hal-0487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91v1">« Présence des pauvres. La fouille de texte dans les sources de langue arabe du Maroc moderne (XVIIIe-XIXe siècles) »</text:a></text:p>
              <text:p text:style-name="Normal"><text:a xlink:type="simple" xlink:href="https://hal.science/search/index/?q=*&amp;authFullName_s=Antoine Perrier">Antoine Perrier</text:a></text:p>
              <text:p text:style-name="Normal"><text:span>Revue des Mondes Musulmans et de la Méditerranée</text:span><text:span>, 2024, 156 (2/2024),<text:s/></text:span><text:a xlink:type="simple" xlink:href="https://dx.doi.org/10.4000/130fy">⟨10.4000/130fy⟩</text:a></text:p>
              <text:p text:style-name="Normal"><text:span>Article dans une revue</text:span></text:p>
              <text:p text:style-name="Normal"><text:a xlink:type="simple" xlink:href="https://hal.science/hal-04872091v1">hal-0487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56v1">Qu’est-ce que le Makhzen ? Retour sur l’historiographie marocaine de l’État moderne (XVIe-XIXe siècles) depuis l’indépendance</text:a></text:p>
              <text:p text:style-name="Normal"><text:a xlink:type="simple" xlink:href="https://hal.science/search/index/?q=*&amp;authFullName_s=Antoine Perrier">Antoine Perrier</text:a></text:p>
              <text:p text:style-name="Normal"><text:span>Les Annales. Histoire, sciences sociales</text:span><text:span>, 2024, 79 (1), pp.177-211.<text:s/></text:span><text:a xlink:type="simple" xlink:href="https://dx.doi.org/10.1017/ahss.2024.30">⟨10.1017/ahss.2024.30⟩</text:a></text:p>
              <text:p text:style-name="Normal"><text:span>Article dans une revue</text:span></text:p>
              <text:p text:style-name="Normal"><text:a xlink:type="simple" xlink:href="https://hal.science/hal-04855356v1">hal-0485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098v1">Islamic Studies and the Digital Humanities. Introduction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Clément Salah">Clément Salah</text:a></text:p>
              <text:p text:style-name="Normal"><text:span>Revue des Mondes Musulmans et de la Méditerranée</text:span><text:span>, 2024, Islamic Studies and the Digital Humanities, 156,<text:s/></text:span><text:a xlink:type="simple" xlink:href="https://dx.doi.org/10.4000/130g0">⟨10.4000/130g0⟩</text:a></text:p>
              <text:p text:style-name="Normal"><text:span>Article dans une revue</text:span></text:p>
              <text:p text:style-name="Normal"><text:a xlink:type="simple" xlink:href="https://hal.science/hal-04872098v1">hal-0487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37v1">Décrire la pauvreté au Maghreb, des enquêtes de la période coloniale à la sociologie de l’indépendance (années 1930-1970)</text:a></text:p>
              <text:p text:style-name="Normal"><text:a xlink:type="simple" xlink:href="https://hal.science/search/index/?q=*&amp;authFullName_s=Antoine Perrier">Antoine Perrier</text:a></text:p>
              <text:p text:style-name="Normal"><text:span>Le Mouvement social</text:span><text:span>, 2023, N° 283 (2), pp.45-66.<text:s/></text:span><text:a xlink:type="simple" xlink:href="https://dx.doi.org/10.3917/lms1.283.0045">⟨10.3917/lms1.283.0045⟩</text:a></text:p>
              <text:p text:style-name="Normal"><text:span>Article dans une revue</text:span></text:p>
              <text:p text:style-name="Normal"><text:a xlink:type="simple" xlink:href="https://hal.science/hal-04362337v1">hal-043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73v1">Gouverner avec les yeux : La gestion des habous marocains sous protectorat dans les Archives du Maroc (Rabat)</text:a></text:p>
              <text:p text:style-name="Normal"><text:a xlink:type="simple" xlink:href="https://hal.science/search/index/?q=*&amp;authFullName_s=Antoine Perrier">Antoine Perrier</text:a></text:p>
              <text:p text:style-name="Normal"><text:span>French Colonial History</text:span><text:span>, 2023, 21-22, pp.333-358.<text:s/></text:span><text:a xlink:type="simple" xlink:href="https://dx.doi.org/10.14321/frencolohist.21.22.2023.0333">⟨10.14321/frencolohist.21.22.2023.0333⟩</text:a></text:p>
              <text:p text:style-name="Normal"><text:span>Article dans une revue</text:span></text:p>
              <text:p text:style-name="Normal"><text:a xlink:type="simple" xlink:href="https://hal.science/hal-04855373v1">hal-0485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23v1">Tánger internacional y su estatus. Los efectos del co-colonialismo franco-español en Marruecos (1912- 1956)</text:a></text:p>
              <text:p text:style-name="Normal"><text:a xlink:type="simple" xlink:href="https://hal.science/search/index/?q=*&amp;authFullName_s=Antoine Perrier">Antoine Perrier</text:a></text:p>
              <text:p text:style-name="Normal"><text:span>Awraq : revista de análisis y pensamiento sobre el mundo árabe e islámico contemporáneo</text:span><text:span>, 2023, 21, pp.189-200</text:span></text:p>
              <text:p text:style-name="Normal"><text:span>Article dans une revue</text:span></text:p>
              <text:p text:style-name="Normal"><text:a xlink:type="simple" xlink:href="https://hal.science/hal-04138623v1">hal-041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79v1">« Tunis, capitale des sciences humaines et sociales ». Retour sur le Forum Insaniyyat Tunis 2022 : les conditions d'un partenariat scientifique Nord-Sud</text:a></text:p>
              <text:p text:style-name="Normal"><text:a xlink:type="simple" xlink:href="https://hal.science/search/index/?q=*&amp;authFullName_s=Kmar Bendana">Kmar Bendana</text:a><text:span>,</text:span><text:a xlink:type="simple" xlink:href="https://hal.science/search/index/?q=*&amp;authFullName_s=Choukri Hmed">Choukri Hmed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Éric Vallet">Éric Vallet</text:a></text:p>
              <text:p text:style-name="Normal"><text:span>L'Année du Maghreb</text:span><text:span>, 2023, 30,<text:s/></text:span><text:a xlink:type="simple" xlink:href="https://dx.doi.org/10.4000/anneemaghreb.12134">⟨10.4000/anneemaghreb.12134⟩</text:a></text:p>
              <text:p text:style-name="Normal"><text:span>Article dans une revue</text:span></text:p>
              <text:p text:style-name="Normal"><text:a xlink:type="simple" xlink:href="https://hal.science/hal-04855379v1">hal-048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01v1">Šaraf, charité et pauvreté : aperçu d’une histoire sociale des chorfa au Maroc (années 1860-années 1930)</text:a></text:p>
              <text:p text:style-name="Normal"><text:a xlink:type="simple" xlink:href="https://hal.science/search/index/?q=*&amp;authFullName_s=Antoine Perrier">Antoine Perrier</text:a></text:p>
              <text:p text:style-name="Normal"><text:span>Oriente Moderno</text:span><text:span>, 2023, 103 (1), pp.201-226.<text:s/></text:span><text:a xlink:type="simple" xlink:href="https://dx.doi.org/10.1163/22138617-12340310">⟨10.1163/22138617-12340310⟩</text:a></text:p>
              <text:p text:style-name="Normal"><text:span>Article dans une revue</text:span></text:p>
              <text:p text:style-name="Normal"><text:a xlink:type="simple" xlink:href="https://hal.science/hal-04362301v1">hal-0436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66v1">MOUMTAZ Nada, God’s Property. Islam, Charity and the Modern State. Oakland, University of California Press, 2021</text:a></text:p>
              <text:p text:style-name="Normal"><text:a xlink:type="simple" xlink:href="https://hal.science/search/index/?q=*&amp;authFullName_s=Antoine Perrier">Antoine Perrier</text:a></text:p>
              <text:p text:style-name="Normal"><text:span>Revue des Mondes Musulmans et de la Méditerranée</text:span><text:span>, 2023, Islam éthiopien : une histoire connectée de la Corne de l'Afrique médiévale, 153,<text:s/></text:span><text:a xlink:type="simple" xlink:href="https://dx.doi.org/10.4000/remmm.19209">⟨10.4000/remmm.192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3566v1">hal-0415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47v1">Charlotte Courreye, L’Algérie des Oulémas. Une histoire de l’Algérie contemporaine (1931-1991), Paris, Presses de la Sorbonne, Bibliothèque historique des pays d’islam 2020</text:a></text:p>
              <text:p text:style-name="Normal"><text:a xlink:type="simple" xlink:href="https://hal.science/search/index/?q=*&amp;authFullName_s=Antoine Perrier">Antoine Perrier</text:a></text:p>
              <text:p text:style-name="Normal"><text:span>Arabica</text:span><text:span>, 2023, 70 (1-2), pp.229-237.<text:s/></text:span><text:a xlink:type="simple" xlink:href="https://dx.doi.org/10.1163/15700585-20231671">⟨10.1163/15700585-202316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3547v1">hal-0415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66v1">Des dynasties aux partis : les sources de l’histoire politique du Maroc moderne et contemporain (XVIe-XXe siècles)</text:a></text:p>
              <text:p text:style-name="Normal"><text:a xlink:type="simple" xlink:href="https://hal.science/search/index/?q=*&amp;authFullName_s=Antoine Perrier">Antoine Perrier</text:a></text:p>
              <text:p text:style-name="Normal"><text:span>Histoire@Politique : revue du Centre d'histoire de Sciences Po</text:span><text:span>, 2023, 51,<text:s/></text:span><text:a xlink:type="simple" xlink:href="https://dx.doi.org/10.4000/histoirepolitique.15967">⟨10.4000/histoirepolitique.15967⟩</text:a></text:p>
              <text:p text:style-name="Normal"><text:span>Article dans une revue</text:span></text:p>
              <text:p text:style-name="Normal"><text:a xlink:type="simple" xlink:href="https://hal.science/hal-04855366v1">hal-0485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881v1">Introduction. De la ville à l’empire colonial : nouvelles échelles de l’économie mixte du welfare (XIXe-XXe siècles)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Lola Zappi">Lola Zappi</text:a></text:p>
              <text:p text:style-name="Normal"><text:span>RHPS - Revue d'histoire de la protection sociale</text:span><text:span>, 2022, 1 (15), pp.10-25.<text:s/></text:span><text:a xlink:type="simple" xlink:href="https://dx.doi.org/10.3917/rhps.015.0010">⟨10.3917/rhps.015.0010⟩</text:a></text:p>
              <text:p text:style-name="Normal"><text:span>Article dans une revue</text:span></text:p>
              <text:p text:style-name="Normal"><text:a xlink:type="simple" xlink:href="https://hal.science/hal-03910881v1">hal-039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44v1">La justice administrative et le protectorat : le vain combat des fonctionnaires marocains et tunisiens au Conseil d’État (1926-1956)</text:a></text:p>
              <text:p text:style-name="Normal"><text:a xlink:type="simple" xlink:href="https://hal.science/search/index/?q=*&amp;authFullName_s=Antoine Perrier">Antoine Perrier</text:a></text:p>
              <text:p text:style-name="Normal"><text:span>Genèses. Sciences sociales et histoire</text:span><text:span>, 2022, 128 (3), pp.32-55.<text:s/></text:span><text:a xlink:type="simple" xlink:href="https://dx.doi.org/10.3917/gen.128.0032">⟨10.3917/gen.128.0032⟩</text:a></text:p>
              <text:p text:style-name="Normal"><text:span>Article dans une revue</text:span></text:p>
              <text:p text:style-name="Normal"><text:a xlink:type="simple" xlink:href="https://hal.science/hal-03862144v1">hal-038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21v1">Les sociétés de bienfaisance musulmane au Maroc : fiscalité, dons et subventions publiques dans le financement de l'action contre la pauvreté (années 1920 -années 1950)</text:a></text:p>
              <text:p text:style-name="Normal"><text:a xlink:type="simple" xlink:href="https://hal.science/search/index/?q=*&amp;authFullName_s=Antoine Perrier">Antoine Perrier</text:a></text:p>
              <text:p text:style-name="Normal"><text:span>RHPS - Revue d'histoire de la protection sociale</text:span><text:span>, 2022,<text:s/></text:span><text:a xlink:type="simple" xlink:href="https://dx.doi.org/10.3917/rhps.015.0048">⟨10.3917/rhps.015.0048⟩</text:a></text:p>
              <text:p text:style-name="Normal"><text:span>Article dans une revue</text:span></text:p>
              <text:p text:style-name="Normal"><text:a xlink:type="simple" xlink:href="https://hal.science/hal-03883921v1">hal-0388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19v1">Tanger, ville fermée. Le sabotage économique d’une ville internationale par la France et l’Espagne (1912-1956)</text:a></text:p>
              <text:p text:style-name="Normal"><text:a xlink:type="simple" xlink:href="https://hal.science/search/index/?q=*&amp;authFullName_s=Antoine Perrier">Antoine Perrier</text:a></text:p>
              <text:p text:style-name="Normal"><text:span>20 &amp; 21. Revue d'histoire</text:span><text:span>, 2021, 150, pp.65-79.<text:s/></text:span><text:a xlink:type="simple" xlink:href="https://dx.doi.org/10.3917/vin.150.0065">⟨10.3917/vin.150.0065⟩</text:a></text:p>
              <text:p text:style-name="Normal"><text:span>Article dans une revue</text:span></text:p>
              <text:p text:style-name="Normal"><text:a xlink:type="simple" xlink:href="https://hal.science/hal-03325819v1">hal-0332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92v1">Local Legitimacy and Tax Policy: Qaids as Part of a Composite State in Colonial Tunisia</text:a></text:p>
              <text:p text:style-name="Normal"><text:a xlink:type="simple" xlink:href="https://hal.science/search/index/?q=*&amp;authFullName_s=Antoine Perrier">Antoine Perrier</text:a></text:p>
              <text:p text:style-name="Normal"><text:span>International Journal of Middle East Studies</text:span><text:span>, 2021, 53 (4), pp.655-671.<text:s/></text:span><text:a xlink:type="simple" xlink:href="https://dx.doi.org/10.1017/S0020743821000726">⟨10.1017/S0020743821000726⟩</text:a></text:p>
              <text:p text:style-name="Normal"><text:span>Article dans une revue</text:span></text:p>
              <text:p text:style-name="Normal"><text:a xlink:type="simple" xlink:href="https://hal.science/hal-03547392v1">hal-035473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24015v1">L’Algérie au bout du fil</text:a></text:p>
              <text:p text:style-name="Normal"><text:a xlink:type="simple" xlink:href="https://hal.science/search/index/?q=*&amp;authFullName_s=Antoine Perrier">Antoine Perrier</text:a></text:p>
              <text:p text:style-name="Normal"><text:span>La vie des idé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424015v1">hal-034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03v1">Les désarrois du ministre Ḫayr al-Dīn : la faillite des dynasties ottomane et beylicale d’après les mémoires de Ṭāhar Bāšā (1921-1934)</text:a></text:p>
              <text:p text:style-name="Normal"><text:a xlink:type="simple" xlink:href="https://hal.science/search/index/?q=*&amp;authFullName_s=Antoine Perrier">Antoine Perrier</text:a></text:p>
              <text:p text:style-name="Normal"><text:span>Arabica</text:span><text:span>, 2021, 68 (4), pp.337-385.<text:s/></text:span><text:a xlink:type="simple" xlink:href="https://dx.doi.org/10.1163/15700585-12341608">⟨10.1163/15700585-12341608⟩</text:a></text:p>
              <text:p text:style-name="Normal"><text:span>Article dans une revue</text:span></text:p>
              <text:p text:style-name="Normal"><text:a xlink:type="simple" xlink:href="https://hal.science/hal-03547403v1">hal-035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92v1">Gouverner sans compter : les effectifs des fonctionnaires marocains et tunisiens entre État colonial et monarchies protégées</text:a></text:p>
              <text:p text:style-name="Normal"><text:a xlink:type="simple" xlink:href="https://hal.science/search/index/?q=*&amp;authFullName_s=Antoine Perrier">Antoine Perrier</text:a></text:p>
              <text:p text:style-name="Normal"><text:span>Histoire &amp; Mesure</text:span><text:span>, 2020, XXXV (2), pp.19-42.<text:s/></text:span><text:a xlink:type="simple" xlink:href="https://dx.doi.org/10.4000/histoiremesure.13504">⟨10.4000/histoiremesure.13504⟩</text:a></text:p>
              <text:p text:style-name="Normal"><text:span>Article dans une revue</text:span></text:p>
              <text:p text:style-name="Normal"><text:a xlink:type="simple" xlink:href="https://hal.science/hal-03325792v1">hal-033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124v1">Les archives d’un pacha. Conflits fonciers et expertise locale du gouverneur de Salé dans le Maroc colonial</text:a></text:p>
              <text:p text:style-name="Normal"><text:a xlink:type="simple" xlink:href="https://hal.science/search/index/?q=*&amp;authFullName_s=Antoine Perrier">Antoine Perrier</text:a></text:p>
              <text:p text:style-name="Normal"><text:span>Revue d'Histoire Moderne et Contemporaine</text:span><text:span>, 2020, 67 (4), pp.7-30.<text:s/></text:span><text:a xlink:type="simple" xlink:href="https://dx.doi.org/10.3917/rhmc.674.0009">⟨10.3917/rhmc.674.0009⟩</text:a></text:p>
              <text:p text:style-name="Normal"><text:span>Article dans une revue</text:span></text:p>
              <text:p text:style-name="Normal"><text:a xlink:type="simple" xlink:href="https://hal.science/hal-03133124v1">hal-0313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36v2">Faire vivre et mourir les institutions. Les congrégations soumises au verdict du Conseil d'État (1900-1904)</text:a></text:p>
              <text:p text:style-name="Normal"><text:a xlink:type="simple" xlink:href="https://hal.science/search/index/?q=*&amp;authFullName_s=Antoine Perrier">Antoine Perrier</text:a></text:p>
              <text:p text:style-name="Normal"><text:span>Revue historique</text:span><text:span>, 2019, n°689 (1), pp.57-76.<text:s/></text:span><text:a xlink:type="simple" xlink:href="https://dx.doi.org/10.3917/rhis.191.0057">⟨10.3917/rhis.191.0057⟩</text:a></text:p>
              <text:p text:style-name="Normal"><text:span>Article dans une revue</text:span></text:p>
              <text:p text:style-name="Normal"><text:a xlink:type="simple" xlink:href="https://hal.science/hal-03111136v2">hal-03111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23v1">Un protectorat provisoire pour toujours. Réforme des États et usages du temps politique chez les élites coloniales et makhzéniennes au Maroc et en Tunisie</text:a></text:p>
              <text:p text:style-name="Normal"><text:a xlink:type="simple" xlink:href="https://hal.science/search/index/?q=*&amp;authFullName_s=Antoine Perrier">Antoine Perrier</text:a></text:p>
              <text:p text:style-name="Normal"><text:span>Histoire@Politique : revue du Centre d'histoire de Sciences Po</text:span><text:span>, 2019, 39, pp.En ligne.<text:s/></text:span><text:a xlink:type="simple" xlink:href="https://dx.doi.org/10.4000/histoirepolitique.3023">⟨10.4000/histoirepolitique.3023⟩</text:a></text:p>
              <text:p text:style-name="Normal"><text:span>Article dans une revue</text:span></text:p>
              <text:p text:style-name="Normal"><text:a xlink:type="simple" xlink:href="https://hal.science/hal-03111123v1">hal-0311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31v1">Une chorégraphie pour rien. La communication politique lyautéenne et la distribution des pensions militaires au Maroc après la Première Guerre mondiale</text:a></text:p>
              <text:p text:style-name="Normal"><text:a xlink:type="simple" xlink:href="https://hal.science/search/index/?q=*&amp;authFullName_s=Antoine Perrier">Antoine Perrier</text:a></text:p>
              <text:p text:style-name="Normal"><text:span>Outre-Mers Revue d'Histoire</text:span><text:span>, 2018, Sortir de la guerre dans les empires, 2018/2 (400-401), pp.237-257.<text:s/></text:span><text:a xlink:type="simple" xlink:href="https://dx.doi.org/10.3917/om.182.0237">⟨10.3917/om.182.0237⟩</text:a></text:p>
              <text:p text:style-name="Normal"><text:span>Article dans une revue</text:span></text:p>
              <text:p text:style-name="Normal"><text:a xlink:type="simple" xlink:href="https://hal.science/hal-03111131v1">hal-031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15v1">Écrire au réconfort de Dieu. La patrimonialisation des savoirs administratifs des monarchies marocaine et tunisienne sous le Protectorat</text:a></text:p>
              <text:p text:style-name="Normal"><text:a xlink:type="simple" xlink:href="https://hal.science/search/index/?q=*&amp;authFullName_s=Antoine Perrier">Antoine Perrier</text:a></text:p>
              <text:p text:style-name="Normal"><text:span>L'Année du Maghreb</text:span><text:span>, 2018, 19, pp.19-35.<text:s/></text:span><text:a xlink:type="simple" xlink:href="https://dx.doi.org/10.4000/anneemaghreb.3910">⟨10.4000/anneemaghreb.3910⟩</text:a></text:p>
              <text:p text:style-name="Normal"><text:span>Article dans une revue</text:span></text:p>
              <text:p text:style-name="Normal"><text:a xlink:type="simple" xlink:href="https://hal.science/hal-03111115v1">hal-031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45v1">Le Makhzen introuvable : les sources marocaines de l'histoire de l'État à la période contemporaine</text:a></text:p>
              <text:p text:style-name="Normal"><text:a xlink:type="simple" xlink:href="https://hal.science/search/index/?q=*&amp;authFullName_s=Antoine Perrier">Antoine Perrier</text:a></text:p>
              <text:p text:style-name="Normal"><text:span>Le carnet du centre Jacques Berque</text:span><text:span>, 2017</text:span></text:p>
              <text:p text:style-name="Normal"><text:span>Article dans une revue</text:span></text:p>
              <text:p text:style-name="Normal"><text:a xlink:type="simple" xlink:href="https://hal.science/hal-03111145v1">hal-031111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5074v1">Le royaume de la déraison</text:a></text:p>
              <text:p text:style-name="Normal"><text:a xlink:type="simple" xlink:href="https://hal.science/search/index/?q=*&amp;authFullName_s=Antoine Perrier">Antoine Perrier</text:a></text:p>
              <text:p text:style-name="Normal"><text:span>Books and Ideas</text:span><text:span>, 2017</text:span></text:p>
              <text:p text:style-name="Normal"><text:span>Article dans une revue</text:span></text:p>
              <text:p text:style-name="Normal"><text:a xlink:type="simple" xlink:href="https://sciencespo.hal.science/hal-03435074v1">hal-034350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45190v1">La bourgeoisie catholique au Conseil d'État (1789-1914)</text:a></text:p>
              <text:p text:style-name="Normal"><text:a xlink:type="simple" xlink:href="https://hal.science/search/index/?q=*&amp;authFullName_s=Antoine Perrier">Antoine Perrier</text:a></text:p>
              <text:p text:style-name="Normal"><text:span>Revue d'histoire de l'Église de France</text:span><text:span>, 2015, 101, pp.141 - 155.<text:s/></text:span><text:a xlink:type="simple" xlink:href="https://dx.doi.org/10.1484/J.RHEF.5.107561">⟨10.1484/J.RHEF.5.107561⟩</text:a></text:p>
              <text:p text:style-name="Normal"><text:span>Article dans une revue</text:span></text:p>
              <text:p text:style-name="Normal"><text:a xlink:type="simple" xlink:href="https://sciencespo.hal.science/hal-02945190v1">hal-029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39v1">La bourgeoisie catholique au Conseil d’État (1879-1914)</text:a></text:p>
              <text:p text:style-name="Normal"><text:a xlink:type="simple" xlink:href="https://hal.science/search/index/?q=*&amp;authFullName_s=Antoine Perrier">Antoine Perrier</text:a></text:p>
              <text:p text:style-name="Normal"><text:span>Revue d'histoire de l'Église de France</text:span><text:span>, 2015, 101 (245), pp.141-155</text:span></text:p>
              <text:p text:style-name="Normal"><text:span>Article dans une revue</text:span></text:p>
              <text:p text:style-name="Normal"><text:a xlink:type="simple" xlink:href="https://hal.science/hal-03111139v1">hal-03111139v1</text:a></text:p>
            </table:table-cell>
          </table:table-row>
        </table:table>
        <text:p text:style-name="P39"/>
        <text:p text:style-name="Heading2"><text:span text:style-name="T22">Communication dans un congrès (1)</text:span></text:p>
        <text:p text:style-name="P41"/>
        <table:table table:name="cfecb7" table:style-name="cfecb7">
          <table:table-column table:style-name="cfecb7.0"/>
          <table:table-row>
            <table:table-cell office:value-type="string">
              <text:p text:style-name="Normal"><text:a xlink:type="simple" xlink:href="https://enc.hal.science/hal-04722622v1">Enhancing Arabic Maghribi Handwritten Text Recognition with RASAM 2: A Comprehensive Dataset and Benchmarking</text:a></text:p>
              <text:p text:style-name="Normal"><text:a xlink:type="simple" xlink:href="https://hal.science/search/index/?q=*&amp;authFullName_s=Chahan Vidal-Gorène">Chahan Vidal-Gorène</text:a><text:span>,</text:span><text:a xlink:type="simple" xlink:href="https://hal.science/search/index/?q=*&amp;authFullName_s=Clément Salah">Clément Salah</text:a><text:span>,</text:span><text:a xlink:type="simple" xlink:href="https://hal.science/search/index/?q=*&amp;authFullName_s=Noëmie Lucas">Noëmie Lucas</text:a><text:span>,</text:span><text:a xlink:type="simple" xlink:href="https://hal.science/search/index/?q=*&amp;authFullName_s=Aliénor Decours-Perez">Aliénor Decours-Perez</text:a><text:span>,</text:span><text:a xlink:type="simple" xlink:href="https://hal.science/search/index/?q=*&amp;authFullName_s=Antoine Perrier">Antoine Perrier</text:a></text:p>
              <text:p text:style-name="Normal"><text:span>Computational Humanities Research (CHR)</text:span><text:span>, Dec 2024, Aarhus, Denmark. pp.200-216</text:span></text:p>
              <text:p text:style-name="Normal"><text:span>Communication dans un congrès</text:span></text:p>
              <text:p text:style-name="Normal"><text:a xlink:type="simple" xlink:href="https://enc.hal.science/hal-04722622v1">hal-04722622v1</text:a></text:p>
            </table:table-cell>
          </table:table-row>
        </table:table>
        <text:p text:style-name="P42"/>
        <text:p text:style-name="Heading2"><text:span text:style-name="T23">Ouvrages (3)</text:span></text:p>
        <text:p text:style-name="P44"/>
        <table:table table:name="47d729" table:style-name="47d729">
          <table:table-column table:style-name="47d729.0"/>
          <table:table-row>
            <table:table-cell office:value-type="string">
              <text:p text:style-name="Normal"><text:a xlink:type="simple" xlink:href="https://hal.science/hal-05432484v1">Un seul trône : souveraineté et divisions coloniales au nord du Maroc (1860-1956)</text:a></text:p>
              <text:p text:style-name="Normal"><text:a xlink:type="simple" xlink:href="https://hal.science/search/index/?q=*&amp;authFullName_s=Antoine Perrier">Antoine Perrier</text:a></text:p>
              <text:p text:style-name="Normal"><text:span>CNRS Editions, 2025, 978-2-271-15553-5</text:span></text:p>
              <text:p text:style-name="Normal"><text:span>Ouvrages</text:span></text:p>
              <text:p text:style-name="Normal"><text:a xlink:type="simple" xlink:href="https://hal.science/hal-05432484v1">hal-05432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9043v1">Les études maghrébines en France. Livre blanc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Antoine Perrier">Antoine Perrier</text:a></text:p>
              <text:p text:style-name="Normal"><text:span>GIS Moyen-Orient Mondes musulmans. 2023, 978-2-493818-04-1</text:span></text:p>
              <text:p text:style-name="Normal"><text:span>Ouvrages</text:span></text:p>
              <text:p text:style-name="Normal"><text:a xlink:type="simple" xlink:href="https://shs.hal.science/halshs-04159043v1">halshs-041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75v1">Monarchies du Maghreb</text:a></text:p>
              <text:p text:style-name="Normal"><text:a xlink:type="simple" xlink:href="https://hal.science/search/index/?q=*&amp;authFullName_s=Antoine Perrier">Antoine Perrier</text:a></text:p>
              <text:p text:style-name="Normal"><text:span>Éditions de l'EHESS. 2023, 978-2-7132-2996-1</text:span></text:p>
              <text:p text:style-name="Normal"><text:span>Ouvrages</text:span></text:p>
              <text:p text:style-name="Normal"><text:a xlink:type="simple" xlink:href="https://hal.science/hal-04154675v1">hal-04154675v1</text:a></text:p>
            </table:table-cell>
          </table:table-row>
        </table:table>
        <text:p text:style-name="P45"/>
        <text:p text:style-name="Heading2"><text:span text:style-name="T24">Chapitre d'ouvrage (3)</text:span></text:p>
        <text:p text:style-name="P47"/>
        <table:table table:name="a3a6e7" table:style-name="a3a6e7">
          <table:table-column table:style-name="a3a6e7.0"/>
          <table:table-row>
            <table:table-cell office:value-type="string">
              <text:p text:style-name="Normal"><text:a xlink:type="simple" xlink:href="https://hal.science/hal-04722677v1">La photographie au Maroc sous le règne du sultan Moulay Abdelaziz</text:a></text:p>
              <text:p text:style-name="Normal"><text:a xlink:type="simple" xlink:href="https://hal.science/search/index/?q=*&amp;authFullName_s=Antoine Perrier">Antoine Perrier</text:a></text:p>
              <text:p text:style-name="Normal"><text:span>Christine Barthe; Annabelle Lacour.<text:s/></text:span><text:span>Mondes photographiques, histoires des débuts</text:span><text:span>,<text:s/></text:span><text:a xlink:type="simple" xlink:href="https://www.quaibranly.fr/fr/editions/les-publications-du-musee/les-catalogues-dexpositions/photographie/mondes-photographiques-histoires-des-debuts">Musée du quai Branly - Jacques Chirac; Actes Sud</text:a><text:span>, p. 118-119, 2023, 978-2-357-44146-0</text:span></text:p>
              <text:p text:style-name="Normal"><text:span>Chapitre d'ouvrage</text:span></text:p>
              <text:p text:style-name="Normal"><text:a xlink:type="simple" xlink:href="https://hal.science/hal-04722677v1">hal-047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49v1">Les oulémas et le droit international. Un aspect de la critique du protectorat par les acteurs religieux du Maroc et de la Tunisie</text:a></text:p>
              <text:p text:style-name="Normal"><text:a xlink:type="simple" xlink:href="https://hal.science/search/index/?q=*&amp;authFullName_s=Antoine Perrier">Antoine Perrier</text:a></text:p>
              <text:p text:style-name="Normal"><text:span>Vincent Flauraud; Ludovic Viallet.<text:s/></text:span><text:span>De la parole du prédicateur au discours politique. Jalons pour une histoire de la critique religieuse du politique</text:span><text:span>,<text:s/></text:span><text:a xlink:type="simple" xlink:href="http://pubp.univ-bpclermont.fr/public/Fiche_produit.php?titre=De%20la%20parole%20du%20pr%C3%A9dicateur%20au%20discours%20politique">Presses universitaires Blaise Pascal</text:a><text:span>, pp.219-232, 2022, Histoires croisées, 978-2-38377-059-6</text:span></text:p>
              <text:p text:style-name="Normal"><text:span>Chapitre d'ouvrage</text:span></text:p>
              <text:p text:style-name="Normal"><text:a xlink:type="simple" xlink:href="https://hal.science/hal-03862149v1">hal-038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81v1">Les biens du Bien. Charité et assistance publique dans l’œuvre des fondations pieuses (awqāf) tunisiennes (1875-1956)</text:a></text:p>
              <text:p text:style-name="Normal"><text:a xlink:type="simple" xlink:href="https://hal.science/search/index/?q=*&amp;authFullName_s=Antoine Perrier">Antoine Perrier</text:a></text:p>
              <text:p text:style-name="Normal"><text:span>Laura Ruiz de Elvira, Sahar Aurore Saeidnia,.<text:s/></text:span><text:span>Les mondes de la bien-faisance. Les pratiques du bien au prisme des sciences sociales</text:span><text:span>, CNRS éditions, 2021</text:span></text:p>
              <text:p text:style-name="Normal"><text:span>Chapitre d'ouvrage</text:span></text:p>
              <text:p text:style-name="Normal"><text:a xlink:type="simple" xlink:href="https://hal.science/hal-03318481v1">hal-03318481v1</text:a></text:p>
            </table:table-cell>
          </table:table-row>
        </table:table>
        <text:p text:style-name="P48"/>
        <text:p text:style-name="Heading2"><text:span text:style-name="T25">Autre publication scientifique (2)</text:span></text:p>
        <text:p text:style-name="P50"/>
        <table:table table:name="e1d756" table:style-name="e1d756">
          <table:table-column table:style-name="e1d756.0"/>
          <table:table-row>
            <table:table-cell office:value-type="string">
              <text:p text:style-name="Normal"><text:a xlink:type="simple" xlink:href="https://sciencespo.hal.science/hal-03436544v1">Mondes arabes et turcs</text:a></text:p>
              <text:p text:style-name="Normal"><text:a xlink:type="simple" xlink:href="https://hal.science/search/index/?q=*&amp;authFullName_s=Antoine Perrier">Antoine Perrier</text:a></text:p>
              <text:p text:style-name="Normal"><text:span>2017, pp.1215 - 1218</text:span></text:p>
              <text:p text:style-name="Normal"><text:span>Autre publication scientifique</text:span></text:p>
              <text:p text:style-name="Normal"><text:a xlink:type="simple" xlink:href="https://sciencespo.hal.science/hal-03436544v1">hal-034365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6547v1">Le Makhzen introuvable</text:a></text:p>
              <text:p text:style-name="Normal"><text:a xlink:type="simple" xlink:href="https://hal.science/search/index/?q=*&amp;authFullName_s=Antoine Perrier">Antoine Perr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36547v1">hal-03436547v1</text:a></text:p>
            </table:table-cell>
          </table:table-row>
        </table:table>
        <text:p text:style-name="P51"/>
        <text:p text:style-name="Heading2"><text:span text:style-name="T26">Pré-publication, Document de travail (2)</text:span></text:p>
        <text:p text:style-name="P53"/>
        <table:table table:name="168068" table:style-name="168068">
          <table:table-column table:style-name="168068.0"/>
          <table:table-row>
            <table:table-cell office:value-type="string">
              <text:p text:style-name="Normal"><text:a xlink:type="simple" xlink:href="https://hal.science/hal-05163931v1">Apprendre à Lire aux Machines</text:a></text:p>
              <text:p text:style-name="Normal"><text:a xlink:type="simple" xlink:href="https://hal.science/search/index/?q=*&amp;authFullName_s=Alix Chagué">Alix Chagué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Benjamin Kiessling">Benjamin Kiessling</text:a><text:span>,</text:span><text:a xlink:type="simple" xlink:href="https://hal.science/search/index/?q=*&amp;authFullName_s=Peter Stokes">Peter Stok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31v1">hal-051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18v1">Introduction. De la ville à l’empire colonial : nouvelles échelles de l’économie mixte du welfare (XIXe-XXe siècles)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Lola Zappi">Lola Zappi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83918v1">hal-03883918v1</text:a></text:p>
            </table:table-cell>
          </table:table-row>
        </table:table>
        <text:p text:style-name="P54"/>
        <text:p text:style-name="Heading2"><text:span text:style-name="T27">Thèse (1)</text:span></text:p>
        <text:p text:style-name="P56"/>
        <table:table table:name="957591" table:style-name="957591">
          <table:table-column table:style-name="957591.0"/>
          <table:table-row>
            <table:table-cell office:value-type="string">
              <text:p text:style-name="Normal"><text:a xlink:type="simple" xlink:href="https://sciencespo.hal.science/tel-03658808v1">La liberté des protégés : souverains, ministres et serviteurs des monarchies marocaine et tunisienne sous protectorat français (1881-1956)</text:a></text:p>
              <text:p text:style-name="Normal"><text:a xlink:type="simple" xlink:href="https://hal.science/search/index/?q=*&amp;authFullName_s=Antoine Perrier">Antoine Perrier</text:a></text:p>
              <text:p text:style-name="Normal"><text:span>Histoire. Institut d'études politiques de Paris - Sciences Po, 2019. Français.<text:s/></text:span><text:a xlink:type="simple" xlink:href="https://www.theses.fr/2019IEPP0015">⟨NNT : 2019IEPP0015⟩</text:a></text:p>
              <text:p text:style-name="Normal"><text:span>Thèse</text:span></text:p>
              <text:p text:style-name="Normal"><text:a xlink:type="simple" xlink:href="https://sciencespo.hal.science/tel-03658808v1">tel-03658808v1</text:a></text:p>
            </table:table-cell>
          </table:table-row>
        </table:table>
        <text:p text:style-name="P57"/>
        <text:p text:style-name="Heading2"><text:span text:style-name="T28">Vidéo (2)</text:span></text:p>
        <text:p text:style-name="P59"/>
        <table:table table:name="43c789" table:style-name="43c789">
          <table:table-column table:style-name="43c789.0"/>
          <table:table-row>
            <table:table-cell office:value-type="string">
              <text:p text:style-name="Normal"><text:a xlink:type="simple" xlink:href="https://media.hal.science/hal-03661054v1">Les collections de manuscrits maghrébins en France (1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Frédéric Abécassis">Frédéric Abécassis</text:a><text:span>,</text:span><text:a xlink:type="simple" xlink:href="https://hal.science/search/index/?q=*&amp;authFullName_s=Mercedes Volait">Mercedes Volait</text:a><text:span>,</text:span><text:a xlink:type="simple" xlink:href="https://hal.science/search/index/?q=*&amp;authFullName_s=Antoine Perrier">Antoine Perrier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1054v1">hal-036610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660889v1">Les collections de manuscrits maghrébins en France (2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Muriel Roiland">Muriel Roiland</text:a><text:span>,</text:span><text:a xlink:type="simple" xlink:href="https://hal.science/search/index/?q=*&amp;authFullName_s=Sarah Maloberti">Sarah Maloberti</text:a><text:span>,</text:span><text:a xlink:type="simple" xlink:href="https://hal.science/search/index/?q=*&amp;authFullName_s=Lucas Noëmie">Lucas Noëmie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0889v1">hal-03660889v1</text:a></text:p>
            </table:table-cell>
          </table:table-row>
        </table:table>
        <text:p text:style-name="P60"/>
        <text:p text:style-name="Heading2"><text:span text:style-name="T29">Son (1)</text:span></text:p>
        <text:p text:style-name="P62"/>
        <table:table table:name="8e0fc5" table:style-name="8e0fc5">
          <table:table-column table:style-name="8e0fc5.0"/>
          <table:table-row>
            <table:table-cell office:value-type="string">
              <text:p text:style-name="Normal"><text:a xlink:type="simple" xlink:href="https://hal.science/hal-04558318v1">La fabrique des enquêtes sociales. Lectures croisées (enregistrement) Un résumé de la table-ronde est disponible sur le Carnet du Mouvement social : https://lms.hypotheses.org/17655.</text:a></text:p>
              <text:p text:style-name="Normal"><text:a xlink:type="simple" xlink:href="https://hal.science/search/index/?q=*&amp;authFullName_s=Antoine Perrier">Antoine Perrier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558318v1">hal-04558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rrier</dc:title>
    <dc:subject/>
    <dc:description>CV</dc:description>
    <dc:creator/>
    <dc:date>2026-05-15T09:15:21.000</dc:date>
    <meta:generator>PHPWord</meta:generator>
    <meta:initial-creator>CCSD</meta:initial-creator>
    <meta:creation-date>2026-05-15T09:15:21.000</meta:creation-date>
    <meta:keyword/>
    <meta:user-defined meta:name="Category"/>
    <meta:user-defined meta:name="Company"/>
    <meta:user-defined meta:name="Manager"/>
  </office:meta>
</office:document-meta>
</file>