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d2a" style:family="table">
      <style:table-properties style:rel-width="100" table:align="center"/>
    </style:style>
    <style:style style:name="b93d2a.0" style:family="table-column">
      <style:table-column-properties style:column-width="0.00cm"/>
    </style:style>
    <style:style style:name="96b8e5" style:family="table">
      <style:table-properties style:rel-width="100" table:align="center"/>
    </style:style>
    <style:style style:name="96b8e5.0" style:family="table-column">
      <style:table-column-properties style:column-width="0.00cm"/>
    </style:style>
    <style:style style:name="1caee9" style:family="table">
      <style:table-properties style:rel-width="100" table:align="center"/>
    </style:style>
    <style:style style:name="1caee9.0" style:family="table-column">
      <style:table-column-properties style:column-width="0.00cm"/>
    </style:style>
    <style:style style:name="d83590" style:family="table">
      <style:table-properties style:rel-width="100" table:align="center"/>
    </style:style>
    <style:style style:name="d83590.0" style:family="table-column">
      <style:table-column-properties style:column-width="0.00cm"/>
    </style:style>
    <style:style style:name="767290" style:family="table">
      <style:table-properties style:rel-width="100" table:align="center"/>
    </style:style>
    <style:style style:name="767290.0" style:family="table-column">
      <style:table-column-properties style:column-width="0.00cm"/>
    </style:style>
    <style:style style:name="e8ec7c" style:family="table">
      <style:table-properties style:rel-width="100" table:align="center"/>
    </style:style>
    <style:style style:name="e8ec7c.0" style:family="table-column">
      <style:table-column-properties style:column-width="0.00cm"/>
    </style:style>
    <style:style style:name="07b4d9" style:family="table">
      <style:table-properties style:rel-width="100" table:align="center"/>
    </style:style>
    <style:style style:name="07b4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ER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perron">antoine-per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18-3200">0000-0003-3618-32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9)</text:span></text:p>
        <text:p text:style-name="P15"/>
        <table:table table:name="b93d2a" table:style-name="b93d2a">
          <table:table-column table:style-name="b93d2a.0"/>
          <table:table-row>
            <table:table-cell office:value-type="string">
              <text:p text:style-name="Normal"><text:a xlink:type="simple" xlink:href="https://hal.science/hal-05358879v1">L’histoire environnementale critique. Influences et limites épistémologiques</text:a></text:p>
              <text:p text:style-name="Normal"><text:a xlink:type="simple" xlink:href="https://hal.science/search/index/?q=*&amp;authFullName_s=Antoine Perron">Antoine Perron</text:a></text:p>
              <text:p text:style-name="Normal"><text:span>Faire l’histoire de l’architecture au prisme des questions environnementales et décoloniales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58879v1">hal-053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863v1">De l’IE aux CAUE : formation et sensibilisation à l’environnement en France entre 1969 et 1977</text:a></text:p>
              <text:p text:style-name="Normal"><text:a xlink:type="simple" xlink:href="https://hal.science/search/index/?q=*&amp;authFullName_s=Antoine Perron">Antoine Perron</text:a></text:p>
              <text:p text:style-name="Normal"><text:span>Mettre l’environnement en gouvernement : France, 1969-1977</text:span><text:span>, Jun 2025, Aubervilliers, France</text:span></text:p>
              <text:p text:style-name="Normal"><text:span>Communication dans un congrès</text:span></text:p>
              <text:p text:style-name="Normal"><text:a xlink:type="simple" xlink:href="https://hal.science/hal-05358863v1">hal-0535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889v1">For a critical and materialistic approach to transformation</text:a></text:p>
              <text:p text:style-name="Normal"><text:a xlink:type="simple" xlink:href="https://hal.science/search/index/?q=*&amp;authFullName_s=Antoine Perron">Antoine Perron</text:a></text:p>
              <text:p text:style-name="Normal"><text:span>Pour une pédagogie de la transformation</text:span><text:span>, Réseau Architecture et Transformation, Mar 2025, Villeneuve d’Ascq (Lille), France</text:span></text:p>
              <text:p text:style-name="Normal"><text:span>Communication dans un congrès</text:span></text:p>
              <text:p text:style-name="Normal"><text:a xlink:type="simple" xlink:href="https://hal.science/hal-05358889v1">hal-053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836v1">Gaston Bardet et la « Rome enseignante ». Le regard d’un jeune urbaniste français sur le fascisme italien</text:a></text:p>
              <text:p text:style-name="Normal"><text:a xlink:type="simple" xlink:href="https://hal.science/search/index/?q=*&amp;authFullName_s=Antoine Perron">Antoine Perron</text:a><text:span>,</text:span><text:a xlink:type="simple" xlink:href="https://hal.science/search/index/?q=*&amp;authFullName_s=Benjamin Chavardès">Benjamin Chavardès</text:a></text:p>
              <text:p text:style-name="Normal"><text:span>Les leçons de Rome - 7e édition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5358836v1">hal-0535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20v1">La préfabrication comme solution face au problème écologique ? Perspectives technocritiques</text:a></text:p>
              <text:p text:style-name="Normal"><text:a xlink:type="simple" xlink:href="https://hal.science/search/index/?q=*&amp;authFullName_s=Antoine Perron">Antoine Perron</text:a></text:p>
              <text:p text:style-name="Normal"><text:span>La construction hors-site face à l'anthropocène</text:span><text:span>, Laboratoire de recherche de l'ENSA Versailles, Oct 2023, Paris, France</text:span></text:p>
              <text:p text:style-name="Normal"><text:span>Communication dans un congrès</text:span></text:p>
              <text:p text:style-name="Normal"><text:a xlink:type="simple" xlink:href="https://hal.science/hal-05358920v1">hal-053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52v1">La question de l’économie d’énergie dans le bâtiment est-elle soluble dans l’industrialisation de la rénovation énergétique ?</text:a></text:p>
              <text:p text:style-name="Normal"><text:a xlink:type="simple" xlink:href="https://hal.science/search/index/?q=*&amp;authFullName_s=Antoine Perron">Antoine Perron</text:a></text:p>
              <text:p text:style-name="Normal"><text:span>Le climat, ressources ambiantales en architecture</text:span><text:span>, Laboratoire ATE, Feb 2023, Rouen (École Nationale Supérieure d’Architecture de Normandie), France</text:span></text:p>
              <text:p text:style-name="Normal"><text:span>Communication dans un congrès</text:span></text:p>
              <text:p text:style-name="Normal"><text:a xlink:type="simple" xlink:href="https://hal.science/hal-04113352v1">hal-0411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23v1">Bref aperçu historique des pédagogies « situées » en architecture et urbanisme</text:a></text:p>
              <text:p text:style-name="Normal"><text:a xlink:type="simple" xlink:href="https://hal.science/search/index/?q=*&amp;authFullName_s=Antoine Perron">Antoine Perron</text:a></text:p>
              <text:p text:style-name="Normal"><text:span>IN SITU, AVEC ET PAR L’EXPÉRIENCE PÉDAGOGIES “HORS LES MURS” DANS LES ÉCOLES D’ARCHITECTURE, D’URBANISME, DE PAYSAGE</text:span><text:span>, Dec 2022, Grenoble, France</text:span></text:p>
              <text:p text:style-name="Normal"><text:span>Communication dans un congrès</text:span></text:p>
              <text:p text:style-name="Normal"><text:a xlink:type="simple" xlink:href="https://hal.science/hal-04113323v1">hal-041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67v1">Les lacunes de l’enseignement de la construction à l’École des Beaux-Arts : critiques et projets de réformes (1940-1950)</text:a></text:p>
              <text:p text:style-name="Normal"><text:a xlink:type="simple" xlink:href="https://hal.science/search/index/?q=*&amp;authFullName_s=Antoine Perron">Antoine Perron</text:a></text:p>
              <text:p text:style-name="Normal"><text:span>Séminaire ENSARCHI</text:span><text:span>, ANR Ensarchi, Nov 2020, Paris (distanciel), France</text:span></text:p>
              <text:p text:style-name="Normal"><text:span>Communication dans un congrès</text:span></text:p>
              <text:p text:style-name="Normal"><text:a xlink:type="simple" xlink:href="https://hal.science/hal-04113367v1">hal-0411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10v1">L'enseignement du projet à UP8 (1969-1978)</text:a></text:p>
              <text:p text:style-name="Normal"><text:a xlink:type="simple" xlink:href="https://hal.science/search/index/?q=*&amp;authFullName_s=Antoine Perron">Antoine Perron</text:a></text:p>
              <text:p text:style-name="Normal"><text:span>Enseigner l’architecture en Île-de-France au XXe siècle : une histoire croisée</text:span><text:span>, HEnsA20, Nov 2019, Paris, France</text:span></text:p>
              <text:p text:style-name="Normal"><text:span>Communication dans un congrès</text:span></text:p>
              <text:p text:style-name="Normal"><text:a xlink:type="simple" xlink:href="https://hal.science/hal-05358910v1">hal-05358910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96b8e5" table:style-name="96b8e5">
          <table:table-column table:style-name="96b8e5.0"/>
          <table:table-row>
            <table:table-cell office:value-type="string">
              <text:p text:style-name="Normal"><text:a xlink:type="simple" xlink:href="https://hal.science/hal-05302650v1">La place des thématiques écologiques dans les structures de recherche des ENSA(P) - Volet 2 : écologie et doctorat</text:a></text:p>
              <text:p text:style-name="Normal"><text:a xlink:type="simple" xlink:href="https://hal.science/search/index/?q=*&amp;authFullName_s=Toubanos Dimitri">Toubanos Dimitri</text:a><text:span>,</text:span><text:a xlink:type="simple" xlink:href="https://hal.science/search/index/?q=*&amp;authFullName_s=Philippe Villien">Philippe Villien</text:a><text:span>,</text:span><text:a xlink:type="simple" xlink:href="https://hal.science/search/index/?q=*&amp;authFullName_s=Antoine Perron">Antoine Perron</text:a></text:p>
              <text:p text:style-name="Normal"><text:span>Volet 2, Ministère de la Culture - SDERAP; ENSAECO réseau pédagogique et scientifique - ENSA-P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02650v1">hal-05302650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1caee9" table:style-name="1caee9">
          <table:table-column table:style-name="1caee9.0"/>
          <table:table-row>
            <table:table-cell office:value-type="string">
              <text:p text:style-name="Normal"><text:a xlink:type="simple" xlink:href="https://hal.science/hal-05358824v1">La préfabrication comme solution face au problème écologique ?</text:a></text:p>
              <text:p text:style-name="Normal"><text:a xlink:type="simple" xlink:href="https://hal.science/search/index/?q=*&amp;authFullName_s=Antoine Perron">Antoine Perron</text:a><text:span>,</text:span><text:a xlink:type="simple" xlink:href="https://hal.science/search/index/?q=*&amp;authFullName_s=Eva Madec">Eva Madec</text:a><text:span>,</text:span><text:a xlink:type="simple" xlink:href="https://hal.science/search/index/?q=*&amp;authFullName_s=Stéphane Berthier">Stéphane Berthier</text:a></text:p>
              <text:p text:style-name="Normal"><text:span>Construire hors-site : méthodes, outils, retours d'expériences</text:span><text:span>,<text:s/></text:span><text:a xlink:type="simple" xlink:href="https://boutique.lemoniteur.fr/construire-hors-site-methodes-outils-retours-d-experiences.html">Le Moniteur</text:a><text:span>, 2025, 978-2-281-14761-2</text:span></text:p>
              <text:p text:style-name="Normal"><text:span>Chapitre d'ouvrage</text:span></text:p>
              <text:p text:style-name="Normal"><text:a xlink:type="simple" xlink:href="https://hal.science/hal-05358824v1">hal-053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818v1">Relire l’histoire récente des économies d’énergie dans le bâtiment</text:a></text:p>
              <text:p text:style-name="Normal"><text:a xlink:type="simple" xlink:href="https://hal.science/search/index/?q=*&amp;authFullName_s=Antoine Perron">Antoine Perron</text:a><text:span>,</text:span><text:a xlink:type="simple" xlink:href="https://hal.science/search/index/?q=*&amp;authFullName_s=Noura Arab">Noura Arab</text:a><text:span>,</text:span><text:a xlink:type="simple" xlink:href="https://hal.science/search/index/?q=*&amp;authFullName_s=François Fleury">François Fleury</text:a></text:p>
              <text:p text:style-name="Normal"><text:span>Ressources pour l'architecture écologique. Tome 2 - Climats et ambiances</text:span><text:span>,<text:s/></text:span><text:a xlink:type="simple" xlink:href="https://www.pressesdesmines.com/produit/ressources-pour-larchitecture-ecologique-2">Presses des Mines</text:a><text:span>, 2024, 978-2-38542-599-9</text:span></text:p>
              <text:p text:style-name="Normal"><text:span>Chapitre d'ouvrage</text:span></text:p>
              <text:p text:style-name="Normal"><text:a xlink:type="simple" xlink:href="https://hal.science/hal-05358818v1">hal-053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798v1">La section d'architecture de l'Ecole des Beaux Arts à Paris (1900-1968)</text:a></text:p>
              <text:p text:style-name="Normal"><text:a xlink:type="simple" xlink:href="https://hal.science/search/index/?q=*&amp;authFullName_s=Antoine Perron">Antoine Perron</text:a><text:span>,</text:span><text:a xlink:type="simple" xlink:href="https://hal.science/search/index/?q=*&amp;authFullName_s=Pierre Maurer">Pierre Maurer</text:a></text:p>
              <text:p text:style-name="Normal"><text:span>Les Mondes de l'enseignement de l'architecture : élèves, enseignants et enseignantes</text:span><text:span>, 2023, 978-2-940711-33-8</text:span></text:p>
              <text:p text:style-name="Normal"><text:span>Chapitre d'ouvrage</text:span></text:p>
              <text:p text:style-name="Normal"><text:a xlink:type="simple" xlink:href="https://hal.science/hal-05358798v1">hal-0535879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d83590" table:style-name="d83590">
          <table:table-column table:style-name="d83590.0"/>
          <table:table-row>
            <table:table-cell office:value-type="string">
              <text:p text:style-name="Normal"><text:a xlink:type="simple" xlink:href="https://hal.science/tel-05358784v1">La machine contre le métier. Les architectes et la critique de l'industrialisation du bâtiment (France, 1940-1980)</text:a></text:p>
              <text:p text:style-name="Normal"><text:a xlink:type="simple" xlink:href="https://hal.science/search/index/?q=*&amp;authFullName_s=Antoine Perron">Antoine Perron</text:a></text:p>
              <text:p text:style-name="Normal"><text:span>Architecture, aménagement de l'espace. Université Gustave Eiffel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58784v1">tel-05358784v1</text:a></text:p>
            </table:table-cell>
          </table:table-row>
        </table:table>
        <text:p text:style-name="P25"/>
        <text:p text:style-name="Heading2"><text:span text:style-name="T10">Article dans une revue (2)</text:span></text:p>
        <text:p text:style-name="P27"/>
        <table:table table:name="767290" table:style-name="767290">
          <table:table-column table:style-name="767290.0"/>
          <table:table-row>
            <table:table-cell office:value-type="string">
              <text:p text:style-name="Normal"><text:a xlink:type="simple" xlink:href="https://hal.science/hal-05358811v1">La Pensée technocritique de Gaston Bardet</text:a></text:p>
              <text:p text:style-name="Normal"><text:a xlink:type="simple" xlink:href="https://hal.science/search/index/?q=*&amp;authFullName_s=Antoine Perron">Antoine Perron</text:a></text:p>
              <text:p text:style-name="Normal"><text:span>Les Cahiers de la recherche architecturale, urbaine et paysagère</text:span><text:span>, 2024,<text:s/></text:span><text:a xlink:type="simple" xlink:href="https://dx.doi.org/10.4000/11paq">⟨10.4000/11paq⟩</text:a></text:p>
              <text:p text:style-name="Normal"><text:span>Article dans une revue</text:span></text:p>
              <text:p text:style-name="Normal"><text:a xlink:type="simple" xlink:href="https://hal.science/hal-05358811v1">hal-053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11v1">L’enseignement du projet à UP8 (1969-1978)</text:a></text:p>
              <text:p text:style-name="Normal"><text:a xlink:type="simple" xlink:href="https://hal.science/search/index/?q=*&amp;authFullName_s=Antoine Perron">Antoine Perron</text:a></text:p>
              <text:p text:style-name="Normal"><text:span>HEnsA20 : histoire de l'enseignement de l'architecture au 20e siècle</text:span><text:span>, 2020, 8, pp.62-67</text:span></text:p>
              <text:p text:style-name="Normal"><text:span>Article dans une revue</text:span></text:p>
              <text:p text:style-name="Normal"><text:a xlink:type="simple" xlink:href="https://hal.science/hal-04113311v1">hal-04113311v1</text:a></text:p>
            </table:table-cell>
          </table:table-row>
        </table:table>
        <text:p text:style-name="P28"/>
        <text:p text:style-name="Heading2"><text:span text:style-name="T11">Notice d’encyclopédie ou de dictionnaire (3)</text:span></text:p>
        <text:p text:style-name="P30"/>
        <table:table table:name="e8ec7c" table:style-name="e8ec7c">
          <table:table-column table:style-name="e8ec7c.0"/>
          <table:table-row>
            <table:table-cell office:value-type="string">
              <text:p text:style-name="Normal"><text:a xlink:type="simple" xlink:href="https://hal.science/hal-04113303v1">Atelier collégial 1</text:a></text:p>
              <text:p text:style-name="Normal"><text:a xlink:type="simple" xlink:href="https://hal.science/search/index/?q=*&amp;authFullName_s=Antoine Perron">Antoine Perron</text:a></text:p>
              <text:p text:style-name="Normal"><text:span>L'architecture en ses écoles. Une encyclopédie de l'enseignement de l'architecture au XXe sièc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113303v1">hal-041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93v1">Ensa de Paris Belleville</text:a></text:p>
              <text:p text:style-name="Normal"><text:a xlink:type="simple" xlink:href="https://hal.science/search/index/?q=*&amp;authFullName_s=Antoine Perron">Antoine Perron</text:a></text:p>
              <text:p text:style-name="Normal"><text:span>L'architecture en ses écoles. Une encyclopédie de l'enseignement de l'architecture au XXe sièc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113293v1">hal-0411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88v1">Basic design</text:a></text:p>
              <text:p text:style-name="Normal"><text:a xlink:type="simple" xlink:href="https://hal.science/search/index/?q=*&amp;authFullName_s=Antoine Perron">Antoine Perron</text:a><text:span>,</text:span><text:a xlink:type="simple" xlink:href="https://hal.science/search/index/?q=*&amp;authFullName_s=Alison Gorel Le Pennec">Alison Gorel Le Pennec</text:a></text:p>
              <text:p text:style-name="Normal"><text:span>L'architecture en ses écoles. Une encyclopédie de l'enseignement de l'architecture au XXe sièc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113388v1">hal-04113388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07b4d9" table:style-name="07b4d9">
          <table:table-column table:style-name="07b4d9.0"/>
          <table:table-row>
            <table:table-cell office:value-type="string">
              <text:p text:style-name="Normal"><text:a xlink:type="simple" xlink:href="https://hal.science/hal-04113072v1">UP8, pour une pédagogie de l'architecture (1966-1978)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Antoine Perron">Antoine Perron</text:a></text:p>
              <text:p text:style-name="Normal"><text:span>ZEUG, 320 p., 2020, Arguments, 979-10-95902-18-8</text:span></text:p>
              <text:p text:style-name="Normal"><text:span>Ouvrages</text:span></text:p>
              <text:p text:style-name="Normal"><text:a xlink:type="simple" xlink:href="https://hal.science/hal-04113072v1">hal-041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39v1">Enseigner l'architecture en Île-de-France au XXe siècle : une histoire croisée, n°8 (ENSA Paris-Malaquais / Paris-Val de Seine / Paris-La Villette)</text:a></text:p>
              <text:p text:style-name="Normal"><text:a xlink:type="simple" xlink:href="https://hal.science/search/index/?q=*&amp;authFullName_s=Luc Liogier">Luc Liogier</text:a><text:span>,</text:span><text:a xlink:type="simple" xlink:href="https://hal.science/search/index/?q=*&amp;authFullName_s=Philippe Bach">Philippe Bach</text:a><text:span>,</text:span><text:a xlink:type="simple" xlink:href="https://hal.science/search/index/?q=*&amp;authFullName_s=Caroline Lecourtois">Caroline Lecourtois</text:a><text:span>,</text:span><text:a xlink:type="simple" xlink:href="https://hal.science/search/index/?q=*&amp;authFullName_s=Anne Debarre">Anne Debarre</text:a><text:span>,</text:span><text:a xlink:type="simple" xlink:href="https://hal.science/search/index/?q=*&amp;authFullName_s=Antonio Brucculeri">Antonio Brucculeri</text:a><text:span>et al.</text:span></text:p>
              <text:p text:style-name="Normal"><text:span>ENSA Strasbourg. 8, pp. 72, 2020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739v1">hal-03128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ERRON</dc:title>
    <dc:subject/>
    <dc:description>CV</dc:description>
    <dc:creator/>
    <dc:date>2026-05-07T13:51:56.000</dc:date>
    <meta:generator>PHPWord</meta:generator>
    <meta:initial-creator>CCSD</meta:initial-creator>
    <meta:creation-date>2026-05-07T13:51:56.000</meta:creation-date>
    <meta:keyword/>
    <meta:user-defined meta:name="Category"/>
    <meta:user-defined meta:name="Company"/>
    <meta:user-defined meta:name="Manager"/>
  </office:meta>
</office:document-meta>
</file>