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983b88" style:family="table">
      <style:table-properties style:rel-width="100" table:align="center"/>
    </style:style>
    <style:style style:name="983b88.0" style:family="table-column">
      <style:table-column-properties style:column-width="0.00cm"/>
    </style:style>
    <style:style style:name="27ce80" style:family="table">
      <style:table-properties style:rel-width="100" table:align="center"/>
    </style:style>
    <style:style style:name="27ce80.0" style:family="table-column">
      <style:table-column-properties style:column-width="0.00cm"/>
    </style:style>
    <style:style style:name="5786f0" style:family="table">
      <style:table-properties style:rel-width="100" table:align="center"/>
    </style:style>
    <style:style style:name="5786f0.0" style:family="table-column">
      <style:table-column-properties style:column-width="0.00cm"/>
    </style:style>
    <style:style style:name="f1239c" style:family="table">
      <style:table-properties style:rel-width="100" table:align="center"/>
    </style:style>
    <style:style style:name="f1239c.0" style:family="table-column">
      <style:table-column-properties style:column-width="0.00cm"/>
    </style:style>
    <style:style style:name="ed6690" style:family="table">
      <style:table-properties style:rel-width="100" table:align="center"/>
    </style:style>
    <style:style style:name="ed6690.0" style:family="table-column">
      <style:table-column-properties style:column-width="0.00cm"/>
    </style:style>
    <style:style style:name="d07fd0" style:family="table">
      <style:table-properties style:rel-width="100" table:align="center"/>
    </style:style>
    <style:style style:name="d07fd0.0" style:family="table-column">
      <style:table-column-properties style:column-width="0.00cm"/>
    </style:style>
    <style:style style:name="6a8190" style:family="table">
      <style:table-properties style:rel-width="100" table:align="center"/>
    </style:style>
    <style:style style:name="6a8190.0" style:family="table-column">
      <style:table-column-properties style:column-width="0.00cm"/>
    </style:style>
    <style:style style:name="b19403" style:family="table">
      <style:table-properties style:rel-width="100" table:align="center"/>
    </style:style>
    <style:style style:name="b194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PIETROBELLI<text:s/></text:span><text:span text:style-name="T2">Professeur de langue, littérature et civilisation grecques à l'UML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pietrobelli">antoine-pietrobelli</text:a></text:p>
          </text:list-item>
        </text:list>
        <text:list text:style-name="listStyle_0">
          <text:list-item>
            <text:p text:style-name="P9"><text:span text:style-name="T5"><text:s/>ORCID :<text:s/></text:span></text:p>
            <text:p><text:a xlink:type="simple" xlink:href="https://orcid.org/0000-0001-5980-1257">0000-0001-5980-1257</text:a></text:p>
          </text:list-item>
        </text:list>
        <text:p text:style-name="P10"/>
        <text:p text:style-name="Heading2"><text:span text:style-name="T6">Présentation</text:span></text:p>
        <text:p text:style-name="P12"/>
        <text:p text:style-name="P13"><text:span text:style-name="T7">Je suis professeur de langue, littérature et civilisation grecques anciennes à l’Université Marie et Louis Pasteur de Besançon.Mes recherches portent sur l’histoire de la médecine antique (Hippocrate, Galien et Oribase) et sur sa transmission à la Renaissance dans différents contextes culturels (les mondes byzantin, islamique, latin et indien). J’étudie l’Antiquité et sa réception dans une perspective d’histoire globale.Je m’intéresse également à l’histoire matérielle du livre, de l’Antiquité à l’époque de l’imprimé. En tant que philologue, j’ai découvert et édité des textes jusqu’alors inconnus, dont le<text:s/></text:span><text:span text:style-name="T8">De indolentia</text:span><text:span text:style-name="T9"><text:s/>et le<text:s/></text:span><text:span text:style-name="T10">De propriis placitis</text:span><text:span text:style-name="T11"><text:s/>de Galien, ainsi qu’une traduction byzantine par Syméon Seth du Taqwīm al-ṣiḥḥa d’Ibn Buṭlān.Mes enseignements et mes recherches portent aussi sur le genre et la sexualité dans l'Antiquité.</text:span></text:p>
        <text:p text:style-name="P19"/>
        <text:p text:style-name="Heading2"><text:span text:style-name="T12">Publications</text:span></text:p>
        <text:p text:style-name="P21"/>
        <text:p text:style-name="P22"/>
        <text:p text:style-name="Heading2"><text:span text:style-name="T13">Article dans une revue (44)</text:span></text:p>
        <text:p text:style-name="P24"/>
        <table:table table:name="983b88" table:style-name="983b88">
          <table:table-column table:style-name="983b88.0"/>
          <table:table-row>
            <table:table-cell office:value-type="string">
              <text:p text:style-name="Normal"><text:a xlink:type="simple" xlink:href="https://hal.science/hal-05549424v1">Un épitomé du De indolentia de Galien (Paris. Suppl. gr. 675) : apports à l’édition du traité</text:a></text:p>
              <text:p text:style-name="Normal"><text:a xlink:type="simple" xlink:href="https://hal.science/search/index/?q=*&amp;authFullName_s=Antoine Pietrobelli">Antoine Pietrobelli</text:a><text:span>,</text:span><text:a xlink:type="simple" xlink:href="https://hal.science/search/index/?q=*&amp;authFullName_s=Arthur Grouard de Tocqueville">Arthur Grouard de Tocqueville</text:a></text:p>
              <text:p text:style-name="Normal"><text:span>Galenos Rivista di filologia dei testi medici antichi</text:span><text:span>, 2025, 19</text:span></text:p>
              <text:p text:style-name="Normal"><text:span>Article dans une revue</text:span></text:p>
              <text:p text:style-name="Normal"><text:a xlink:type="simple" xlink:href="https://hal.science/hal-05549424v1">hal-05549424v1</text:a></text:p>
            </table:table-cell>
          </table:table-row>
          <table:table-row>
            <table:table-cell office:value-type="string">
              <text:p text:style-name="Normal"><text:a xlink:type="simple" xlink:href="https://univ-fcomte.hal.science/hal-04931529v1">Queeriser l’Odyssée : la Pénélope de Claude Cahun</text:a></text:p>
              <text:p text:style-name="Normal"><text:a xlink:type="simple" xlink:href="https://hal.science/search/index/?q=*&amp;authFullName_s=Antoine Pietrobelli">Antoine Pietrobelli</text:a></text:p>
              <text:p text:style-name="Normal"><text:span>Écrire l'histoire - Histoire, Littérature, Esthétique</text:span><text:span>, 2023, 23, p. 227-229</text:span></text:p>
              <text:p text:style-name="Normal"><text:span>Article dans une revue</text:span></text:p>
              <text:p text:style-name="Normal"><text:a xlink:type="simple" xlink:href="https://univ-fcomte.hal.science/hal-04931529v1">hal-04931529v1</text:a></text:p>
            </table:table-cell>
          </table:table-row>
          <table:table-row>
            <table:table-cell office:value-type="string">
              <text:p text:style-name="Normal"><text:a xlink:type="simple" xlink:href="https://univ-sorbonne-nouvelle.hal.science/hal-03929494v1">Pour une Antiquité-Monde : la Grèce, Rome et les autres</text:a></text:p>
              <text:p text:style-name="Normal"><text:a xlink:type="simple" xlink:href="https://hal.science/search/index/?q=*&amp;authFullName_s=Carole Boidin">Carole Boidin</text:a><text:span>,</text:span><text:a xlink:type="simple" xlink:href="https://hal.science/search/index/?q=*&amp;authFullName_s=Tristan Mauffrey">Tristan Mauffrey</text:a><text:span>,</text:span><text:a xlink:type="simple" xlink:href="https://hal.science/search/index/?q=*&amp;authFullName_s=Maxime Pierre">Maxime Pierre</text:a><text:span>,</text:span><text:a xlink:type="simple" xlink:href="https://hal.science/search/index/?q=*&amp;authFullName_s=Antoine Pietrobelli">Antoine Pietrobelli</text:a></text:p>
              <text:p text:style-name="Normal"><text:span>Anabases - Traditions et réceptions de l’Antiquité</text:span><text:span>, 2022, Dossier Antiquité-Monde, 36, pp.13-22.<text:s/></text:span><text:a xlink:type="simple" xlink:href="https://dx.doi.org/10.4000/anabases.14327">⟨10.4000/anabases.14327⟩</text:a></text:p>
              <text:p text:style-name="Normal"><text:span>Article dans une revue</text:span></text:p>
              <text:p text:style-name="Normal"><text:a xlink:type="simple" xlink:href="https://univ-sorbonne-nouvelle.hal.science/hal-03929494v1">hal-03929494v1</text:a></text:p>
            </table:table-cell>
          </table:table-row>
          <table:table-row>
            <table:table-cell office:value-type="string">
              <text:p text:style-name="Normal"><text:a xlink:type="simple" xlink:href="https://univ-fcomte.hal.science/hal-04931527v1">Arabic Galenism from Antioch to Byzantium: Ibn Buṭlān and Symeon Seth</text:a></text:p>
              <text:p text:style-name="Normal"><text:a xlink:type="simple" xlink:href="https://hal.science/search/index/?q=*&amp;authFullName_s=Marie Cronier">Marie Cronier</text:a><text:span>,</text:span><text:a xlink:type="simple" xlink:href="https://hal.science/search/index/?q=*&amp;authFullName_s=Antoine Pietrobelli">Antoine Pietrobelli</text:a></text:p>
              <text:p text:style-name="Normal"><text:span>Mediterranea. International Journal on the Transfert of Knowledge</text:span><text:span>, 2022, 7 (7), pp.281-315.<text:s/></text:span><text:a xlink:type="simple" xlink:href="https://dx.doi.org/10.21071/mijtk.v7i.13665">⟨10.21071/mijtk.v7i.13665⟩</text:a></text:p>
              <text:p text:style-name="Normal"><text:span>Article dans une revue</text:span></text:p>
              <text:p text:style-name="Normal"><text:a xlink:type="simple" xlink:href="https://univ-fcomte.hal.science/hal-04931527v1">hal-04931527v1</text:a></text:p>
            </table:table-cell>
          </table:table-row>
          <table:table-row>
            <table:table-cell office:value-type="string">
              <text:p text:style-name="Normal"><text:a xlink:type="simple" xlink:href="https://univ-fcomte.hal.science/hal-04931528v1">Ancêtres grecs, médecine unani et nationalisme indien au début du XXe siècle</text:a></text:p>
              <text:p text:style-name="Normal"><text:a xlink:type="simple" xlink:href="https://hal.science/search/index/?q=*&amp;authFullName_s=Antoine Pietrobelli">Antoine Pietrobelli</text:a></text:p>
              <text:p text:style-name="Normal"><text:span>Anabases - Traditions et réceptions de l’Antiquité</text:span><text:span>, 2022, 36, p. 49-61</text:span></text:p>
              <text:p text:style-name="Normal"><text:span>Article dans une revue</text:span></text:p>
              <text:p text:style-name="Normal"><text:a xlink:type="simple" xlink:href="https://univ-fcomte.hal.science/hal-04931528v1">hal-04931528v1</text:a></text:p>
            </table:table-cell>
          </table:table-row>
          <table:table-row>
            <table:table-cell office:value-type="string">
              <text:p text:style-name="Normal"><text:a xlink:type="simple" xlink:href="https://univ-reims.hal.science/hal-03103774v1">Une traduction grecque inédite du Tacuinum sanitatis d’Ibn Buṭlān : vers d’autres translationes studiorum</text:a></text:p>
              <text:p text:style-name="Normal"><text:a xlink:type="simple" xlink:href="https://hal.science/search/index/?q=*&amp;authFullName_s=Antoine Pietrobelli">Antoine Pietrobelli</text:a></text:p>
              <text:p text:style-name="Normal"><text:span>Horizons Maghrébins</text:span><text:span>, 2021, Manger au Maghreb - partie IV Par les mots, les légumes et les fruits, 79, pp.240-252</text:span></text:p>
              <text:p text:style-name="Normal"><text:span>Article dans une revue</text:span></text:p>
              <text:p text:style-name="Normal"><text:a xlink:type="simple" xlink:href="https://univ-reims.hal.science/hal-03103774v1">hal-03103774v1</text:a></text:p>
            </table:table-cell>
          </table:table-row>
          <table:table-row>
            <table:table-cell office:value-type="string">
              <text:p text:style-name="Normal"><text:a xlink:type="simple" xlink:href="https://univ-reims.hal.science/hal-03103788v1">Un manuscrit perdu de Galien retrouvé à Cracovie</text:a></text:p>
              <text:p text:style-name="Normal"><text:a xlink:type="simple" xlink:href="https://hal.science/search/index/?q=*&amp;authFullName_s=Antoine Pietrobelli">Antoine Pietrobelli</text:a></text:p>
              <text:p text:style-name="Normal"><text:span>Medicina nei secoli</text:span><text:span>, 2020, 32 (1), pp.295-310</text:span></text:p>
              <text:p text:style-name="Normal"><text:span>Article dans une revue</text:span></text:p>
              <text:p text:style-name="Normal"><text:a xlink:type="simple" xlink:href="https://univ-reims.hal.science/hal-03103788v1">hal-03103788v1</text:a></text:p>
            </table:table-cell>
          </table:table-row>
          <table:table-row>
            <table:table-cell office:value-type="string">
              <text:p text:style-name="Normal"><text:a xlink:type="simple" xlink:href="https://univ-reims.hal.science/hal-03104820v1">Véronique Boudon-Millot, Galien, Tome VI: Thériaque à Pison. Collection des universités de France. Série grecque, 526. Paris: Les Belles Lettres, 2016. ccxliv, 322. ISBN 9782251006093 €75.00</text:a></text:p>
              <text:p text:style-name="Normal"><text:a xlink:type="simple" xlink:href="https://hal.science/search/index/?q=*&amp;authFullName_s=Antoine Pietrobelli">Antoine Pietrobelli</text:a></text:p>
              <text:p text:style-name="Normal"><text:span>Bryn Mawr Classical Review</text:span><text:span>, 2017, https://bmcr.brynmawr.edu/2017/2017.04.23/</text:span></text:p>
              <text:p text:style-name="Normal"><text:span>Article dans une revue</text:span><text:span><text:s/>(compte-rendu de lecture)</text:span></text:p>
              <text:p text:style-name="Normal"><text:a xlink:type="simple" xlink:href="https://univ-reims.hal.science/hal-03104820v1">hal-03104820v1</text:a></text:p>
            </table:table-cell>
          </table:table-row>
          <table:table-row>
            <table:table-cell office:value-type="string">
              <text:p text:style-name="Normal"><text:a xlink:type="simple" xlink:href="https://univ-reims.hal.science/hal-02908331v1">La ptisane des Grecs : transformation des céréales et représentations physiologiques</text:a></text:p>
              <text:p text:style-name="Normal"><text:a xlink:type="simple" xlink:href="https://hal.science/search/index/?q=*&amp;authFullName_s=Antoine Pietrobelli">Antoine Pietrobelli</text:a></text:p>
              <text:p text:style-name="Normal"><text:span>Nehet, revue numérique d'égyptologie</text:span><text:span>, 2017, 5, pp.241-250</text:span></text:p>
              <text:p text:style-name="Normal"><text:span>Article dans une revue</text:span></text:p>
              <text:p text:style-name="Normal"><text:a xlink:type="simple" xlink:href="https://univ-reims.hal.science/hal-02908331v1">hal-02908331v1</text:a></text:p>
            </table:table-cell>
          </table:table-row>
          <table:table-row>
            <table:table-cell office:value-type="string">
              <text:p text:style-name="Normal"><text:a xlink:type="simple" xlink:href="https://shs.hal.science/halshs-03728954v1">Annexe</text:a></text:p>
              <text:p text:style-name="Normal"><text:a xlink:type="simple" xlink:href="https://hal.science/search/index/?q=*&amp;authFullName_s=Antoine Pietrobelli">Antoine Pietrobelli</text:a></text:p>
              <text:p text:style-name="Normal"><text:span>Mètis. Anthropologie des mondes grecs anciens</text:span><text:span>, 2017, N.S.15, pp.141-153.<text:s/></text:span><text:a xlink:type="simple" xlink:href="https://dx.doi.org/10.4000/books.editionsehess.4678">⟨10.4000/books.editionsehess.4678⟩</text:a></text:p>
              <text:p text:style-name="Normal"><text:span>Article dans une revue</text:span></text:p>
              <text:p text:style-name="Normal"><text:a xlink:type="simple" xlink:href="https://shs.hal.science/halshs-03728954v1">halshs-03728954v1</text:a></text:p>
            </table:table-cell>
          </table:table-row>
          <table:table-row>
            <table:table-cell office:value-type="string">
              <text:p text:style-name="Normal"><text:a xlink:type="simple" xlink:href="https://univ-reims.hal.science/hal-02908328v1">Polémiques sur la ptisane d’Hippocrate à Minadoi</text:a></text:p>
              <text:p text:style-name="Normal"><text:a xlink:type="simple" xlink:href="https://hal.science/search/index/?q=*&amp;authFullName_s=Antoine Pietrobelli">Antoine Pietrobelli</text:a></text:p>
              <text:p text:style-name="Normal"><text:span>Medicina nei secoli</text:span><text:span>, 2017, 29, pp.1077-1118</text:span></text:p>
              <text:p text:style-name="Normal"><text:span>Article dans une revue</text:span></text:p>
              <text:p text:style-name="Normal"><text:a xlink:type="simple" xlink:href="https://univ-reims.hal.science/hal-02908328v1">hal-02908328v1</text:a></text:p>
            </table:table-cell>
          </table:table-row>
          <table:table-row>
            <table:table-cell office:value-type="string">
              <text:p text:style-name="Normal"><text:a xlink:type="simple" xlink:href="https://shs.hal.science/halshs-02111941v1">Déclamer pour soigner son corps</text:a></text:p>
              <text:p text:style-name="Normal"><text:a xlink:type="simple" xlink:href="https://hal.science/search/index/?q=*&amp;authFullName_s=Antoine Pietrobelli">Antoine Pietrobelli</text:a></text:p>
              <text:p text:style-name="Normal"><text:span>Mètis. Anthropologie des mondes grecs anciens</text:span><text:span>, 2017, Dossier : Soigner par les lettres : la bibliothérapie des Anciens, N.S.15, pp.95-122.<text:s/></text:span><text:a xlink:type="simple" xlink:href="https://dx.doi.org/10.4000/books.editionsehess.4660">⟨10.4000/books.editionsehess.4660⟩</text:a></text:p>
              <text:p text:style-name="Normal"><text:span>Article dans une revue</text:span></text:p>
              <text:p text:style-name="Normal"><text:a xlink:type="simple" xlink:href="https://shs.hal.science/halshs-02111941v1">halshs-02111941v1</text:a></text:p>
            </table:table-cell>
          </table:table-row>
          <table:table-row>
            <table:table-cell office:value-type="string">
              <text:p text:style-name="Normal"><text:a xlink:type="simple" xlink:href="https://univ-reims.hal.science/hal-02906862v1">Galen's Religious Itineraries</text:a></text:p>
              <text:p text:style-name="Normal"><text:a xlink:type="simple" xlink:href="https://hal.science/search/index/?q=*&amp;authFullName_s=Antoine Pietrobelli">Antoine Pietrobelli</text:a></text:p>
              <text:p text:style-name="Normal"><text:span>Religion in the Roman Empire</text:span><text:span>, 2017, Religion in the Roman Empire (RRE), 3 (2), pp.221-241.<text:s/></text:span><text:a xlink:type="simple" xlink:href="https://dx.doi.org/10.1628/219944617X15008820103388">⟨10.1628/219944617X15008820103388⟩</text:a></text:p>
              <text:p text:style-name="Normal"><text:span>Article dans une revue</text:span></text:p>
              <text:p text:style-name="Normal"><text:a xlink:type="simple" xlink:href="https://univ-reims.hal.science/hal-02906862v1">hal-02906862v1</text:a></text:p>
            </table:table-cell>
          </table:table-row>
          <table:table-row>
            <table:table-cell office:value-type="string">
              <text:p text:style-name="Normal"><text:a xlink:type="simple" xlink:href="https://univ-reims.hal.science/hal-02908910v1">Les manuscrits grecs de Pietro d’Abano</text:a></text:p>
              <text:p text:style-name="Normal"><text:a xlink:type="simple" xlink:href="https://hal.science/search/index/?q=*&amp;authFullName_s=Antoine Pietrobelli">Antoine Pietrobelli</text:a></text:p>
              <text:p text:style-name="Normal"><text:span>Quaderni per la storia dell'Università di Padova</text:span><text:span>, 2017, 50, pp.23-49</text:span></text:p>
              <text:p text:style-name="Normal"><text:span>Article dans une revue</text:span></text:p>
              <text:p text:style-name="Normal"><text:a xlink:type="simple" xlink:href="https://univ-reims.hal.science/hal-02908910v1">hal-02908910v1</text:a></text:p>
            </table:table-cell>
          </table:table-row>
          <table:table-row>
            <table:table-cell office:value-type="string">
              <text:p text:style-name="Normal"><text:a xlink:type="simple" xlink:href="https://univ-reims.hal.science/hal-02908326v1">Deux traducteurs humanistes de Galien : Giovanni Bernardo Regazzola Feliciano et Jean Vassès</text:a></text:p>
              <text:p text:style-name="Normal"><text:a xlink:type="simple" xlink:href="https://hal.science/search/index/?q=*&amp;authFullName_s=Antoine Pietrobelli">Antoine Pietrobelli</text:a></text:p>
              <text:p text:style-name="Normal"><text:span>Galenos Rivista di filologia dei testi medici antichi</text:span><text:span>, 2017, 11, pp.209-226.<text:s/></text:span><text:a xlink:type="simple" xlink:href="https://dx.doi.org/10.19272/201720501012">⟨10.19272/201720501012⟩</text:a></text:p>
              <text:p text:style-name="Normal"><text:span>Article dans une revue</text:span></text:p>
              <text:p text:style-name="Normal"><text:a xlink:type="simple" xlink:href="https://univ-reims.hal.science/hal-02908326v1">hal-02908326v1</text:a></text:p>
            </table:table-cell>
          </table:table-row>
          <table:table-row>
            <table:table-cell office:value-type="string">
              <text:p text:style-name="Normal"><text:a xlink:type="simple" xlink:href="https://univ-reims.hal.science/hal-03104824v1">Jacques Jouanna et Michel Zink (éd.), Hippocrate et les hippocratismes : médecine, religion, société, Actes du XIVe Colloque International Hippocratique (Paris, 8-10 novembre 201</text:a></text:p>
              <text:p text:style-name="Normal"><text:a xlink:type="simple" xlink:href="https://hal.science/search/index/?q=*&amp;authFullName_s=Antoine Pietrobelli">Antoine Pietrobelli</text:a></text:p>
              <text:p text:style-name="Normal"><text:span>Philosophie antique - problèmes, renaissances, usages<text:s/></text:span><text:span>, 2016, Causalités aristotéliciennes, 16, pp.209-213.<text:s/></text:span><text:a xlink:type="simple" xlink:href="https://dx.doi.org/10.4000/philosant.687">⟨10.4000/philosant.687⟩</text:a></text:p>
              <text:p text:style-name="Normal"><text:span>Article dans une revue</text:span><text:span><text:s/>(compte-rendu de lecture)</text:span></text:p>
              <text:p text:style-name="Normal"><text:a xlink:type="simple" xlink:href="https://univ-reims.hal.science/hal-03104824v1">hal-03104824v1</text:a></text:p>
            </table:table-cell>
          </table:table-row>
          <table:table-row>
            <table:table-cell office:value-type="string">
              <text:p text:style-name="Normal"><text:a xlink:type="simple" xlink:href="https://univ-reims.hal.science/hal-03104823v1">Isabelle Boehm et Nathalie Rousseau (dir.), L’expressivité du lexique médical en Grèce et à Rome. Hommages à Françoise Skoda, Presses de l’Université Paris-Sorbonne (PUPS), Collection Hellenica, Paris, 2014</text:a></text:p>
              <text:p text:style-name="Normal"><text:a xlink:type="simple" xlink:href="https://hal.science/search/index/?q=*&amp;authFullName_s=Antoine Pietrobelli">Antoine Pietrobelli</text:a></text:p>
              <text:p text:style-name="Normal"><text:span>Revue de philologie, de littérature et d'histoire anciennes<text:s/></text:span><text:span>, 2015, pp.189-192.<text:s/></text:span><text:a xlink:type="simple" xlink:href="https://dx.doi.org/10.3917/phil.892.0173">⟨10.3917/phil.892.0173⟩</text:a></text:p>
              <text:p text:style-name="Normal"><text:span>Article dans une revue</text:span><text:span><text:s/>(compte-rendu de lecture)</text:span></text:p>
              <text:p text:style-name="Normal"><text:a xlink:type="simple" xlink:href="https://univ-reims.hal.science/hal-03104823v1">hal-03104823v1</text:a></text:p>
            </table:table-cell>
          </table:table-row>
          <table:table-row>
            <table:table-cell office:value-type="string">
              <text:p text:style-name="Normal"><text:a xlink:type="simple" xlink:href="https://univ-reims.hal.science/hal-03107151v1">S. P. MATTERN, The Prince of Medicine. Galen in the Roman Empire, Oxford University Press, Oxford, 2013</text:a></text:p>
              <text:p text:style-name="Normal"><text:a xlink:type="simple" xlink:href="https://hal.science/search/index/?q=*&amp;authFullName_s=Antoine Pietrobelli">Antoine Pietrobelli</text:a></text:p>
              <text:p text:style-name="Normal"><text:span>Lettre d'informations médecine antique et médiévale</text:span><text:span>, 2015, pp.48-53</text:span></text:p>
              <text:p text:style-name="Normal"><text:span>Article dans une revue</text:span><text:span><text:s/>(compte-rendu de lecture)</text:span></text:p>
              <text:p text:style-name="Normal"><text:a xlink:type="simple" xlink:href="https://univ-reims.hal.science/hal-03107151v1">hal-03107151v1</text:a></text:p>
            </table:table-cell>
          </table:table-row>
          <table:table-row>
            <table:table-cell office:value-type="string">
              <text:p text:style-name="Normal"><text:a xlink:type="simple" xlink:href="https://shs.hal.science/halshs-02017988v1">Galien en procès à Byzance : l'Antirrhétique de Syméon Seth</text:a></text:p>
              <text:p text:style-name="Normal"><text:a xlink:type="simple" xlink:href="https://hal.science/search/index/?q=*&amp;authFullName_s=Marie Cronier">Marie Cronier</text:a><text:span>,</text:span><text:a xlink:type="simple" xlink:href="https://hal.science/search/index/?q=*&amp;authFullName_s=Antoine Pietrobelli">Antoine Pietrobelli</text:a><text:span>,</text:span><text:a xlink:type="simple" xlink:href="https://hal.science/search/index/?q=*&amp;authFullName_s=Alessia Guardasole">Alessia Guardasole</text:a><text:span>,</text:span><text:a xlink:type="simple" xlink:href="https://hal.science/search/index/?q=*&amp;authFullName_s=Caroline Magdelaine">Caroline Magdelaine</text:a></text:p>
              <text:p text:style-name="Normal"><text:span>Galenos</text:span><text:span>, 2015, 9, pp.71-122</text:span></text:p>
              <text:p text:style-name="Normal"><text:span>Article dans une revue</text:span></text:p>
              <text:p text:style-name="Normal"><text:a xlink:type="simple" xlink:href="https://shs.hal.science/halshs-02017988v1">halshs-02017988v1</text:a></text:p>
            </table:table-cell>
          </table:table-row>
          <table:table-row>
            <table:table-cell office:value-type="string">
              <text:p text:style-name="Normal"><text:a xlink:type="simple" xlink:href="https://univ-reims.hal.science/hal-03104826v1">Z. DAOUD, Juba II, Roi savant et mécène, Artdif Edition, Rabat, 2014</text:a></text:p>
              <text:p text:style-name="Normal"><text:a xlink:type="simple" xlink:href="https://hal.science/search/index/?q=*&amp;authFullName_s=Antoine Pietrobelli">Antoine Pietrobelli</text:a></text:p>
              <text:p text:style-name="Normal"><text:span>Horizons Maghrébins</text:span><text:span>, 2015, pp.229-231</text:span></text:p>
              <text:p text:style-name="Normal"><text:span>Article dans une revue</text:span><text:span><text:s/>(compte-rendu de lecture)</text:span></text:p>
              <text:p text:style-name="Normal"><text:a xlink:type="simple" xlink:href="https://univ-reims.hal.science/hal-03104826v1">hal-03104826v1</text:a></text:p>
            </table:table-cell>
          </table:table-row>
          <table:table-row>
            <table:table-cell office:value-type="string">
              <text:p text:style-name="Normal"><text:a xlink:type="simple" xlink:href="https://univ-reims.hal.science/hal-03107401v1">Alexandre d’Aphrodise, Sur la mixtion et la croissance (De mixtione), Texte établi, traduit et commenté par J. Groisard, «CUF » , 2013</text:a></text:p>
              <text:p text:style-name="Normal"><text:a xlink:type="simple" xlink:href="https://hal.science/search/index/?q=*&amp;authFullName_s=Antoine Pietrobelli">Antoine Pietrobelli</text:a></text:p>
              <text:p text:style-name="Normal"><text:span>Revue des Études Grecques</text:span><text:span>, 2014, pp.609-611</text:span></text:p>
              <text:p text:style-name="Normal"><text:span>Article dans une revue</text:span><text:span><text:s/>(compte-rendu de lecture)</text:span></text:p>
              <text:p text:style-name="Normal"><text:a xlink:type="simple" xlink:href="https://univ-reims.hal.science/hal-03107401v1">hal-03107401v1</text:a></text:p>
            </table:table-cell>
          </table:table-row>
          <table:table-row>
            <table:table-cell office:value-type="string">
              <text:p text:style-name="Normal"><text:a xlink:type="simple" xlink:href="https://univ-reims.hal.science/hal-03107413v1">M. OUBAHLI, La main et le pétrin. Alimentation céréalière et pratiques culinaires en Occident musulman au Moyen Âge, Fondation du Roi Abdul‐Aziz Al Saoud pour les Études Islamiques et les Sciences Humaines, Casablanca, 2011</text:a></text:p>
              <text:p text:style-name="Normal"><text:a xlink:type="simple" xlink:href="https://hal.science/search/index/?q=*&amp;authFullName_s=Antoine Pietrobelli">Antoine Pietrobelli</text:a></text:p>
              <text:p text:style-name="Normal"><text:span>Horizons Maghrébins</text:span><text:span>, 2014, pp.192-194</text:span></text:p>
              <text:p text:style-name="Normal"><text:span>Article dans une revue</text:span><text:span><text:s/>(compte-rendu de lecture)</text:span></text:p>
              <text:p text:style-name="Normal"><text:a xlink:type="simple" xlink:href="https://univ-reims.hal.science/hal-03107413v1">hal-03107413v1</text:a></text:p>
            </table:table-cell>
          </table:table-row>
          <table:table-row>
            <table:table-cell office:value-type="string">
              <text:p text:style-name="Normal"><text:a xlink:type="simple" xlink:href="https://univ-reims.hal.science/hal-03107411v1">Jacob (Christian), The Web of Athenaeus, translated by Arietta Papaconstantinou, edited by Scott Fitzegerald Johnson, Hellenic Studies n° 61, 2013</text:a></text:p>
              <text:p text:style-name="Normal"><text:a xlink:type="simple" xlink:href="https://hal.science/search/index/?q=*&amp;authFullName_s=Antoine Pietrobelli">Antoine Pietrobelli</text:a></text:p>
              <text:p text:style-name="Normal"><text:span>Revue des Études Grecques</text:span><text:span>, 2014, pp.624-627</text:span></text:p>
              <text:p text:style-name="Normal"><text:span>Article dans une revue</text:span><text:span><text:s/>(compte-rendu de lecture)</text:span></text:p>
              <text:p text:style-name="Normal"><text:a xlink:type="simple" xlink:href="https://univ-reims.hal.science/hal-03107411v1">hal-03107411v1</text:a></text:p>
            </table:table-cell>
          </table:table-row>
          <table:table-row>
            <table:table-cell office:value-type="string">
              <text:p text:style-name="Normal"><text:a xlink:type="simple" xlink:href="https://univ-reims.hal.science/hal-03107426v1">Hippocrates: On the Art of Medicine by Joel E. Mann Studies in Ancient Medicine 3. Leiden/Boston: Brill 2012. Pp. xii+279. ISBN 978–90–04–224131.</text:a></text:p>
              <text:p text:style-name="Normal"><text:a xlink:type="simple" xlink:href="https://hal.science/search/index/?q=*&amp;authFullName_s=Antoine Pietrobelli">Antoine Pietrobelli</text:a></text:p>
              <text:p text:style-name="Normal"><text:span>Aestimatio. Critical Review in the History of Science</text:span><text:span>, 2014, pp.22-23</text:span></text:p>
              <text:p text:style-name="Normal"><text:span>Article dans une revue</text:span><text:span><text:s/>(compte-rendu de lecture)</text:span></text:p>
              <text:p text:style-name="Normal"><text:a xlink:type="simple" xlink:href="https://univ-reims.hal.science/hal-03107426v1">hal-03107426v1</text:a></text:p>
            </table:table-cell>
          </table:table-row>
          <table:table-row>
            <table:table-cell office:value-type="string">
              <text:p text:style-name="Normal"><text:a xlink:type="simple" xlink:href="https://univ-reims.hal.science/hal-03107147v1">M. VAMVOURI RUFFY, Les Vertus thérapeutiques du banquet. Médecine et idéologie dans les Propos de Table de Plutarque, Collection « Études anciennes » n° 146, Les Belles Lettres, Paris, 2012</text:a></text:p>
              <text:p text:style-name="Normal"><text:a xlink:type="simple" xlink:href="https://hal.science/search/index/?q=*&amp;authFullName_s=Antoine Pietrobelli">Antoine Pietrobelli</text:a></text:p>
              <text:p text:style-name="Normal"><text:span>Lettre d'informations médecine antique et médiévale</text:span><text:span>, 2013, pp.83-86</text:span></text:p>
              <text:p text:style-name="Normal"><text:span>Article dans une revue</text:span><text:span><text:s/>(compte-rendu de lecture)</text:span></text:p>
              <text:p text:style-name="Normal"><text:a xlink:type="simple" xlink:href="https://univ-reims.hal.science/hal-03107147v1">hal-03107147v1</text:a></text:p>
            </table:table-cell>
          </table:table-row>
          <table:table-row>
            <table:table-cell office:value-type="string">
              <text:p text:style-name="Normal"><text:a xlink:type="simple" xlink:href="https://univ-reims.hal.science/hal-03107381v1">Horster (Marietta) et Reitz (Christiane) éd., Condensing Texts – Condensed Texts</text:a></text:p>
              <text:p text:style-name="Normal"><text:a xlink:type="simple" xlink:href="https://hal.science/search/index/?q=*&amp;authFullName_s=Antoine Pietrobelli">Antoine Pietrobelli</text:a></text:p>
              <text:p text:style-name="Normal"><text:span>Revue des Études Grecques</text:span><text:span>, 2013, pp.262-266</text:span></text:p>
              <text:p text:style-name="Normal"><text:span>Article dans une revue</text:span><text:span><text:s/>(compte-rendu de lecture)</text:span></text:p>
              <text:p text:style-name="Normal"><text:a xlink:type="simple" xlink:href="https://univ-reims.hal.science/hal-03107381v1">hal-03107381v1</text:a></text:p>
            </table:table-cell>
          </table:table-row>
          <table:table-row>
            <table:table-cell office:value-type="string">
              <text:p text:style-name="Normal"><text:a xlink:type="simple" xlink:href="https://univ-reims.hal.science/hal-03107388v1">Jouanna (Jacques), Greek Medicine from Hippocrates to Galen : Selected Papers, translated by Neil Allies, edited with a Preface by Philip van der Eijk, in Studies in Ancient Medicine 40</text:a></text:p>
              <text:p text:style-name="Normal"><text:a xlink:type="simple" xlink:href="https://hal.science/search/index/?q=*&amp;authFullName_s=Antoine Pietrobelli">Antoine Pietrobelli</text:a></text:p>
              <text:p text:style-name="Normal"><text:span>Revue des Études Grecques</text:span><text:span>, 2013, pp.269-271</text:span></text:p>
              <text:p text:style-name="Normal"><text:span>Article dans une revue</text:span><text:span><text:s/>(compte-rendu de lecture)</text:span></text:p>
              <text:p text:style-name="Normal"><text:a xlink:type="simple" xlink:href="https://univ-reims.hal.science/hal-03107388v1">hal-03107388v1</text:a></text:p>
            </table:table-cell>
          </table:table-row>
          <table:table-row>
            <table:table-cell office:value-type="string">
              <text:p text:style-name="Normal"><text:a xlink:type="simple" xlink:href="https://univ-reims.hal.science/hal-02909045v1">Galien agnostique : un texte caviardé par la tradition</text:a></text:p>
              <text:p text:style-name="Normal"><text:a xlink:type="simple" xlink:href="https://hal.science/search/index/?q=*&amp;authFullName_s=Antoine Pietrobelli">Antoine Pietrobelli</text:a></text:p>
              <text:p text:style-name="Normal"><text:span>Revue des Études Grecques</text:span><text:span>, 2013, 126 (1), pp.103-135.<text:s/></text:span><text:a xlink:type="simple" xlink:href="https://dx.doi.org/10.3406/reg.2013.8119">⟨10.3406/reg.2013.8119⟩</text:a></text:p>
              <text:p text:style-name="Normal"><text:span>Article dans une revue</text:span></text:p>
              <text:p text:style-name="Normal"><text:a xlink:type="simple" xlink:href="https://univ-reims.hal.science/hal-02909045v1">hal-02909045v1</text:a></text:p>
            </table:table-cell>
          </table:table-row>
          <table:table-row>
            <table:table-cell office:value-type="string">
              <text:p text:style-name="Normal"><text:a xlink:type="simple" xlink:href="https://univ-reims.hal.science/hal-03107137v1">L. BRISSON, G. AUBRY, M.-H. CONGOURDEAU et F. HUDRY (éd.), Porphyre, Sur la manière dont l’embryon reçoit l’âme, Paris, Vrin, Collection « Histoire des Doctrines de l’Antiquité classique » n° XLIII, 2012</text:a></text:p>
              <text:p text:style-name="Normal"><text:a xlink:type="simple" xlink:href="https://hal.science/search/index/?q=*&amp;authFullName_s=Antoine Pietrobelli">Antoine Pietrobelli</text:a></text:p>
              <text:p text:style-name="Normal"><text:span>Lettre d'informations médecine antique et médiévale</text:span><text:span>, 2013, pp.73-76</text:span></text:p>
              <text:p text:style-name="Normal"><text:span>Article dans une revue</text:span><text:span><text:s/>(compte-rendu de lecture)</text:span></text:p>
              <text:p text:style-name="Normal"><text:a xlink:type="simple" xlink:href="https://univ-reims.hal.science/hal-03107137v1">hal-03107137v1</text:a></text:p>
            </table:table-cell>
          </table:table-row>
          <table:table-row>
            <table:table-cell office:value-type="string">
              <text:p text:style-name="Normal"><text:a xlink:type="simple" xlink:href="https://univ-reims.hal.science/hal-03107141v1">A. BAZOU, Γαληνοῦ, ῾Ότι ταῖς τοῦ σώματος κράσεσιν αἱ τῆς ψυχῆς δυνάμεις ἕπονται, Acadêmia Athênon, Athènes, 2011</text:a></text:p>
              <text:p text:style-name="Normal"><text:a xlink:type="simple" xlink:href="https://hal.science/search/index/?q=*&amp;authFullName_s=Antoine Pietrobelli">Antoine Pietrobelli</text:a></text:p>
              <text:p text:style-name="Normal"><text:span>Lettre d'informations médecine antique et médiévale</text:span><text:span>, 2013, pp.52-55</text:span></text:p>
              <text:p text:style-name="Normal"><text:span>Article dans une revue</text:span><text:span><text:s/>(compte-rendu de lecture)</text:span></text:p>
              <text:p text:style-name="Normal"><text:a xlink:type="simple" xlink:href="https://univ-reims.hal.science/hal-03107141v1">hal-03107141v1</text:a></text:p>
            </table:table-cell>
          </table:table-row>
          <table:table-row>
            <table:table-cell office:value-type="string">
              <text:p text:style-name="Normal"><text:a xlink:type="simple" xlink:href="https://univ-reims.hal.science/hal-02909664v1">Une nouvelle copie d’impression de l’Aldine de Galien : le Guelferbytanus Gud. gr. 11 (= 4198)</text:a></text:p>
              <text:p text:style-name="Normal"><text:a xlink:type="simple" xlink:href="https://hal.science/search/index/?q=*&amp;authFullName_s=Antoine Pietrobelli">Antoine Pietrobelli</text:a></text:p>
              <text:p text:style-name="Normal"><text:span>Galenos Rivista di filologia dei testi medici antichi</text:span><text:span>, 2013, 7, pp.137-149</text:span></text:p>
              <text:p text:style-name="Normal"><text:span>Article dans une revue</text:span></text:p>
              <text:p text:style-name="Normal"><text:a xlink:type="simple" xlink:href="https://univ-reims.hal.science/hal-02909664v1">hal-02909664v1</text:a></text:p>
            </table:table-cell>
          </table:table-row>
          <table:table-row>
            <table:table-cell office:value-type="string">
              <text:p text:style-name="Normal"><text:a xlink:type="simple" xlink:href="https://univ-reims.hal.science/hal-03107375v1">Roselli (Amneris) et Velardi (Roberto) éd., L’Insegnamento delle technai nelle culture antiche, Atti del convegno (Ercolano, 23-24 marzo 2009)</text:a></text:p>
              <text:p text:style-name="Normal"><text:a xlink:type="simple" xlink:href="https://hal.science/search/index/?q=*&amp;authFullName_s=Antoine Pietrobelli">Antoine Pietrobelli</text:a></text:p>
              <text:p text:style-name="Normal"><text:span>Revue des Études Grecques</text:span><text:span>, 2012, pp.731-735</text:span></text:p>
              <text:p text:style-name="Normal"><text:span>Article dans une revue</text:span><text:span><text:s/>(compte-rendu de lecture)</text:span></text:p>
              <text:p text:style-name="Normal"><text:a xlink:type="simple" xlink:href="https://univ-reims.hal.science/hal-03107375v1">hal-03107375v1</text:a></text:p>
            </table:table-cell>
          </table:table-row>
          <table:table-row>
            <table:table-cell office:value-type="string">
              <text:p text:style-name="Normal"><text:a xlink:type="simple" xlink:href="https://shs.hal.science/halshs-02093167v1">La &amp;lt;i&amp;gt;scientia sexualis&amp;lt;/i&amp;gt; des médecins grecs : histoire et enjeux du corpus &amp;lt;i&amp;gt;Peri aphrodisiôn&amp;lt;/i&amp;gt;</text:a></text:p>
              <text:p text:style-name="Normal"><text:a xlink:type="simple" xlink:href="https://hal.science/search/index/?q=*&amp;authFullName_s=Antoine Pietrobelli">Antoine Pietrobelli</text:a></text:p>
              <text:p text:style-name="Normal"><text:span>Mètis. Anthropologie des mondes grecs anciens</text:span><text:span>, 2011, N.S.9, pp.309-338.<text:s/></text:span><text:a xlink:type="simple" xlink:href="https://dx.doi.org/10.4000/books.editionsehess.2623">⟨10.4000/books.editionsehess.2623⟩</text:a></text:p>
              <text:p text:style-name="Normal"><text:span>Article dans une revue</text:span></text:p>
              <text:p text:style-name="Normal"><text:a xlink:type="simple" xlink:href="https://shs.hal.science/halshs-02093167v1">halshs-02093167v1</text:a></text:p>
            </table:table-cell>
          </table:table-row>
          <table:table-row>
            <table:table-cell office:value-type="string">
              <text:p text:style-name="Normal"><text:a xlink:type="simple" xlink:href="https://univ-reims.hal.science/hal-03107098v1">I. GAROFALO (éd.), Galenos : Rivista di filologia dei testi medici antichi 4, 2010</text:a></text:p>
              <text:p text:style-name="Normal"><text:a xlink:type="simple" xlink:href="https://hal.science/search/index/?q=*&amp;authFullName_s=Antoine Pietrobelli">Antoine Pietrobelli</text:a></text:p>
              <text:p text:style-name="Normal"><text:span>Lettre d'informations médecine antique et médiévale</text:span><text:span>, 2011, pp.36-40</text:span></text:p>
              <text:p text:style-name="Normal"><text:span>Article dans une revue</text:span><text:span><text:s/>(compte-rendu de lecture)</text:span></text:p>
              <text:p text:style-name="Normal"><text:a xlink:type="simple" xlink:href="https://univ-reims.hal.science/hal-03107098v1">hal-03107098v1</text:a></text:p>
            </table:table-cell>
          </table:table-row>
          <table:table-row>
            <table:table-cell office:value-type="string">
              <text:p text:style-name="Normal"><text:a xlink:type="simple" xlink:href="https://univ-reims.hal.science/hal-03107092v1">T. WHITMARSH and J. WILKINS (éd.), Galen and the World of Knowledge, Cambridge, 2009</text:a></text:p>
              <text:p text:style-name="Normal"><text:a xlink:type="simple" xlink:href="https://hal.science/search/index/?q=*&amp;authFullName_s=Antoine Pietrobelli">Antoine Pietrobelli</text:a></text:p>
              <text:p text:style-name="Normal"><text:span>Lettre d'informations médecine antique et médiévale</text:span><text:span>, 2011, pp.1-6</text:span></text:p>
              <text:p text:style-name="Normal"><text:span>Article dans une revue</text:span><text:span><text:s/>(compte-rendu de lecture)</text:span></text:p>
              <text:p text:style-name="Normal"><text:a xlink:type="simple" xlink:href="https://univ-reims.hal.science/hal-03107092v1">hal-03107092v1</text:a></text:p>
            </table:table-cell>
          </table:table-row>
          <table:table-row>
            <table:table-cell office:value-type="string">
              <text:p text:style-name="Normal"><text:a xlink:type="simple" xlink:href="https://univ-reims.hal.science/hal-02909033v1">Commenter Galien et Hippocrate à la Renaissance ou comment Brasavola met à mal le régime grec</text:a></text:p>
              <text:p text:style-name="Normal"><text:a xlink:type="simple" xlink:href="https://hal.science/search/index/?q=*&amp;authFullName_s=Antoine Pietrobelli">Antoine Pietrobelli</text:a></text:p>
              <text:p text:style-name="Normal"><text:span>Renaissance and Reformation / Renaissance et Réforme</text:span><text:span>, 2011, De Fabrica Artis Medicinae: Les redéfinitions de la médecine à la Renaissance, 33 (3), pp.99-140.<text:s/></text:span><text:a xlink:type="simple" xlink:href="https://dx.doi.org/10.33137/rr.v33i3.15354">⟨10.33137/rr.v33i3.15354⟩</text:a></text:p>
              <text:p text:style-name="Normal"><text:span>Article dans une revue</text:span></text:p>
              <text:p text:style-name="Normal"><text:a xlink:type="simple" xlink:href="https://univ-reims.hal.science/hal-02909033v1">hal-02909033v1</text:a></text:p>
            </table:table-cell>
          </table:table-row>
          <table:table-row>
            <table:table-cell office:value-type="string">
              <text:p text:style-name="Normal"><text:a xlink:type="simple" xlink:href="https://univ-reims.hal.science/hal-03107097v1">R. FRYDMAN, E. PAPIERNIK, C. CREMIERE et J.-L. FISCHER (éd.), Avant la naissance : 5000 ans d’images, Paris, 2009</text:a></text:p>
              <text:p text:style-name="Normal"><text:a xlink:type="simple" xlink:href="https://hal.science/search/index/?q=*&amp;authFullName_s=Antoine Pietrobelli">Antoine Pietrobelli</text:a></text:p>
              <text:p text:style-name="Normal"><text:span>Lettre d'informations médecine antique et médiévale</text:span><text:span>, 2011, pp.14-20</text:span></text:p>
              <text:p text:style-name="Normal"><text:span>Article dans une revue</text:span><text:span><text:s/>(compte-rendu de lecture)</text:span></text:p>
              <text:p text:style-name="Normal"><text:a xlink:type="simple" xlink:href="https://univ-reims.hal.science/hal-03107097v1">hal-03107097v1</text:a></text:p>
            </table:table-cell>
          </table:table-row>
          <table:table-row>
            <table:table-cell office:value-type="string">
              <text:p text:style-name="Normal"><text:a xlink:type="simple" xlink:href="https://univ-reims.hal.science/hal-02909017v1">Les traductions byzantines des textes médicaux arabes</text:a></text:p>
              <text:p text:style-name="Normal"><text:a xlink:type="simple" xlink:href="https://hal.science/search/index/?q=*&amp;authFullName_s=Antoine Pietrobelli">Antoine Pietrobelli</text:a></text:p>
              <text:p text:style-name="Normal"><text:span>Horizons Maghrébins</text:span><text:span>, 2010, Vivre, penser et espérer en Méditerranée, 63, pp.57-63</text:span></text:p>
              <text:p text:style-name="Normal"><text:span>Article dans une revue</text:span></text:p>
              <text:p text:style-name="Normal"><text:a xlink:type="simple" xlink:href="https://univ-reims.hal.science/hal-02909017v1">hal-02909017v1</text:a></text:p>
            </table:table-cell>
          </table:table-row>
          <table:table-row>
            <table:table-cell office:value-type="string">
              <text:p text:style-name="Normal"><text:a xlink:type="simple" xlink:href="https://univ-reims.hal.science/hal-03106852v1">P. ROSA, Galenus, De motu musculorum, édizione, traduzione, commento, Biblioteca di « Galenos » 1, Pise-Rome, 2009</text:a></text:p>
              <text:p text:style-name="Normal"><text:a xlink:type="simple" xlink:href="https://hal.science/search/index/?q=*&amp;authFullName_s=Antoine Pietrobelli">Antoine Pietrobelli</text:a></text:p>
              <text:p text:style-name="Normal"><text:span>Lettre d'informations médecine antique et médiévale</text:span><text:span>, 2010, pp.24-31</text:span></text:p>
              <text:p text:style-name="Normal"><text:span>Article dans une revue</text:span><text:span><text:s/>(compte-rendu de lecture)</text:span></text:p>
              <text:p text:style-name="Normal"><text:a xlink:type="simple" xlink:href="https://univ-reims.hal.science/hal-03106852v1">hal-03106852v1</text:a></text:p>
            </table:table-cell>
          </table:table-row>
          <table:table-row>
            <table:table-cell office:value-type="string">
              <text:p text:style-name="Normal"><text:a xlink:type="simple" xlink:href="https://univ-reims.hal.science/hal-02909007v1">Variation autour du Thessalonicensis Vlatadon 14 : un manuscrit copié au xénon du Kral, peu avant la chute de Constantinople</text:a></text:p>
              <text:p text:style-name="Normal"><text:a xlink:type="simple" xlink:href="https://hal.science/search/index/?q=*&amp;authFullName_s=Antoine Pietrobelli">Antoine Pietrobelli</text:a></text:p>
              <text:p text:style-name="Normal"><text:span>Revue des études byzantines</text:span><text:span>, 2010, 68 (1), pp.95-126.<text:s/></text:span><text:a xlink:type="simple" xlink:href="https://dx.doi.org/10.3406/rebyz.2010.3064">⟨10.3406/rebyz.2010.3064⟩</text:a></text:p>
              <text:p text:style-name="Normal"><text:span>Article dans une revue</text:span></text:p>
              <text:p text:style-name="Normal"><text:a xlink:type="simple" xlink:href="https://univ-reims.hal.science/hal-02909007v1">hal-02909007v1</text:a></text:p>
            </table:table-cell>
          </table:table-row>
          <table:table-row>
            <table:table-cell office:value-type="string">
              <text:p text:style-name="Normal"><text:a xlink:type="simple" xlink:href="https://univ-reims.hal.science/hal-03107089v1">I. GAROFALO (éd.), Galenos : Rivista di filologia dei testi medici antichi 3, 2009</text:a></text:p>
              <text:p text:style-name="Normal"><text:a xlink:type="simple" xlink:href="https://hal.science/search/index/?q=*&amp;authFullName_s=Antoine Pietrobelli">Antoine Pietrobelli</text:a></text:p>
              <text:p text:style-name="Normal"><text:span>Lettre d'informations médecine antique et médiévale</text:span><text:span>, 2010, pp.47-52</text:span></text:p>
              <text:p text:style-name="Normal"><text:span>Article dans une revue</text:span><text:span><text:s/>(compte-rendu de lecture)</text:span></text:p>
              <text:p text:style-name="Normal"><text:a xlink:type="simple" xlink:href="https://univ-reims.hal.science/hal-03107089v1">hal-03107089v1</text:a></text:p>
            </table:table-cell>
          </table:table-row>
          <table:table-row>
            <table:table-cell office:value-type="string">
              <text:p text:style-name="Normal"><text:a xlink:type="simple" xlink:href="https://univ-reims.hal.science/hal-03106854v1">Ivan Garofalo, Galenos: Rivista di filologia dei testi medici antichi 1 - 2007. Pisa/Roma: Fabrizio Serra, 2007. 233 (pb). ISBN 1973-5049</text:a></text:p>
              <text:p text:style-name="Normal"><text:a xlink:type="simple" xlink:href="https://hal.science/search/index/?q=*&amp;authFullName_s=Antoine Pietrobelli">Antoine Pietrobelli</text:a></text:p>
              <text:p text:style-name="Normal"><text:span>Bryn Mawr Classical Review</text:span><text:span>, 2009, https://bmcr.brynmawr.edu/2009/2009.03.03/</text:span></text:p>
              <text:p text:style-name="Normal"><text:span>Article dans une revue</text:span><text:span><text:s/>(compte-rendu de lecture)</text:span></text:p>
              <text:p text:style-name="Normal"><text:a xlink:type="simple" xlink:href="https://univ-reims.hal.science/hal-03106854v1">hal-03106854v1</text:a></text:p>
            </table:table-cell>
          </table:table-row>
          <table:table-row>
            <table:table-cell office:value-type="string">
              <text:p text:style-name="Normal"><text:a xlink:type="simple" xlink:href="https://univ-reims.hal.science/hal-02910092v1">Hypothèses pour une génétique des plus anciens traités de la Collection hippocratique</text:a></text:p>
              <text:p text:style-name="Normal"><text:a xlink:type="simple" xlink:href="https://hal.science/search/index/?q=*&amp;authFullName_s=Antoine Pietrobelli">Antoine Pietrobelli</text:a></text:p>
              <text:p text:style-name="Normal"><text:span>Revue de philologie, de littérature et d'histoire anciennes<text:s/></text:span><text:span>, 2008, LXXXII (2), pp.419-425.<text:s/></text:span><text:a xlink:type="simple" xlink:href="https://dx.doi.org/10.3917/phil.822.0419">⟨10.3917/phil.822.0419⟩</text:a></text:p>
              <text:p text:style-name="Normal"><text:span>Article dans une revue</text:span></text:p>
              <text:p text:style-name="Normal"><text:a xlink:type="simple" xlink:href="https://univ-reims.hal.science/hal-02910092v1">hal-02910092v1</text:a></text:p>
            </table:table-cell>
          </table:table-row>
          <table:table-row>
            <table:table-cell office:value-type="string">
              <text:p text:style-name="Normal"><text:a xlink:type="simple" xlink:href="https://univ-reims.hal.science/hal-03106836v1">JACQUES BOULOGNE et ANTOINE. DRIZENKO (éd.), L’Enseignement de la médecine selon Galien, Actes de deux journées d’étude coorganisées, les 22-23 octobre 2003, par les Universités Charles-de-Gaulle-Lille 3 et Lille 2-Faculté de Médecine, Lille, 2006</text:a></text:p>
              <text:p text:style-name="Normal"><text:a xlink:type="simple" xlink:href="https://hal.science/search/index/?q=*&amp;authFullName_s=Antoine Pietrobelli">Antoine Pietrobelli</text:a></text:p>
              <text:p text:style-name="Normal"><text:span>Revue de philologie, de littérature et d'histoire anciennes<text:s/></text:span><text:span>, 2006, pp.400-401.<text:s/></text:span><text:a xlink:type="simple" xlink:href="https://dx.doi.org/10.3917/phil.802.0371">⟨10.3917/phil.802.0371⟩</text:a></text:p>
              <text:p text:style-name="Normal"><text:span>Article dans une revue</text:span><text:span><text:s/>(compte-rendu de lecture)</text:span></text:p>
              <text:p text:style-name="Normal"><text:a xlink:type="simple" xlink:href="https://univ-reims.hal.science/hal-03106836v1">hal-03106836v1</text:a></text:p>
            </table:table-cell>
          </table:table-row>
        </table:table>
        <text:p text:style-name="P25"/>
        <text:p text:style-name="Heading2"><text:span text:style-name="T14">Communication dans un congrès (24)</text:span></text:p>
        <text:p text:style-name="P27"/>
        <table:table table:name="27ce80" table:style-name="27ce80">
          <table:table-column table:style-name="27ce80.0"/>
          <table:table-row>
            <table:table-cell office:value-type="string">
              <text:p text:style-name="Normal"><text:a xlink:type="simple" xlink:href="https://hal.science/hal-05549483v1">Une Aldine de Galien découverte à Patmos (37.II.Δ’) : un exemplaire de travail de l’officine des Juntes, annoté par Donzellini et Gadaldini</text:a></text:p>
              <text:p text:style-name="Normal"><text:a xlink:type="simple" xlink:href="https://hal.science/search/index/?q=*&amp;authFullName_s=Antoine Pietrobelli">Antoine Pietrobelli</text:a></text:p>
              <text:p text:style-name="Normal"><text:span>Histoire de la tradition et de l’édition des textes médicaux, Actes du VIIIe Colloque international sur l’ecdotique des textes médicaux grecs</text:span><text:span>, Jacques Jouanna; Véronique Boudon-Millot; Nicolas Grimal; Alessia Guardasole, May 2026, Paris, France. p. 327-346</text:span></text:p>
              <text:p text:style-name="Normal"><text:span>Communication dans un congrès</text:span></text:p>
              <text:p text:style-name="Normal"><text:a xlink:type="simple" xlink:href="https://hal.science/hal-05549483v1">hal-05549483v1</text:a></text:p>
            </table:table-cell>
          </table:table-row>
          <table:table-row>
            <table:table-cell office:value-type="string">
              <text:p text:style-name="Normal"><text:a xlink:type="simple" xlink:href="https://hal.science/hal-05604694v1">Growing up in the early Middle Ages: confrontation of osteoarchaeological and textual data. The example of the La Granède site (5th-11th centuries AD, Millau, France)</text:a></text:p>
              <text:p text:style-name="Normal"><text:a xlink:type="simple" xlink:href="https://hal.science/search/index/?q=*&amp;authFullName_s=Flora Chauvet-Dumur">Flora Chauvet-Dumur</text:a><text:span>,</text:span><text:a xlink:type="simple" xlink:href="https://hal.science/search/index/?q=*&amp;authFullName_s=Christophe Saint-Pierre">Christophe Saint-Pierre</text:a><text:span>,</text:span><text:a xlink:type="simple" xlink:href="https://hal.science/search/index/?q=*&amp;authFullName_s=Antony Colombo">Antony Colombo</text:a><text:span>,</text:span><text:a xlink:type="simple" xlink:href="https://hal.science/search/index/?q=*&amp;authFullName_s=Hélène Coqueugniot">Hélène Coqueugniot</text:a><text:span>,</text:span><text:a xlink:type="simple" xlink:href="https://hal.science/search/index/?q=*&amp;authFullName_s=Antoine Pietrobelli">Antoine Pietrobelli</text:a></text:p>
              <text:p text:style-name="Normal"><text:span>1845e Journées de la Société d’Anthropologie de Paris</text:span><text:span>, Jan 2020, Aix-en-Provence, France</text:span></text:p>
              <text:p text:style-name="Normal"><text:span>Communication dans un congrès</text:span></text:p>
              <text:p text:style-name="Normal"><text:a xlink:type="simple" xlink:href="https://hal.science/hal-05604694v1">hal-05604694v1</text:a></text:p>
            </table:table-cell>
          </table:table-row>
          <table:table-row>
            <table:table-cell office:value-type="string">
              <text:p text:style-name="Normal"><text:a xlink:type="simple" xlink:href="https://univ-reims.hal.science/hal-02913202v1">Degré des médicaments et perception des goûts : de Syméon Seth à Galien</text:a></text:p>
              <text:p text:style-name="Normal"><text:a xlink:type="simple" xlink:href="https://hal.science/search/index/?q=*&amp;authFullName_s=Antoine Pietrobelli">Antoine Pietrobelli</text:a></text:p>
              <text:p text:style-name="Normal"><text:span>Filosofia e medicina bizantina da Oriente a Occidente : la custodia di Venezia</text:span><text:span>, Frederick Lauritzen; Scuola Grande di San Marco; Centro tedesco di studi veneziani, Feb 2019, Venise, Italie</text:span></text:p>
              <text:p text:style-name="Normal"><text:span>Communication dans un congrès</text:span></text:p>
              <text:p text:style-name="Normal"><text:a xlink:type="simple" xlink:href="https://univ-reims.hal.science/hal-02913202v1">hal-02913202v1</text:a></text:p>
            </table:table-cell>
          </table:table-row>
          <table:table-row>
            <table:table-cell office:value-type="string">
              <text:p text:style-name="Normal"><text:a xlink:type="simple" xlink:href="https://univ-reims.hal.science/hal-02910400v1">Des aliments aux éléments : la température du gout chez Seth et Galien</text:a></text:p>
              <text:p text:style-name="Normal"><text:a xlink:type="simple" xlink:href="https://hal.science/search/index/?q=*&amp;authFullName_s=Antoine Pietrobelli">Antoine Pietrobelli</text:a></text:p>
              <text:p text:style-name="Normal"><text:span>Filosofia e medicina bizantina da Oriente a Occidente. La custodia di Venezia</text:span><text:span>, Lauritzen, Frederick Scuola Grande di San Marco Venezia; Centro Tedesco di Studi Veneziani, Feb 2019, Venise, Italie</text:span></text:p>
              <text:p text:style-name="Normal"><text:span>Communication dans un congrès</text:span></text:p>
              <text:p text:style-name="Normal"><text:a xlink:type="simple" xlink:href="https://univ-reims.hal.science/hal-02910400v1">hal-02910400v1</text:a></text:p>
            </table:table-cell>
          </table:table-row>
          <table:table-row>
            <table:table-cell office:value-type="string">
              <text:p text:style-name="Normal"><text:a xlink:type="simple" xlink:href="https://univ-reims.hal.science/hal-02913199v1">Cerceau et petite balle : les bienfaits des jeux pour la santé</text:a></text:p>
              <text:p text:style-name="Normal"><text:a xlink:type="simple" xlink:href="https://hal.science/search/index/?q=*&amp;authFullName_s=Antoine Pietrobelli">Antoine Pietrobelli</text:a></text:p>
              <text:p text:style-name="Normal"><text:span>Bons ou mauvais jeux ?</text:span><text:span>, Dasen, Véronique; Ecole doctorale Anthropologie historique. Mondes anciens et modernes /CUSO/ERC Locus Ludi, Nov 2018, Fribourg, Suisse</text:span></text:p>
              <text:p text:style-name="Normal"><text:span>Communication dans un congrès</text:span></text:p>
              <text:p text:style-name="Normal"><text:a xlink:type="simple" xlink:href="https://univ-reims.hal.science/hal-02913199v1">hal-02913199v1</text:a></text:p>
            </table:table-cell>
          </table:table-row>
          <table:table-row>
            <table:table-cell office:value-type="string">
              <text:p text:style-name="Normal"><text:a xlink:type="simple" xlink:href="https://univ-reims.hal.science/hal-03776165v1">Un traité inédit de Syméon Seth : le De vita sana et ses sources</text:a></text:p>
              <text:p text:style-name="Normal"><text:a xlink:type="simple" xlink:href="https://hal.science/search/index/?q=*&amp;authFullName_s=Antoine Pietrobelli">Antoine Pietrobelli</text:a><text:span>,</text:span><text:a xlink:type="simple" xlink:href="https://hal.science/search/index/?q=*&amp;authFullName_s=Alessia Guardasole">Alessia Guardasole</text:a></text:p>
              <text:p text:style-name="Normal"><text:span>De Bagdad à Constantinople : le transfert des savoirs médicaux (XIe-XVe s.)</text:span><text:span>, Cronier, Marie (CNRS, IRTH); Guardasole, Alessia (UMR 8167 Orient et Méditerranée); Pietrobelli, Antoine (CRIMEL Université de Reims Champagne-Ardenne / IUF), May 2018, Reims, France</text:span></text:p>
              <text:p text:style-name="Normal"><text:span>Communication dans un congrès</text:span></text:p>
              <text:p text:style-name="Normal"><text:a xlink:type="simple" xlink:href="https://univ-reims.hal.science/hal-03776165v1">hal-03776165v1</text:a></text:p>
            </table:table-cell>
          </table:table-row>
          <table:table-row>
            <table:table-cell office:value-type="string">
              <text:p text:style-name="Normal"><text:a xlink:type="simple" xlink:href="https://univ-reims.hal.science/hal-02910399v1">Galien hiérophante : les mystères de la médecine</text:a></text:p>
              <text:p text:style-name="Normal"><text:a xlink:type="simple" xlink:href="https://hal.science/search/index/?q=*&amp;authFullName_s=Antoine Pietrobelli">Antoine Pietrobelli</text:a></text:p>
              <text:p text:style-name="Normal"><text:span>Les « mystères » au IIe siècle de notre ère : un ‘mysteric turn’ ?</text:span><text:span>, Belayche, Nicole (EPHE, PSL / AnHiMA UMR 8210); Hoffmann, Philippe (EPHE, PSL / LEM); Massa, Francsco (Université de Genève), Sep 2018, Paris, France</text:span></text:p>
              <text:p text:style-name="Normal"><text:span>Communication dans un congrès</text:span></text:p>
              <text:p text:style-name="Normal"><text:a xlink:type="simple" xlink:href="https://univ-reims.hal.science/hal-02910399v1">hal-02910399v1</text:a></text:p>
            </table:table-cell>
          </table:table-row>
          <table:table-row>
            <table:table-cell office:value-type="string">
              <text:p text:style-name="Normal"><text:a xlink:type="simple" xlink:href="https://univ-reims.hal.science/hal-02910402v1">Influences arabes dans le traité de Syméon Seth Sur les facultés des aliments</text:a></text:p>
              <text:p text:style-name="Normal"><text:a xlink:type="simple" xlink:href="https://hal.science/search/index/?q=*&amp;authFullName_s=Marie Cronier">Marie Cronier</text:a><text:span>,</text:span><text:a xlink:type="simple" xlink:href="https://hal.science/search/index/?q=*&amp;authFullName_s=Antoine Pietrobelli">Antoine Pietrobelli</text:a></text:p>
              <text:p text:style-name="Normal"><text:span>De Bagdad à Constantinople : le transfert des savoirs médicaux (XIe-XVe s.)</text:span><text:span>, Cronier, Marie (CNRS, IRTH); Guardasole, Alessia (UMR 8167 Orient et Méditerranée); Pietrobelli, Antoine (CRIMEL Université de Reims Champagne-Ardenne / IUF), May 2018, Reims, France</text:span></text:p>
              <text:p text:style-name="Normal"><text:span>Communication dans un congrès</text:span></text:p>
              <text:p text:style-name="Normal"><text:a xlink:type="simple" xlink:href="https://univ-reims.hal.science/hal-02910402v1">hal-02910402v1</text:a></text:p>
            </table:table-cell>
          </table:table-row>
          <table:table-row>
            <table:table-cell office:value-type="string">
              <text:p text:style-name="Normal"><text:a xlink:type="simple" xlink:href="https://univ-reims.hal.science/hal-02913214v1">Galien et Hunayn Ibn Isḥāq : l’impact des traductions arabes de Galien dans la pensée islamique (IXe-Xe siècles)</text:a></text:p>
              <text:p text:style-name="Normal"><text:a xlink:type="simple" xlink:href="https://hal.science/search/index/?q=*&amp;authFullName_s=Antoine Pietrobelli">Antoine Pietrobelli</text:a></text:p>
              <text:p text:style-name="Normal"><text:span>Traduire les textes anciens : l'exercice de l'écart</text:span><text:span>, Sandra Boehringer; Romain Brethes; Claude Calame; Florence Dupont; Tristan Mauffrey; UMR 8210 ANHIMA (Anthropologie et histoire des mondes antiques); UMR 8566 Centre de recherches sur les arts et le langage (CRAL), May 2017, Paris, France</text:span></text:p>
              <text:p text:style-name="Normal"><text:span>Communication dans un congrès</text:span></text:p>
              <text:p text:style-name="Normal"><text:a xlink:type="simple" xlink:href="https://univ-reims.hal.science/hal-02913214v1">hal-02913214v1</text:a></text:p>
            </table:table-cell>
          </table:table-row>
          <table:table-row>
            <table:table-cell office:value-type="string">
              <text:p text:style-name="Normal"><text:a xlink:type="simple" xlink:href="https://univ-reims.hal.science/hal-02913191v1">Galen’s Mathematical Therapeutics and the Question of Diorisms</text:a></text:p>
              <text:p text:style-name="Normal"><text:a xlink:type="simple" xlink:href="https://hal.science/search/index/?q=*&amp;authFullName_s=Antoine Pietrobelli">Antoine Pietrobelli</text:a></text:p>
              <text:p text:style-name="Normal"><text:span>Galen’s Epistemology Experience and reasoning in Ancient Medicine</text:span><text:span>, Matyaš Havrda; Institute of Philosophy of the Czech Academy of Sciences; Department of Philosophy and Religious Studies,Faculty of Arts, Charles University Prague, Oct 2017, Prague, Czech Republic</text:span></text:p>
              <text:p text:style-name="Normal"><text:span>Communication dans un congrès</text:span></text:p>
              <text:p text:style-name="Normal"><text:a xlink:type="simple" xlink:href="https://univ-reims.hal.science/hal-02913191v1">hal-02913191v1</text:a></text:p>
            </table:table-cell>
          </table:table-row>
          <table:table-row>
            <table:table-cell office:value-type="string">
              <text:p text:style-name="Normal"><text:a xlink:type="simple" xlink:href="https://univ-reims.hal.science/hal-02910393v1">Les Byzantins contre Galien</text:a></text:p>
              <text:p text:style-name="Normal"><text:a xlink:type="simple" xlink:href="https://hal.science/search/index/?q=*&amp;authFullName_s=Antoine Pietrobelli">Antoine Pietrobelli</text:a></text:p>
              <text:p text:style-name="Normal"><text:span>Contre Galien : critique d'une autorité médicale de l'Antiquité à l'âge moderne</text:span><text:span>, Pietrobelli, Antoine; Centre de recherche interdisciplinaire sur les modèles esthétiques et littéraires université de Reims Champagne-Ardenne; Lo Presti, Roberto, Sep 2016, Reims, France. 300 p</text:span></text:p>
              <text:p text:style-name="Normal"><text:span>Communication dans un congrès</text:span></text:p>
              <text:p text:style-name="Normal"><text:a xlink:type="simple" xlink:href="https://univ-reims.hal.science/hal-02910393v1">hal-02910393v1</text:a></text:p>
            </table:table-cell>
          </table:table-row>
          <table:table-row>
            <table:table-cell office:value-type="string">
              <text:p text:style-name="Normal"><text:a xlink:type="simple" xlink:href="https://univ-reims.hal.science/hal-02910388v1">Le Jardin spirituel, un traité anonyme de mystique byzantine</text:a></text:p>
              <text:p text:style-name="Normal"><text:a xlink:type="simple" xlink:href="https://hal.science/search/index/?q=*&amp;authFullName_s=Antoine Pietrobelli">Antoine Pietrobelli</text:a></text:p>
              <text:p text:style-name="Normal"><text:span>Jardin, spiritualité et poésie</text:span><text:span>, MITEMA Université de Grenade; Montoro, Mercedes; Université Paris Diderot Paris 7; Caiozzo, Anna, Apr 2016, Grenade, Espagne</text:span></text:p>
              <text:p text:style-name="Normal"><text:span>Communication dans un congrès</text:span></text:p>
              <text:p text:style-name="Normal"><text:a xlink:type="simple" xlink:href="https://univ-reims.hal.science/hal-02910388v1">hal-02910388v1</text:a></text:p>
            </table:table-cell>
          </table:table-row>
          <table:table-row>
            <table:table-cell office:value-type="string">
              <text:p text:style-name="Normal"><text:a xlink:type="simple" xlink:href="https://univ-reims.hal.science/hal-02913183v1">Le manuscrit de Thessalonique Vlatadon 14 : histoire d’une découverte</text:a></text:p>
              <text:p text:style-name="Normal"><text:a xlink:type="simple" xlink:href="https://hal.science/search/index/?q=*&amp;authFullName_s=Antoine Pietrobelli">Antoine Pietrobelli</text:a></text:p>
              <text:p text:style-name="Normal"><text:span>Séminaire d'interprétation d'auteurs de l'époque classique</text:span><text:span>, Sophie Kristin Gällnö, Université de Genève, Dec 2015, Genève, Suisse</text:span></text:p>
              <text:p text:style-name="Normal"><text:span>Communication dans un congrès</text:span></text:p>
              <text:p text:style-name="Normal"><text:a xlink:type="simple" xlink:href="https://univ-reims.hal.science/hal-02913183v1">hal-02913183v1</text:a></text:p>
            </table:table-cell>
          </table:table-row>
          <table:table-row>
            <table:table-cell office:value-type="string">
              <text:p text:style-name="Normal"><text:a xlink:type="simple" xlink:href="https://univ-reims.hal.science/hal-02910384v1">La tradition textuelle du De excrementis de Théophile</text:a></text:p>
              <text:p text:style-name="Normal"><text:a xlink:type="simple" xlink:href="https://hal.science/search/index/?q=*&amp;authFullName_s=Antoine Pietrobelli">Antoine Pietrobelli</text:a></text:p>
              <text:p text:style-name="Normal"><text:span>Un corpus médical problématique : les traités attribués à Théophile Protospathaire et la relecture chrétienne des enseignements hippocratiques et galéniques</text:span><text:span>, UMR Orient et Méditerranée Université de Paris-Sorbonne; Guardasole, Alessia; Magdelaine, Caroline, Nov 2014, Paris, France</text:span></text:p>
              <text:p text:style-name="Normal"><text:span>Communication dans un congrès</text:span></text:p>
              <text:p text:style-name="Normal"><text:a xlink:type="simple" xlink:href="https://univ-reims.hal.science/hal-02910384v1">hal-02910384v1</text:a></text:p>
            </table:table-cell>
          </table:table-row>
          <table:table-row>
            <table:table-cell office:value-type="string">
              <text:p text:style-name="Normal"><text:a xlink:type="simple" xlink:href="https://univ-reims.hal.science/hal-02910379v1">Ope codicum / ope ingenii ? À la recherche des sources de l’érudition galénique de Janus Cornarius</text:a></text:p>
              <text:p text:style-name="Normal"><text:a xlink:type="simple" xlink:href="https://hal.science/search/index/?q=*&amp;authFullName_s=Antoine Pietrobelli">Antoine Pietrobelli</text:a></text:p>
              <text:p text:style-name="Normal"><text:span>La réception de Galien à l’époque de Rabelais</text:span><text:span>, Centre interuniversitaire de recherche sur la première modernité XVIe-XVIIIe siècles CIREM 16-18 Université du Québec à Rimouski; Université McGil; Diane Desrosiers; Claude La Charité; Christopher Lyons; Romain Menini, Apr 2014, Montréal, Canada</text:span></text:p>
              <text:p text:style-name="Normal"><text:span>Communication dans un congrès</text:span></text:p>
              <text:p text:style-name="Normal"><text:a xlink:type="simple" xlink:href="https://univ-reims.hal.science/hal-02910379v1">hal-02910379v1</text:a></text:p>
            </table:table-cell>
          </table:table-row>
          <table:table-row>
            <table:table-cell office:value-type="string">
              <text:p text:style-name="Normal"><text:a xlink:type="simple" xlink:href="https://univ-reims.hal.science/hal-02913180v1">Traduire le commentaire de Galien au Régime des maladies aiguës d’Hippocrate</text:a></text:p>
              <text:p text:style-name="Normal"><text:a xlink:type="simple" xlink:href="https://hal.science/search/index/?q=*&amp;authFullName_s=Antoine Pietrobelli">Antoine Pietrobelli</text:a></text:p>
              <text:p text:style-name="Normal"><text:span>Interpreting Galen</text:span><text:span>, Philip van der Eijk, Humboldt-Universität zu Berlin, Nov 2014, Exeter, Royaume-Uni</text:span></text:p>
              <text:p text:style-name="Normal"><text:span>Communication dans un congrès</text:span></text:p>
              <text:p text:style-name="Normal"><text:a xlink:type="simple" xlink:href="https://univ-reims.hal.science/hal-02913180v1">hal-02913180v1</text:a></text:p>
            </table:table-cell>
          </table:table-row>
          <table:table-row>
            <table:table-cell office:value-type="string">
              <text:p text:style-name="Normal"><text:a xlink:type="simple" xlink:href="https://univ-reims.hal.science/hal-02910383v1">Thomas Franc ou la brillante carrière d’un médecin grec en Occident</text:a></text:p>
              <text:p text:style-name="Normal"><text:a xlink:type="simple" xlink:href="https://hal.science/search/index/?q=*&amp;authFullName_s=Antoine Pietrobelli">Antoine Pietrobelli</text:a></text:p>
              <text:p text:style-name="Normal"><text:span>Individus et Médecine en Méditerranée orientale (XIIIe-XVe siècle)</text:span><text:span>, Saint-Guillain, Guillaume; Université de Picardie Jules-Verne, Oct 2013, Amiens, France</text:span></text:p>
              <text:p text:style-name="Normal"><text:span>Communication dans un congrès</text:span></text:p>
              <text:p text:style-name="Normal"><text:a xlink:type="simple" xlink:href="https://univ-reims.hal.science/hal-02910383v1">hal-02910383v1</text:a></text:p>
            </table:table-cell>
          </table:table-row>
          <table:table-row>
            <table:table-cell office:value-type="string">
              <text:p text:style-name="Normal"><text:a xlink:type="simple" xlink:href="https://univ-reims.hal.science/hal-02913208v1">Pourquoi le diable grince-t-il des dents ? Aspects du bruxisme dans l'Antiquité</text:a></text:p>
              <text:p text:style-name="Normal"><text:a xlink:type="simple" xlink:href="https://hal.science/search/index/?q=*&amp;authFullName_s=Antoine Pietrobelli">Antoine Pietrobelli</text:a></text:p>
              <text:p text:style-name="Normal"><text:span>Dents, dentistes et art dentaire -- 6es Rencontres d'histoire de la médecine, des pratiques et des représentations médicales dans les sociétés anciennes</text:span><text:span>, Université Paris Ouest-Nanterre-La Défense; Université Paris 13; Laboratoire ESR (États, société, religion), Université de Versailles-Saint-Quentin-en-Yvelines, Mar 2012, Paris, France</text:span></text:p>
              <text:p text:style-name="Normal"><text:span>Communication dans un congrès</text:span></text:p>
              <text:p text:style-name="Normal"><text:a xlink:type="simple" xlink:href="https://univ-reims.hal.science/hal-02913208v1">hal-02913208v1</text:a></text:p>
            </table:table-cell>
          </table:table-row>
          <table:table-row>
            <table:table-cell office:value-type="string">
              <text:p text:style-name="Normal"><text:a xlink:type="simple" xlink:href="https://univ-reims.hal.science/hal-02913176v1">Galen’s Agnosticism : De propriis placitis 2</text:a></text:p>
              <text:p text:style-name="Normal"><text:a xlink:type="simple" xlink:href="https://hal.science/search/index/?q=*&amp;authFullName_s=Antoine Pietrobelli">Antoine Pietrobelli</text:a></text:p>
              <text:p text:style-name="Normal"><text:span>Galen-Lesekurs der Institut für Klassische Philologie</text:span><text:span>, Philip van der Eijk, Humboldt-Universität zu Berlin, Jul 2012, Berlin, Germany</text:span></text:p>
              <text:p text:style-name="Normal"><text:span>Communication dans un congrès</text:span></text:p>
              <text:p text:style-name="Normal"><text:a xlink:type="simple" xlink:href="https://univ-reims.hal.science/hal-02913176v1">hal-02913176v1</text:a></text:p>
            </table:table-cell>
          </table:table-row>
          <table:table-row>
            <table:table-cell office:value-type="string">
              <text:p text:style-name="Normal"><text:a xlink:type="simple" xlink:href="https://univ-reims.hal.science/hal-02913174v1">Books, friends and ekdosis in Galen</text:a></text:p>
              <text:p text:style-name="Normal"><text:a xlink:type="simple" xlink:href="https://hal.science/search/index/?q=*&amp;authFullName_s=Antoine Pietrobelli">Antoine Pietrobelli</text:a></text:p>
              <text:p text:style-name="Normal"><text:span>Montagskolloquium der Institut für Klassische Philologie</text:span><text:span>, Philip van der Eijk, Humboldt-Universität zu Berlin, Jul 2012, Berlin, Germany</text:span></text:p>
              <text:p text:style-name="Normal"><text:span>Communication dans un congrès</text:span></text:p>
              <text:p text:style-name="Normal"><text:a xlink:type="simple" xlink:href="https://univ-reims.hal.science/hal-02913174v1">hal-02913174v1</text:a></text:p>
            </table:table-cell>
          </table:table-row>
          <table:table-row>
            <table:table-cell office:value-type="string">
              <text:p text:style-name="Normal"><text:a xlink:type="simple" xlink:href="https://univ-reims.hal.science/hal-02913164v1">Variations autour du Thessalonicensis Vlatadon 14 : un manuscrit copié au xenon du Kral à Constantinople, un peu avant la chute</text:a></text:p>
              <text:p text:style-name="Normal"><text:a xlink:type="simple" xlink:href="https://hal.science/search/index/?q=*&amp;authFullName_s=Antoine Pietrobelli">Antoine Pietrobelli</text:a></text:p>
              <text:p text:style-name="Normal"><text:span>Ragguagli di Corpo Bas(s)o</text:span><text:span>, Paolo Monella, Apr 2009, Palerme, Italie. pp.10.3406/rebyz.2010.3064</text:span></text:p>
              <text:p text:style-name="Normal"><text:span>Communication dans un congrès</text:span></text:p>
              <text:p text:style-name="Normal"><text:a xlink:type="simple" xlink:href="https://univ-reims.hal.science/hal-02913164v1">hal-02913164v1</text:a></text:p>
            </table:table-cell>
          </table:table-row>
          <table:table-row>
            <table:table-cell office:value-type="string">
              <text:p text:style-name="Normal"><text:a xlink:type="simple" xlink:href="https://univ-reims.hal.science/hal-02913169v1">Some Scribes of the Thessalonicensis Vlatadon 14 and the Context of its Copy</text:a></text:p>
              <text:p text:style-name="Normal"><text:a xlink:type="simple" xlink:href="https://hal.science/search/index/?q=*&amp;authFullName_s=Antoine Pietrobelli">Antoine Pietrobelli</text:a></text:p>
              <text:p text:style-name="Normal"><text:span>International Colloquium on Galen and the Vlatadon Codex 14</text:span><text:span>, Spyros Retsas, May 2010, Thessalonique, Greece</text:span></text:p>
              <text:p text:style-name="Normal"><text:span>Communication dans un congrès</text:span></text:p>
              <text:p text:style-name="Normal"><text:a xlink:type="simple" xlink:href="https://univ-reims.hal.science/hal-02913169v1">hal-02913169v1</text:a></text:p>
            </table:table-cell>
          </table:table-row>
          <table:table-row>
            <table:table-cell office:value-type="string">
              <text:p text:style-name="Normal"><text:a xlink:type="simple" xlink:href="https://univ-reims.hal.science/hal-02913167v1">Παρασκευὴ εἰς ἀνάμνησιν : Étude de procédés mnémotechniques chez Galien</text:a></text:p>
              <text:p text:style-name="Normal"><text:a xlink:type="simple" xlink:href="https://hal.science/search/index/?q=*&amp;authFullName_s=Antoine Pietrobelli">Antoine Pietrobelli</text:a></text:p>
              <text:p text:style-name="Normal"><text:span>Ragguagli di Corpo Bas(s)o</text:span><text:span>, Paolo Monella, Apr 2009, Palerme, Italie</text:span></text:p>
              <text:p text:style-name="Normal"><text:span>Communication dans un congrès</text:span></text:p>
              <text:p text:style-name="Normal"><text:a xlink:type="simple" xlink:href="https://univ-reims.hal.science/hal-02913167v1">hal-02913167v1</text:a></text:p>
            </table:table-cell>
          </table:table-row>
          <table:table-row>
            <table:table-cell office:value-type="string">
              <text:p text:style-name="Normal"><text:a xlink:type="simple" xlink:href="https://univ-reims.hal.science/hal-02913160v1">Polémiques autour de la ptisane dans l’Antiquité</text:a></text:p>
              <text:p text:style-name="Normal"><text:a xlink:type="simple" xlink:href="https://hal.science/search/index/?q=*&amp;authFullName_s=Antoine Pietrobelli">Antoine Pietrobelli</text:a></text:p>
              <text:p text:style-name="Normal"><text:span>Médecine et de biologie anciennes</text:span><text:span>, Vincent Barras; Institut des humanités en médecine, Centre hospitalier universitaire vaudois, Feb 2008, Lausanne, Suisse</text:span></text:p>
              <text:p text:style-name="Normal"><text:span>Communication dans un congrès</text:span></text:p>
              <text:p text:style-name="Normal"><text:a xlink:type="simple" xlink:href="https://univ-reims.hal.science/hal-02913160v1">hal-02913160v1</text:a></text:p>
            </table:table-cell>
          </table:table-row>
        </table:table>
        <text:p text:style-name="P28"/>
        <text:p text:style-name="Heading2"><text:span text:style-name="T15">Proceedings/Recueil des communications (4)</text:span></text:p>
        <text:p text:style-name="P30"/>
        <table:table table:name="5786f0" table:style-name="5786f0">
          <table:table-column table:style-name="5786f0.0"/>
          <table:table-row>
            <table:table-cell office:value-type="string">
              <text:p text:style-name="Normal"><text:a xlink:type="simple" xlink:href="https://hal.science/hal-04941247v1">Une nouvelle traduction arabo-grecque de Syméon Seth : Sur le manuel de santé d’après l’équilibre des six causes</text:a></text:p>
              <text:p text:style-name="Normal"><text:a xlink:type="simple" xlink:href="https://hal.science/search/index/?q=*&amp;authFullName_s=Antoine Pietrobelli">Antoine Pietrobelli</text:a></text:p>
              <text:p text:style-name="Normal"><text:span>dans M. CRONIER, A. GUARDASOLE et A. PIETROBELLI (éd.), De Bagdad à Constantinople : le transfert des savoirs médicaux (XIe-XIVe siècles),</text:span><text:span>, Peeters, p. 57-130., 2023</text:span></text:p>
              <text:p text:style-name="Normal"><text:span>Proceedings/Recueil des communications</text:span></text:p>
              <text:p text:style-name="Normal"><text:a xlink:type="simple" xlink:href="https://hal.science/hal-04941247v1">hal-04941247v1</text:a></text:p>
            </table:table-cell>
          </table:table-row>
          <table:table-row>
            <table:table-cell office:value-type="string">
              <text:p text:style-name="Normal"><text:a xlink:type="simple" xlink:href="https://hal.science/hal-04476806v1">De Bagdad à Constantinople : le transfert des savoirs médicaux (XIe-XIVe s.)</text:a></text:p>
              <text:p text:style-name="Normal"><text:a xlink:type="simple" xlink:href="https://hal.science/search/index/?q=*&amp;authFullName_s=Alessia Guardasole">Alessia Guardasole</text:a><text:span>,</text:span><text:a xlink:type="simple" xlink:href="https://hal.science/search/index/?q=*&amp;authFullName_s=Marie Cronier">Marie Cronier</text:a><text:span>,</text:span><text:a xlink:type="simple" xlink:href="https://hal.science/search/index/?q=*&amp;authFullName_s=Antoine Pietrobelli">Antoine Pietrobelli</text:a></text:p>
              <text:p text:style-name="Normal"><text:span>De Bagdad à Constantinople : le transfert des savoirs médicaux (XIe-XIVe s.)</text:span><text:span>, Peeters, 2023, Orient &amp; Méditerranée, 42</text:span></text:p>
              <text:p text:style-name="Normal"><text:span>Proceedings/Recueil des communications</text:span></text:p>
              <text:p text:style-name="Normal"><text:a xlink:type="simple" xlink:href="https://hal.science/hal-04476806v1">hal-04476806v1</text:a></text:p>
            </table:table-cell>
          </table:table-row>
          <table:table-row>
            <table:table-cell office:value-type="string">
              <text:p text:style-name="Normal"><text:a xlink:type="simple" xlink:href="https://hal.science/hal-04941235v1">Syméon Seth, Sur le manuel de santé d’après l’équilibre des six causes. Introduction, editio princeps, traduction annotée</text:a></text:p>
              <text:p text:style-name="Normal"><text:a xlink:type="simple" xlink:href="https://hal.science/search/index/?q=*&amp;authFullName_s=Marie Cronier">Marie Cronier</text:a><text:span>,</text:span><text:a xlink:type="simple" xlink:href="https://hal.science/search/index/?q=*&amp;authFullName_s=Alessia Guardasole">Alessia Guardasole</text:a><text:span>,</text:span><text:a xlink:type="simple" xlink:href="https://hal.science/search/index/?q=*&amp;authFullName_s=Antoine Pietrobelli">Antoine Pietrobelli</text:a></text:p>
              <text:p text:style-name="Normal"><text:span>De Bagdad à Constantinople : le transfert des savoirs médicaux (XIe-XIVe siècles</text:span><text:span>, Peeters, p. 35-56, 2023</text:span></text:p>
              <text:p text:style-name="Normal"><text:span>Proceedings/Recueil des communications</text:span></text:p>
              <text:p text:style-name="Normal"><text:a xlink:type="simple" xlink:href="https://hal.science/hal-04941235v1">hal-04941235v1</text:a></text:p>
            </table:table-cell>
          </table:table-row>
          <table:table-row>
            <table:table-cell office:value-type="string">
              <text:p text:style-name="Normal"><text:a xlink:type="simple" xlink:href="https://univ-reims.hal.science/hal-02908976v1">Contre Galien : critique d'une autorité médicale de l'Antiquité à l'âge moderne</text:a></text:p>
              <text:p text:style-name="Normal"><text:a xlink:type="simple" xlink:href="https://hal.science/search/index/?q=*&amp;authFullName_s=Antoine Pietrobelli">Antoine Pietrobelli</text:a></text:p>
              <text:p text:style-name="Normal"><text:span>Pietrobelli, Antoine.<text:s/></text:span><text:span>Contre Galien. Critiques d’une autorité médicale de l’Antiquité à l’âge moderne</text:span><text:span>, Sep 2016, Reims, France. 21, Honoré Champion, 300 p., 2020, Sciences, techniques et civilisations du Moyen âge à l'aube des Lumières, ISSN 1278-3870, 978-2-7453-5326-9</text:span></text:p>
              <text:p text:style-name="Normal"><text:span>Proceedings/Recueil des communications</text:span></text:p>
              <text:p text:style-name="Normal"><text:a xlink:type="simple" xlink:href="https://univ-reims.hal.science/hal-02908976v1">hal-02908976v1</text:a></text:p>
            </table:table-cell>
          </table:table-row>
        </table:table>
        <text:p text:style-name="P31"/>
        <text:p text:style-name="Heading2"><text:span text:style-name="T16">N°spécial de revue/special issue (1)</text:span></text:p>
        <text:p text:style-name="P33"/>
        <table:table table:name="f1239c" table:style-name="f1239c">
          <table:table-column table:style-name="f1239c.0"/>
          <table:table-row>
            <table:table-cell office:value-type="string">
              <text:p text:style-name="Normal"><text:a xlink:type="simple" xlink:href="https://hal.science/hal-05511453v1">Dossier &amp;quot;Antiquité-Monde</text:a></text:p>
              <text:p text:style-name="Normal"><text:a xlink:type="simple" xlink:href="https://hal.science/search/index/?q=*&amp;authFullName_s=Maxime Pierre">Maxime Pierre</text:a><text:span>,</text:span><text:a xlink:type="simple" xlink:href="https://hal.science/search/index/?q=*&amp;authFullName_s=Carole Boidin">Carole Boidin</text:a><text:span>,</text:span><text:a xlink:type="simple" xlink:href="https://hal.science/search/index/?q=*&amp;authFullName_s=Tristan Mauffrey">Tristan Mauffrey</text:a><text:span>,</text:span><text:a xlink:type="simple" xlink:href="https://hal.science/search/index/?q=*&amp;authFullName_s=Antoine Pietrobelli">Antoine Pietrobelli</text:a></text:p>
              <text:p text:style-name="Normal"><text:span>Anabases - Traditions et réceptions de l’Antiquité</text:span><text:span>, 36, 2022,<text:s/></text:span><text:a xlink:type="simple" xlink:href="https://dx.doi.org/10.4000/anabases.14294">⟨10.4000/anabases.14294⟩</text:a></text:p>
              <text:p text:style-name="Normal"><text:span>N°spécial de revue/special issue</text:span></text:p>
              <text:p text:style-name="Normal"><text:a xlink:type="simple" xlink:href="https://hal.science/hal-05511453v1">hal-05511453v1</text:a></text:p>
            </table:table-cell>
          </table:table-row>
        </table:table>
        <text:p text:style-name="P34"/>
        <text:p text:style-name="Heading2"><text:span text:style-name="T17">Ouvrages (6)</text:span></text:p>
        <text:p text:style-name="P36"/>
        <table:table table:name="ed6690" table:style-name="ed6690">
          <table:table-column table:style-name="ed6690.0"/>
          <table:table-row>
            <table:table-cell office:value-type="string">
              <text:p text:style-name="Normal"><text:a xlink:type="simple" xlink:href="https://hal.science/hal-05549377v1">Corps et âme. Leurs interactions selon les médecins et les philosophes de l'Antiquité à l'époque moderne</text:a></text:p>
              <text:p text:style-name="Normal"><text:a xlink:type="simple" xlink:href="https://hal.science/search/index/?q=*&amp;authFullName_s=Laetitia Loviconi">Laetitia Loviconi</text:a><text:span>,</text:span><text:a xlink:type="simple" xlink:href="https://hal.science/search/index/?q=*&amp;authFullName_s=Antoine Pietrobelli">Antoine Pietrobelli</text:a></text:p>
              <text:p text:style-name="Normal"><text:span>Publications de l’École Pratique des Hautes Études, https://books.openedition.org/ephe/3437, 2025, 978-2-492861-23-9</text:span></text:p>
              <text:p text:style-name="Normal"><text:span>Ouvrages</text:span></text:p>
              <text:p text:style-name="Normal"><text:a xlink:type="simple" xlink:href="https://hal.science/hal-05549377v1">hal-05549377v1</text:a></text:p>
            </table:table-cell>
          </table:table-row>
          <table:table-row>
            <table:table-cell office:value-type="string">
              <text:p text:style-name="Normal"><text:a xlink:type="simple" xlink:href="https://hal.science/hal-04682932v1">Histoire de l'Europe Vol. 1: Origines et héritages</text:a></text:p>
              <text:p text:style-name="Normal"><text:a xlink:type="simple" xlink:href="https://hal.science/search/index/?q=*&amp;authFullName_s=Violaine Sebillotte Cuchet">Violaine Sebillotte Cuchet</text:a><text:span>,</text:span><text:a xlink:type="simple" xlink:href="https://hal.science/search/index/?q=*&amp;authFullName_s=Anca Dan">Anca Dan</text:a><text:span>,</text:span><text:a xlink:type="simple" xlink:href="https://hal.science/search/index/?q=*&amp;authFullName_s=Jean-Paul Demoule">Jean-Paul Demoule</text:a><text:span>,</text:span><text:a xlink:type="simple" xlink:href="https://hal.science/search/index/?q=*&amp;authFullName_s=Antoine Pietrobelli">Antoine Pietrobelli</text:a><text:span>,</text:span><text:a xlink:type="simple" xlink:href="https://hal.science/search/index/?q=*&amp;authFullName_s=Lucia Rossi">Lucia Rossi</text:a></text:p>
              <text:p text:style-name="Normal"><text:span>Violaine Sébillotte Cuchet; Benjamin Derouelle.<text:s/></text:span><text:a xlink:type="simple" xlink:href="https://passes-composes.com/book/412">Passés composés</text:a><text:span>, 2024, Benjamin Derouelle, 978-2-3793-3660-7</text:span></text:p>
              <text:p text:style-name="Normal"><text:span>Ouvrages</text:span><text:span><text:s/>(manuel)</text:span></text:p>
              <text:p text:style-name="Normal"><text:a xlink:type="simple" xlink:href="https://hal.science/hal-04682932v1">hal-04682932v1</text:a></text:p>
            </table:table-cell>
          </table:table-row>
          <table:table-row>
            <table:table-cell office:value-type="string">
              <text:p text:style-name="Normal"><text:a xlink:type="simple" xlink:href="https://hal.science/hal-04941342v1">De Bagdad à Constantinople : le transfert des savoirs médicaux (XIe-XIVe s.)</text:a></text:p>
              <text:p text:style-name="Normal"><text:a xlink:type="simple" xlink:href="https://hal.science/search/index/?q=*&amp;authFullName_s=Antoine Pietrobelli">Antoine Pietrobelli</text:a><text:span>,</text:span><text:a xlink:type="simple" xlink:href="https://hal.science/search/index/?q=*&amp;authFullName_s=Marie Cronier">Marie Cronier</text:a><text:span>,</text:span><text:a xlink:type="simple" xlink:href="https://hal.science/search/index/?q=*&amp;authFullName_s=Alessia Guardasole">Alessia Guardasole</text:a></text:p>
              <text:p text:style-name="Normal"><text:span>Peeters, 2023</text:span></text:p>
              <text:p text:style-name="Normal"><text:span>Ouvrages</text:span></text:p>
              <text:p text:style-name="Normal"><text:a xlink:type="simple" xlink:href="https://hal.science/hal-04941342v1">hal-04941342v1</text:a></text:p>
            </table:table-cell>
          </table:table-row>
          <table:table-row>
            <table:table-cell office:value-type="string">
              <text:p text:style-name="Normal"><text:a xlink:type="simple" xlink:href="https://univ-reims.hal.science/hal-02908970v1">[Œuvres]. Tome IX, 1ère partie, Commentaire au régime des maladies aiguës d'Hippocrate. Livre I / Galien</text:a></text:p>
              <text:p text:style-name="Normal"><text:a xlink:type="simple" xlink:href="https://hal.science/search/index/?q=*&amp;authFullName_s=Antoine Pietrobelli">Antoine Pietrobelli</text:a></text:p>
              <text:p text:style-name="Normal"><text:span>Les Belles Lettres, 545, 1 vol. (CCCXIII-269 p., pagination double p. [2]-94), 2019, Collection des universités de France. Série grecque, ISSN 1275-4234, 978-2-251-00628-4</text:span></text:p>
              <text:p text:style-name="Normal"><text:span>Ouvrages</text:span></text:p>
              <text:p text:style-name="Normal"><text:a xlink:type="simple" xlink:href="https://univ-reims.hal.science/hal-02908970v1">hal-02908970v1</text:a></text:p>
            </table:table-cell>
          </table:table-row>
          <table:table-row>
            <table:table-cell office:value-type="string">
              <text:p text:style-name="Normal"><text:a xlink:type="simple" xlink:href="https://univ-reims.hal.science/hal-02908995v1">Voix de louange : les cantiques bibliques dans la liturgie chrétienne</text:a></text:p>
              <text:p text:style-name="Normal"><text:a xlink:type="simple" xlink:href="https://hal.science/search/index/?q=*&amp;authFullName_s=Marguerite Harl">Marguerite Harl</text:a><text:span>,</text:span><text:a xlink:type="simple" xlink:href="https://hal.science/search/index/?q=*&amp;authFullName_s=Bruno Meynadier">Bruno Meynadier</text:a><text:span>,</text:span><text:a xlink:type="simple" xlink:href="https://hal.science/search/index/?q=*&amp;authFullName_s=Antoine Pietrobelli">Antoine Pietrobelli</text:a></text:p>
              <text:p text:style-name="Normal"><text:span>Les Belles Lettres, 8, 358 p., 2014, Anagôgê (Paris), ISSN 1631-5901, 978-2-251-42117-9</text:span></text:p>
              <text:p text:style-name="Normal"><text:span>Ouvrages</text:span></text:p>
              <text:p text:style-name="Normal"><text:a xlink:type="simple" xlink:href="https://univ-reims.hal.science/hal-02908995v1">hal-02908995v1</text:a></text:p>
            </table:table-cell>
          </table:table-row>
          <table:table-row>
            <table:table-cell office:value-type="string">
              <text:p text:style-name="Normal"><text:a xlink:type="simple" xlink:href="https://univ-reims.hal.science/hal-02908989v1">Galien. [Œuvres]. Tome IV, Ne pas se chagriner</text:a></text:p>
              <text:p text:style-name="Normal"><text:a xlink:type="simple" xlink:href="https://hal.science/search/index/?q=*&amp;authFullName_s=Véronique Boudon-Millot">Véronique Boudon-Millot</text:a><text:span>,</text:span><text:a xlink:type="simple" xlink:href="https://hal.science/search/index/?q=*&amp;authFullName_s=Jacques Jouanna">Jacques Jouanna</text:a><text:span>,</text:span><text:a xlink:type="simple" xlink:href="https://hal.science/search/index/?q=*&amp;authFullName_s=Antoine Pietrobelli">Antoine Pietrobelli</text:a></text:p>
              <text:p text:style-name="Normal"><text:span>Boudon-Millot, Véronique; Jouanna, Jacques; Pietrobelli, Antoine, collaborateur. Les Belles Lettres, 472, 1 vol. (LXXX-210 p., pagination double p. [2]-26), 2010, Collection des universités de France. Série grecque, ISSN 1275-4234, 978-2-251-00556-0</text:span></text:p>
              <text:p text:style-name="Normal"><text:span>Ouvrages</text:span></text:p>
              <text:p text:style-name="Normal"><text:a xlink:type="simple" xlink:href="https://univ-reims.hal.science/hal-02908989v1">hal-02908989v1</text:a></text:p>
            </table:table-cell>
          </table:table-row>
        </table:table>
        <text:p text:style-name="P37"/>
        <text:p text:style-name="Heading2"><text:span text:style-name="T18">Chapitre d'ouvrage (25)</text:span></text:p>
        <text:p text:style-name="P39"/>
        <table:table table:name="d07fd0" table:style-name="d07fd0">
          <table:table-column table:style-name="d07fd0.0"/>
          <table:table-row>
            <table:table-cell office:value-type="string">
              <text:p text:style-name="Normal"><text:a xlink:type="simple" xlink:href="https://hal.science/hal-05549517v1">Nature of Woman and Social Aspects of Motherhood in the Greco-Roman Antiquity</text:a></text:p>
              <text:p text:style-name="Normal"><text:a xlink:type="simple" xlink:href="https://hal.science/search/index/?q=*&amp;authFullName_s=Antoine Pietrobelli">Antoine Pietrobelli</text:a></text:p>
              <text:p text:style-name="Normal"><text:span>Hélène PERDICOYIANNI-PALEOLOGOU.<text:s/></text:span><text:span>Nature of Woman and Social Aspects of Motherhood in the Greco-Roman Antiquity</text:span><text:span>, A. Hakkert, p. 3-29, 2025</text:span></text:p>
              <text:p text:style-name="Normal"><text:span>Chapitre d'ouvrage</text:span></text:p>
              <text:p text:style-name="Normal"><text:a xlink:type="simple" xlink:href="https://hal.science/hal-05549517v1">hal-05549517v1</text:a></text:p>
            </table:table-cell>
          </table:table-row>
          <table:table-row>
            <table:table-cell office:value-type="string">
              <text:p text:style-name="Normal"><text:a xlink:type="simple" xlink:href="https://hal.science/hal-05549441v1">Désir, plaisir et âme des plantes dans le Sur ses propres opinions de</text:a></text:p>
              <text:p text:style-name="Normal"><text:a xlink:type="simple" xlink:href="https://hal.science/search/index/?q=*&amp;authFullName_s=Antoine Pietrobelli">Antoine Pietrobelli</text:a></text:p>
              <text:p text:style-name="Normal"><text:span>Laetitia Loviconi; Antoine Pietrobelli.<text:s/></text:span><text:span>Corps et âme : Leurs interactions selon les médecins et les philosophes de l'Antiquité à l'époque moderne</text:span><text:span>, Collection « Nouvelle Bibliothèque des Hautes études », 2025</text:span></text:p>
              <text:p text:style-name="Normal"><text:span>Chapitre d'ouvrage</text:span></text:p>
              <text:p text:style-name="Normal"><text:a xlink:type="simple" xlink:href="https://hal.science/hal-05549441v1">hal-05549441v1</text:a></text:p>
            </table:table-cell>
          </table:table-row>
          <table:table-row>
            <table:table-cell office:value-type="string">
              <text:p text:style-name="Normal"><text:a xlink:type="simple" xlink:href="https://hal.science/hal-04941262v1">Galenism in Later Byzantine Period</text:a></text:p>
              <text:p text:style-name="Normal"><text:a xlink:type="simple" xlink:href="https://hal.science/search/index/?q=*&amp;authFullName_s=Antoine Pietrobelli">Antoine Pietrobelli</text:a></text:p>
              <text:p text:style-name="Normal"><text:span>Peter Singer; Ralph Rosen.<text:s/></text:span><text:span>The Oxford Handbook of Galen</text:span><text:span>, Oxford University Press, p. 493-511, 2024</text:span></text:p>
              <text:p text:style-name="Normal"><text:span>Chapitre d'ouvrage</text:span></text:p>
              <text:p text:style-name="Normal"><text:a xlink:type="simple" xlink:href="https://hal.science/hal-04941262v1">hal-04941262v1</text:a></text:p>
            </table:table-cell>
          </table:table-row>
          <table:table-row>
            <table:table-cell office:value-type="string">
              <text:p text:style-name="Normal"><text:a xlink:type="simple" xlink:href="https://hal.science/hal-04941289v1">« Textes médicaux et médecine textuelle : Ne pas se chagriner de Galien et l’histoire du livre »</text:a></text:p>
              <text:p text:style-name="Normal"><text:a xlink:type="simple" xlink:href="https://hal.science/search/index/?q=*&amp;authFullName_s=Antoine Pietrobelli">Antoine Pietrobelli</text:a></text:p>
              <text:p text:style-name="Normal"><text:span>R. OTRANTO et M. PINTO (éd.).<text:s/></text:span><text:span>Medico, malattia e società. Testi e contesti tra mondo antico e mondo moderno,</text:span><text:span>, Edipuglia, p. 63-83, 2024</text:span></text:p>
              <text:p text:style-name="Normal"><text:span>Chapitre d'ouvrage</text:span></text:p>
              <text:p text:style-name="Normal"><text:a xlink:type="simple" xlink:href="https://hal.science/hal-04941289v1">hal-04941289v1</text:a></text:p>
            </table:table-cell>
          </table:table-row>
          <table:table-row>
            <table:table-cell office:value-type="string">
              <text:p text:style-name="Normal"><text:a xlink:type="simple" xlink:href="https://hal.science/hal-04819506v1">Syméon Seth, Sur le manuel de santé d’après l’équilibre des six causes. Introduction, editio princeps, traduction annotée</text:a></text:p>
              <text:p text:style-name="Normal"><text:a xlink:type="simple" xlink:href="https://hal.science/search/index/?q=*&amp;authFullName_s=Alessia Guardasole">Alessia Guardasole</text:a><text:span>,</text:span><text:a xlink:type="simple" xlink:href="https://hal.science/search/index/?q=*&amp;authFullName_s=Marie Cronier">Marie Cronier</text:a><text:span>,</text:span><text:a xlink:type="simple" xlink:href="https://hal.science/search/index/?q=*&amp;authFullName_s=Antoine Pietrobelli">Antoine Pietrobelli</text:a></text:p>
              <text:p text:style-name="Normal"><text:span>Marie Cronier; Alessia Guardasole; Antoine Pietrobelli.<text:s/></text:span><text:span>DE BAGDAD À CONSTANTINOPLE. LE TRANSFERT DES SAVOIRS MÉDICAUX (XIe-XIVe SIÈCLES) Actes du colloque international de Reims, 24-25 mai 2018</text:span><text:span>, Peeters; Orient &amp; Méditerranée, pp.35-56, 2023, Orient &amp; Méditerranée, 42, 978-90-429-5244-7</text:span></text:p>
              <text:p text:style-name="Normal"><text:span>Chapitre d'ouvrage</text:span></text:p>
              <text:p text:style-name="Normal"><text:a xlink:type="simple" xlink:href="https://hal.science/hal-04819506v1">hal-04819506v1</text:a></text:p>
            </table:table-cell>
          </table:table-row>
          <table:table-row>
            <table:table-cell office:value-type="string">
              <text:p text:style-name="Normal"><text:a xlink:type="simple" xlink:href="https://univ-reims.hal.science/hal-03468820v1">Théories et imaginaire de la digestion dans l’Antiquité</text:a></text:p>
              <text:p text:style-name="Normal"><text:a xlink:type="simple" xlink:href="https://hal.science/search/index/?q=*&amp;authFullName_s=Antoine Pietrobelli">Antoine Pietrobelli</text:a></text:p>
              <text:p text:style-name="Normal"><text:span>Franck Collard et Évelyne Samama (dir.).<text:s/></text:span><text:span>Histoire du ventre : entrailles, tripes et boyaux : Antiquité, Moyen Âge, Époque moderne : [actes des 9e Rencontres d'histoire de la médecine, des pratiques et des représentations médicales, Université de Versailles-Saint-Quentin-en-Yvelines, Université de Paris-Nanterre et l'Institut d'Études avancées de Paris, 10 au 12 mars 2021]</text:span><text:span>, L'Harmattan, pp.31-43, 2021, 978-2-343-24686-4</text:span></text:p>
              <text:p text:style-name="Normal"><text:span>Chapitre d'ouvrage</text:span></text:p>
              <text:p text:style-name="Normal"><text:a xlink:type="simple" xlink:href="https://univ-reims.hal.science/hal-03468820v1">hal-03468820v1</text:a></text:p>
            </table:table-cell>
          </table:table-row>
          <table:table-row>
            <table:table-cell office:value-type="string">
              <text:p text:style-name="Normal"><text:a xlink:type="simple" xlink:href="https://univ-reims.hal.science/hal-03468812v1">Galien hiérophante et les mystères de la médecine</text:a></text:p>
              <text:p text:style-name="Normal"><text:a xlink:type="simple" xlink:href="https://hal.science/search/index/?q=*&amp;authFullName_s=Antoine Pietrobelli">Antoine Pietrobelli</text:a></text:p>
              <text:p text:style-name="Normal"><text:span>sous la direction de Nicole Belayche, Francesco Massa, Philippe Hoffmann.<text:s/></text:span><text:span>Les mystères au IIe siècle de notre ère : un tournant</text:span><text:span>, 187, Brepols, pp.201-216, 2021, Bibliothèque de l'École des hautes études. Sciences religieuses, ISSN 0761-1498, 978-2-503-59459-0.<text:s/></text:span><text:a xlink:type="simple" xlink:href="https://dx.doi.org/10.1484/M.BEHE-EB.5.125923">⟨10.1484/M.BEHE-EB.5.125923⟩</text:a></text:p>
              <text:p text:style-name="Normal"><text:span>Chapitre d'ouvrage</text:span></text:p>
              <text:p text:style-name="Normal"><text:a xlink:type="simple" xlink:href="https://univ-reims.hal.science/hal-03468812v1">hal-03468812v1</text:a></text:p>
            </table:table-cell>
          </table:table-row>
          <table:table-row>
            <table:table-cell office:value-type="string">
              <text:p text:style-name="Normal"><text:a xlink:type="simple" xlink:href="https://univ-reims.hal.science/hal-03103779v1">Anti-galénismes</text:a></text:p>
              <text:p text:style-name="Normal"><text:a xlink:type="simple" xlink:href="https://hal.science/search/index/?q=*&amp;authFullName_s=Antoine Pietrobelli">Antoine Pietrobelli</text:a></text:p>
              <text:p text:style-name="Normal"><text:span>Pietrobelli, Antoine.<text:s/></text:span><text:span>Contre Galien : critique d'une autorité médicale de l'Antiquité à l'âge moderne</text:span><text:span>, 21, Honoré Champion, pp.7-30, 2020, Sciences, techniques et civilisations du Moyen âge à l'aube des Lumières, ISSN 1278-3870, 978-2-7453-5326-9</text:span></text:p>
              <text:p text:style-name="Normal"><text:span>Chapitre d'ouvrage</text:span></text:p>
              <text:p text:style-name="Normal"><text:a xlink:type="simple" xlink:href="https://univ-reims.hal.science/hal-03103779v1">hal-03103779v1</text:a></text:p>
            </table:table-cell>
          </table:table-row>
          <table:table-row>
            <table:table-cell office:value-type="string">
              <text:p text:style-name="Normal"><text:a xlink:type="simple" xlink:href="https://univ-reims.hal.science/hal-03103780v1">Les Byzantins contre Galien</text:a></text:p>
              <text:p text:style-name="Normal"><text:a xlink:type="simple" xlink:href="https://hal.science/search/index/?q=*&amp;authFullName_s=Antoine Pietrobelli">Antoine Pietrobelli</text:a></text:p>
              <text:p text:style-name="Normal"><text:span>Pietrobelli, Antoine.<text:s/></text:span><text:span>Contre Galien : critique d'une autorité médicale de l'Antiquité à l'âge moderne</text:span><text:span>, 21, Honoré Champion, pp.141-171, 2020, Sciences, techniques et civilisations du Moyen âge à l'aube des Lumières, ISSN 1278-3870, 978-2-7453-5326-9</text:span></text:p>
              <text:p text:style-name="Normal"><text:span>Chapitre d'ouvrage</text:span></text:p>
              <text:p text:style-name="Normal"><text:a xlink:type="simple" xlink:href="https://univ-reims.hal.science/hal-03103780v1">hal-03103780v1</text:a></text:p>
            </table:table-cell>
          </table:table-row>
          <table:table-row>
            <table:table-cell office:value-type="string">
              <text:p text:style-name="Normal"><text:a xlink:type="simple" xlink:href="https://univ-reims.hal.science/hal-03104027v1">Le &amp;quot;Jardin spirituel&amp;quot;, un traité anonyme de mystique byzantine</text:a></text:p>
              <text:p text:style-name="Normal"><text:a xlink:type="simple" xlink:href="https://hal.science/search/index/?q=*&amp;authFullName_s=Antoine Pietrobelli">Antoine Pietrobelli</text:a></text:p>
              <text:p text:style-name="Normal"><text:span>Caiozzo, Anna; Montoro Araque, Mercedes.<text:s/></text:span><text:span>Le jardin entre spiritualité, poésie et projections sociétales : approches comparatives</text:span><text:span>, 4, Presses universitaires de Valenciennes, pp.251-268, 2020, Jardins &amp; société, ISSN 2679-1706, 978-2-36424-069-8</text:span></text:p>
              <text:p text:style-name="Normal"><text:span>Chapitre d'ouvrage</text:span></text:p>
              <text:p text:style-name="Normal"><text:a xlink:type="simple" xlink:href="https://univ-reims.hal.science/hal-03104027v1">hal-03104027v1</text:a></text:p>
            </table:table-cell>
          </table:table-row>
          <table:table-row>
            <table:table-cell office:value-type="string">
              <text:p text:style-name="Normal"><text:a xlink:type="simple" xlink:href="https://univ-reims.hal.science/hal-03104068v1">Cerceau et petite balle : les bienfaits des jeux pour la santé</text:a></text:p>
              <text:p text:style-name="Normal"><text:a xlink:type="simple" xlink:href="https://hal.science/search/index/?q=*&amp;authFullName_s=Antoine Pietrobelli">Antoine Pietrobelli</text:a></text:p>
              <text:p text:style-name="Normal"><text:span>Dasen, Véronique; Vespa, Marco; Ripoll, François.<text:s/></text:span><text:span>Bons ou mauvais jeux? : pratiques ludiques et sociabilité</text:span><text:span>, 114, Presses universitaires du Midi, pp.149-169, 2020, Pallas (Toulouse), ISSN 0031-0387, 978-2-8107-0711-9</text:span></text:p>
              <text:p text:style-name="Normal"><text:span>Chapitre d'ouvrage</text:span></text:p>
              <text:p text:style-name="Normal"><text:a xlink:type="simple" xlink:href="https://univ-reims.hal.science/hal-03104068v1">hal-03104068v1</text:a></text:p>
            </table:table-cell>
          </table:table-row>
          <table:table-row>
            <table:table-cell office:value-type="string">
              <text:p text:style-name="Normal"><text:a xlink:type="simple" xlink:href="https://univ-reims.hal.science/hal-02908335v1">Galen’s Early Reception (Second–Third Centuries)</text:a></text:p>
              <text:p text:style-name="Normal"><text:a xlink:type="simple" xlink:href="https://hal.science/search/index/?q=*&amp;authFullName_s=Antoine Pietrobelli">Antoine Pietrobelli</text:a></text:p>
              <text:p text:style-name="Normal"><text:span>Bouras-Vallianatos, Petros; Zipser, Barbara.<text:s/></text:span><text:span>Brill’s Companion to the Reception of Galen</text:span><text:span>, 17, Brill, pp.11-37, 2019, Brill's companions to classical reception, ISSN 2213-1426, 978-90-04-39435-3.<text:s/></text:span><text:a xlink:type="simple" xlink:href="https://dx.doi.org/10.1163/9789004394353_003">⟨10.1163/9789004394353_003⟩</text:a></text:p>
              <text:p text:style-name="Normal"><text:span>Chapitre d'ouvrage</text:span></text:p>
              <text:p text:style-name="Normal"><text:a xlink:type="simple" xlink:href="https://univ-reims.hal.science/hal-02908335v1">hal-02908335v1</text:a></text:p>
            </table:table-cell>
          </table:table-row>
          <table:table-row>
            <table:table-cell office:value-type="string">
              <text:p text:style-name="Normal"><text:a xlink:type="simple" xlink:href="https://univ-reims.hal.science/hal-02908933v1">Le commentaire comme exercice spirituel chez Galien</text:a></text:p>
              <text:p text:style-name="Normal"><text:a xlink:type="simple" xlink:href="https://hal.science/search/index/?q=*&amp;authFullName_s=Antoine Pietrobelli">Antoine Pietrobelli</text:a></text:p>
              <text:p text:style-name="Normal"><text:span>Delattre, Charles; Valette-Cagnac, Emmanuelle; Cottier, Jean-François; Kefallonitis, Stavroula; Ribreau, Mickaël; Soler, Joëlle.<text:s/></text:span><text:span>Pragmatique du commentaire : mondes anciens, mondes lointains</text:span><text:span>, 4, Brepols, pp.81-110, 2018, Antiquité et sciences humaines (Imprimé), ISSN 2466-5916, 978-2-503-57723-4.<text:s/></text:span><text:a xlink:type="simple" xlink:href="https://dx.doi.org/10.1484/J.ASH.5.114313">⟨10.1484/J.ASH.5.114313⟩</text:a></text:p>
              <text:p text:style-name="Normal"><text:span>Chapitre d'ouvrage</text:span></text:p>
              <text:p text:style-name="Normal"><text:a xlink:type="simple" xlink:href="https://univ-reims.hal.science/hal-02908933v1">hal-02908933v1</text:a></text:p>
            </table:table-cell>
          </table:table-row>
          <table:table-row>
            <table:table-cell office:value-type="string">
              <text:p text:style-name="Normal"><text:a xlink:type="simple" xlink:href="https://univ-reims.hal.science/hal-02908950v1">Arabic Περὶ Ἀλυπίας: Did al-Kindî and Râzî Read Galen?</text:a></text:p>
              <text:p text:style-name="Normal"><text:a xlink:type="simple" xlink:href="https://hal.science/search/index/?q=*&amp;authFullName_s=Antoine Pietrobelli">Antoine Pietrobelli</text:a></text:p>
              <text:p text:style-name="Normal"><text:span>Petit, Caroline.<text:s/></text:span><text:span>Galen's treatise Περί Αλυπίας (De indolentia) in context : a tale of resilience</text:span><text:span>, 52,<text:s/></text:span><text:a xlink:type="simple" xlink:href="https://brill.com/view/book/edcoll/9789004383302/BP000021.xml">Brill</text:a><text:span>, pp.265-284, 2018, Studies in ancient medicine (Print), ISSN 0925-1421, 978-90-04-38328-9.<text:s/></text:span><text:a xlink:type="simple" xlink:href="https://dx.doi.org/10.1163/9789004383302_013">⟨10.1163/9789004383302_013⟩</text:a></text:p>
              <text:p text:style-name="Normal"><text:span>Chapitre d'ouvrage</text:span></text:p>
              <text:p text:style-name="Normal"><text:a xlink:type="simple" xlink:href="https://univ-reims.hal.science/hal-02908950v1">hal-02908950v1</text:a></text:p>
            </table:table-cell>
          </table:table-row>
          <table:table-row>
            <table:table-cell office:value-type="string">
              <text:p text:style-name="Normal"><text:a xlink:type="simple" xlink:href="https://univ-reims.hal.science/hal-02906859v1">Soigner par les lettres : la bibliothérapie des Anciens</text:a></text:p>
              <text:p text:style-name="Normal"><text:a xlink:type="simple" xlink:href="https://hal.science/search/index/?q=*&amp;authFullName_s=Antoine Pietrobelli">Antoine Pietrobelli</text:a></text:p>
              <text:p text:style-name="Normal"><text:span>Dossier. Soigner par les lettres : La bibliothérapie des Anciens</text:span><text:span>, Éditions de l’École des hautes études en sciences sociales, pp.7-20, 2017, 9782713230745.<text:s/></text:span><text:a xlink:type="simple" xlink:href="https://dx.doi.org/10.4000/books.editionsehess.4632">⟨10.4000/books.editionsehess.4632⟩</text:a></text:p>
              <text:p text:style-name="Normal"><text:span>Chapitre d'ouvrage</text:span></text:p>
              <text:p text:style-name="Normal"><text:a xlink:type="simple" xlink:href="https://univ-reims.hal.science/hal-02906859v1">hal-02906859v1</text:a></text:p>
            </table:table-cell>
          </table:table-row>
          <table:table-row>
            <table:table-cell office:value-type="string">
              <text:p text:style-name="Normal"><text:a xlink:type="simple" xlink:href="https://univ-reims.hal.science/hal-02908321v1">La tradition latine du commentaire de Galien au De regimine acutorum ou la constitution d’un texte à usage scolaire</text:a></text:p>
              <text:p text:style-name="Normal"><text:a xlink:type="simple" xlink:href="https://hal.science/search/index/?q=*&amp;authFullName_s=Antoine Pietrobelli">Antoine Pietrobelli</text:a></text:p>
              <text:p text:style-name="Normal"><text:span>Palmieri, Nicoletta.<text:s/></text:span><text:span>L’Articella dans les manuscrits de la Bibliothèque Municipale de Reims : entre philologie et histoire</text:span><text:span>, 40, Publications de l'Université de Saint-Étienne, pp.53-72, 2016, Mémoires - Centre Jean Palerne, ISSN 0223-9469, 978-2-86272-679-3</text:span></text:p>
              <text:p text:style-name="Normal"><text:span>Chapitre d'ouvrage</text:span></text:p>
              <text:p text:style-name="Normal"><text:a xlink:type="simple" xlink:href="https://univ-reims.hal.science/hal-02908321v1">hal-02908321v1</text:a></text:p>
            </table:table-cell>
          </table:table-row>
          <table:table-row>
            <table:table-cell office:value-type="string">
              <text:p text:style-name="Normal"><text:a xlink:type="simple" xlink:href="https://univ-reims.hal.science/hal-02910068v1">Le cardinal et le faussaire</text:a></text:p>
              <text:p text:style-name="Normal"><text:a xlink:type="simple" xlink:href="https://hal.science/search/index/?q=*&amp;authFullName_s=Antoine Pietrobelli">Antoine Pietrobelli</text:a></text:p>
              <text:p text:style-name="Normal"><text:span>Balsamo, Jean; Nicklas, Thomas; Restif, Bruno.<text:s/></text:span><text:span>Un prélat français de la Renaissance : le cardinal de Lorraine entre Reims et l'Europe</text:span><text:span>, 546, Droz, 363-383 et 3 pl., 2015, Travaux d'humanisme et Renaissance, ISSN 0082-6081, 978-2-600-01889-0</text:span></text:p>
              <text:p text:style-name="Normal"><text:span>Chapitre d'ouvrage</text:span></text:p>
              <text:p text:style-name="Normal"><text:a xlink:type="simple" xlink:href="https://univ-reims.hal.science/hal-02910068v1">hal-02910068v1</text:a></text:p>
            </table:table-cell>
          </table:table-row>
          <table:table-row>
            <table:table-cell office:value-type="string">
              <text:p text:style-name="Normal"><text:a xlink:type="simple" xlink:href="https://univ-reims.hal.science/hal-02910078v1">Les mystères de la phtiriase</text:a></text:p>
              <text:p text:style-name="Normal"><text:a xlink:type="simple" xlink:href="https://hal.science/search/index/?q=*&amp;authFullName_s=Antoine Pietrobelli">Antoine Pietrobelli</text:a></text:p>
              <text:p text:style-name="Normal"><text:span>Collard, Franck; Samama, Évelyne; Rencontres d'histoire de la médecine, des pratiques et des représentations médicales dans les sociétés anciennes (07 ; 2015 ; Saint-Quentin-en-Yvelines, Yvelines / Paris / Nanterre).<text:s/></text:span><text:span>Poux, puces, punaises, la vermine de l'homme : découverte, descriptions et traitements : Antiquité, Moyen Âge, Époque Moderne</text:span><text:span>, L'Harmattan, pp.283-298, 2015, 978-2-343-07898-4</text:span></text:p>
              <text:p text:style-name="Normal"><text:span>Chapitre d'ouvrage</text:span></text:p>
              <text:p text:style-name="Normal"><text:a xlink:type="simple" xlink:href="https://univ-reims.hal.science/hal-02910078v1">hal-02910078v1</text:a></text:p>
            </table:table-cell>
          </table:table-row>
          <table:table-row>
            <table:table-cell office:value-type="string">
              <text:p text:style-name="Normal"><text:a xlink:type="simple" xlink:href="https://univ-reims.hal.science/hal-02910052v1">La postérité de l’Alexandrinus et la question de son origine</text:a></text:p>
              <text:p text:style-name="Normal"><text:a xlink:type="simple" xlink:href="https://hal.science/search/index/?q=*&amp;authFullName_s=Antoine Pietrobelli">Antoine Pietrobelli</text:a></text:p>
              <text:p text:style-name="Normal"><text:span>Harl, Marguerite; Meynadier, Bruno; Pietrobelli, Antoine.<text:s/></text:span><text:span>Voix de louange : les cantiques bibliques dans la liturgie chrétienne</text:span><text:span>, 8, Les Belles Lettres, pp.313-325, 2014, Anagôgê (Paris), ISSN 1631-5901, 978-2-251-42117-9</text:span></text:p>
              <text:p text:style-name="Normal"><text:span>Chapitre d'ouvrage</text:span></text:p>
              <text:p text:style-name="Normal"><text:a xlink:type="simple" xlink:href="https://univ-reims.hal.science/hal-02910052v1">hal-02910052v1</text:a></text:p>
            </table:table-cell>
          </table:table-row>
          <table:table-row>
            <table:table-cell office:value-type="string">
              <text:p text:style-name="Normal"><text:a xlink:type="simple" xlink:href="https://univ-reims.hal.science/hal-02910061v1">The Pharmacological Treatise Περὶ εὐφορβίου of Juba II, King of Mauretania</text:a></text:p>
              <text:p text:style-name="Normal"><text:a xlink:type="simple" xlink:href="https://hal.science/search/index/?q=*&amp;authFullName_s=Antoine Pietrobelli">Antoine Pietrobelli</text:a></text:p>
              <text:p text:style-name="Normal"><text:span>Maire, Brigitte.<text:s/></text:span><text:span>'Greek' and 'Roman' in Latin Medical Texts: studies in cultural change and exchange in ancient medicine</text:span><text:span>, 42, Brill, pp.155-182, 2014, Studies in ancient medicine (Print), ISSN 0925-1421, 978-90-04-24278-4.<text:s/></text:span><text:a xlink:type="simple" xlink:href="https://dx.doi.org/10.1163/9789004273863_011">⟨10.1163/9789004273863_011⟩</text:a></text:p>
              <text:p text:style-name="Normal"><text:span>Chapitre d'ouvrage</text:span></text:p>
              <text:p text:style-name="Normal"><text:a xlink:type="simple" xlink:href="https://univ-reims.hal.science/hal-02910061v1">hal-02910061v1</text:a></text:p>
            </table:table-cell>
          </table:table-row>
          <table:table-row>
            <table:table-cell office:value-type="string">
              <text:p text:style-name="Normal"><text:a xlink:type="simple" xlink:href="https://univ-reims.hal.science/hal-02910049v1">Le codex Alexandrinus et son psautier</text:a></text:p>
              <text:p text:style-name="Normal"><text:a xlink:type="simple" xlink:href="https://hal.science/search/index/?q=*&amp;authFullName_s=Antoine Pietrobelli">Antoine Pietrobelli</text:a></text:p>
              <text:p text:style-name="Normal"><text:span>Harl, Marguerite; Meynadier, Bruno; Pietrobelli, Antoine.<text:s/></text:span><text:span>Voix de louange : les cantiques bibliques dans la liturgie chrétienne</text:span><text:span>, 8, Les Belles Lettres, pp.19-30, 2014, Anagôgê (Paris), ISSN 1631-5901, 978-2-251-42117-9</text:span></text:p>
              <text:p text:style-name="Normal"><text:span>Chapitre d'ouvrage</text:span></text:p>
              <text:p text:style-name="Normal"><text:a xlink:type="simple" xlink:href="https://univ-reims.hal.science/hal-02910049v1">hal-02910049v1</text:a></text:p>
            </table:table-cell>
          </table:table-row>
          <table:table-row>
            <table:table-cell office:value-type="string">
              <text:p text:style-name="Normal"><text:a xlink:type="simple" xlink:href="https://univ-reims.hal.science/hal-02909662v1">Pourquoi le diable grince-t-il des dents ? Aspects du bruxisme dans le monde grec</text:a></text:p>
              <text:p text:style-name="Normal"><text:a xlink:type="simple" xlink:href="https://hal.science/search/index/?q=*&amp;authFullName_s=Antoine Pietrobelli">Antoine Pietrobelli</text:a></text:p>
              <text:p text:style-name="Normal"><text:span>Collard, Franck; Samama, Évelyne; Rencontres d'histoire de la médecine, des pratiques et des représentations médicales dans les sociétés anciennes (06 ; 2012 ; Villetaneuse, Seine-Saint-Denis / Nanterre / Saint-Quentin-en-Yvelines, Yvelines).<text:s/></text:span><text:span>Dents, dentistes et art dentaire : histoire, pratiques et représentations : Antiquité, Moyen Âge, Ancien Régime</text:span><text:span>, L'Harmattan, pp.29-44, 2012, 978-2-336-29012-6</text:span></text:p>
              <text:p text:style-name="Normal"><text:span>Chapitre d'ouvrage</text:span></text:p>
              <text:p text:style-name="Normal"><text:a xlink:type="simple" xlink:href="https://univ-reims.hal.science/hal-02909662v1">hal-02909662v1</text:a></text:p>
            </table:table-cell>
          </table:table-row>
          <table:table-row>
            <table:table-cell office:value-type="string">
              <text:p text:style-name="Normal"><text:a xlink:type="simple" xlink:href="https://univ-reims.hal.science/hal-02909658v1">La tradition arabe du commentaire de Galien au 'Régime des maladies aiguës' d’Hippocrate : mise au point et nouvelles perspectives</text:a></text:p>
              <text:p text:style-name="Normal"><text:a xlink:type="simple" xlink:href="https://hal.science/search/index/?q=*&amp;authFullName_s=Antoine Pietrobelli">Antoine Pietrobelli</text:a></text:p>
              <text:p text:style-name="Normal"><text:span>Fortuna, Stefania; Garofalo, Ivan; Lami, Alessandro; Roselli, Amneris; Seminario internazionale di Siena (04 ; 2011 ; Sienne, Italie).<text:s/></text:span><text:span>Sulla tradizione indiretta dei testi medici greci : i commenti. Atti del IV seminario internazionale di Siena, Certosa di Pontignano, 3-4 giugno 2011</text:span><text:span>, 5, F. Serra, pp.101-122, 2012, Biblioteca di Galenos, ISSN 2421-1389, 978-88-6227-540-8</text:span></text:p>
              <text:p text:style-name="Normal"><text:span>Chapitre d'ouvrage</text:span></text:p>
              <text:p text:style-name="Normal"><text:a xlink:type="simple" xlink:href="https://univ-reims.hal.science/hal-02909658v1">hal-02909658v1</text:a></text:p>
            </table:table-cell>
          </table:table-row>
          <table:table-row>
            <table:table-cell office:value-type="string">
              <text:p text:style-name="Normal"><text:a xlink:type="simple" xlink:href="https://univ-reims.hal.science/hal-02909653v1">Chartier bibliophage : ses manuscrits de Galien et sa République de la médecine</text:a></text:p>
              <text:p text:style-name="Normal"><text:a xlink:type="simple" xlink:href="https://hal.science/search/index/?q=*&amp;authFullName_s=Antoine Pietrobelli">Antoine Pietrobelli</text:a></text:p>
              <text:p text:style-name="Normal"><text:span>Boudon-Millot, Véronique; Cobolet, Guy; Jouanna, Jacques.<text:s/></text:span><text:span>René Chartier (1572-1654) : éditeur et traducteur d'Hippocrate et Galien : actes du colloque international de Paris (7 et 8 octobre 2010)</text:span><text:span>, De Boccard édition-diffusion, pp.97-131, 2012, Collection Medic, ISSN 1773-6935, 978-2-915634-16-7</text:span></text:p>
              <text:p text:style-name="Normal"><text:span>Chapitre d'ouvrage</text:span></text:p>
              <text:p text:style-name="Normal"><text:a xlink:type="simple" xlink:href="https://univ-reims.hal.science/hal-02909653v1">hal-02909653v1</text:a></text:p>
            </table:table-cell>
          </table:table-row>
          <table:table-row>
            <table:table-cell office:value-type="string">
              <text:p text:style-name="Normal"><text:a xlink:type="simple" xlink:href="https://univ-reims.hal.science/hal-02909025v1">Contaminations dans la tradition du commentaire de Galien au Régime des maladies aiguës d’Hippocrate</text:a></text:p>
              <text:p text:style-name="Normal"><text:a xlink:type="simple" xlink:href="https://hal.science/search/index/?q=*&amp;authFullName_s=Antoine Pietrobelli">Antoine Pietrobelli</text:a></text:p>
              <text:p text:style-name="Normal"><text:span>Boudon-Millot, Véronique; Jouanna, Jacques; Garzya, Antonio; Convegni internazionali sulla storia e l'ecdotica dei testi medici greci (06 ; 2008 ; Paris).<text:s/></text:span><text:span>Storia della tradizione e edizione dei medici greci : atti del VI Colloquio internazionale, Paris 12-14 aprile 2008 / Histoire de la tradition et édition des médecins grecs</text:span><text:span>, 27, M. D'Auria, pp.167-195, 2010, Collectanea (Napoli), 978-88-7092-305-6</text:span></text:p>
              <text:p text:style-name="Normal"><text:span>Chapitre d'ouvrage</text:span></text:p>
              <text:p text:style-name="Normal"><text:a xlink:type="simple" xlink:href="https://univ-reims.hal.science/hal-02909025v1">hal-02909025v1</text:a></text:p>
            </table:table-cell>
          </table:table-row>
        </table:table>
        <text:p text:style-name="P40"/>
        <text:p text:style-name="Heading2"><text:span text:style-name="T19">Notice d’encyclopédie ou de dictionnaire (1)</text:span></text:p>
        <text:p text:style-name="P42"/>
        <table:table table:name="6a8190" table:style-name="6a8190">
          <table:table-column table:style-name="6a8190.0"/>
          <table:table-row>
            <table:table-cell office:value-type="string">
              <text:p text:style-name="Normal"><text:a xlink:type="simple" xlink:href="https://univ-fcomte.hal.science/hal-04941383v1">Les faussaires humanistes</text:a></text:p>
              <text:p text:style-name="Normal"><text:a xlink:type="simple" xlink:href="https://hal.science/search/index/?q=*&amp;authFullName_s=Antoine Pietrobelli">Antoine Pietrobelli</text:a></text:p>
              <text:p text:style-name="Normal"><text:span>Encyclopédie d’histoire numérique de l’Europe</text:span><text:span>, 2021</text:span></text:p>
              <text:p text:style-name="Normal"><text:span>Notice d’encyclopédie ou de dictionnaire</text:span></text:p>
              <text:p text:style-name="Normal"><text:a xlink:type="simple" xlink:href="https://univ-fcomte.hal.science/hal-04941383v1">hal-04941383v1</text:a></text:p>
            </table:table-cell>
          </table:table-row>
        </table:table>
        <text:p text:style-name="P43"/>
        <text:p text:style-name="Heading2"><text:span text:style-name="T20">Traduction (2)</text:span></text:p>
        <text:p text:style-name="P45"/>
        <table:table table:name="b19403" table:style-name="b19403">
          <table:table-column table:style-name="b19403.0"/>
          <table:table-row>
            <table:table-cell office:value-type="string">
              <text:p text:style-name="Normal"><text:a xlink:type="simple" xlink:href="https://univ-reims.hal.science/hal-03107442v1">Poésie pour l’esprit, rhétorique pour le corps</text:a></text:p>
              <text:p text:style-name="Normal"><text:a xlink:type="simple" xlink:href="https://hal.science/search/index/?q=*&amp;authFullName_s=Georgia Petridou">Georgia Petridou</text:a><text:span>,</text:span><text:a xlink:type="simple" xlink:href="https://hal.science/search/index/?q=*&amp;authFullName_s=Antoine Pietrobelli">Antoine Pietrobelli</text:a></text:p>
              <text:p text:style-name="Normal"><text:span>Dossier : Soigner par les lettres</text:span><text:span>, 2017, pp.69-94.<text:s/></text:span><text:a xlink:type="simple" xlink:href="https://dx.doi.org/10.4000/books.editionsehess.4648">⟨10.4000/books.editionsehess.4648⟩</text:a></text:p>
              <text:p text:style-name="Normal"><text:span>Traduction</text:span></text:p>
              <text:p text:style-name="Normal"><text:a xlink:type="simple" xlink:href="https://univ-reims.hal.science/hal-03107442v1">hal-03107442v1</text:a></text:p>
            </table:table-cell>
          </table:table-row>
          <table:table-row>
            <table:table-cell office:value-type="string">
              <text:p text:style-name="Normal"><text:a xlink:type="simple" xlink:href="https://univ-reims.hal.science/hal-03107461v1">Le 'De pulsibus' de Philaretus et le Περὶ σφυγμῶν de Philarétos (avec en appendice l’édition du 'De pulsibus')</text:a></text:p>
              <text:p text:style-name="Normal"><text:a xlink:type="simple" xlink:href="https://hal.science/search/index/?q=*&amp;authFullName_s=Ivan Garofalo">Ivan Garofalo</text:a><text:span>,</text:span><text:a xlink:type="simple" xlink:href="https://hal.science/search/index/?q=*&amp;authFullName_s=Antoine Pietrobelli">Antoine Pietrobelli</text:a></text:p>
              <text:p text:style-name="Normal"><text:span>L’Articella dans les manuscrits de la Bibliothèque Municipale de Reims : entre philologie et histoire</text:span><text:span>, 2016, pp.77-110</text:span></text:p>
              <text:p text:style-name="Normal"><text:span>Traduction</text:span></text:p>
              <text:p text:style-name="Normal"><text:a xlink:type="simple" xlink:href="https://univ-reims.hal.science/hal-03107461v1">hal-03107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PIETROBELLI</dc:title>
    <dc:subject/>
    <dc:description>CV</dc:description>
    <dc:creator/>
    <dc:date>2026-05-24T19:11:27.000</dc:date>
    <meta:generator>PHPWord</meta:generator>
    <meta:initial-creator>CCSD</meta:initial-creator>
    <meta:creation-date>2026-05-24T19:11:27.000</meta:creation-date>
    <meta:keyword/>
    <meta:user-defined meta:name="Category"/>
    <meta:user-defined meta:name="Company"/>
    <meta:user-defined meta:name="Manager"/>
  </office:meta>
</office:document-meta>
</file>