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231f" style:family="table">
      <style:table-properties style:rel-width="100" table:align="center"/>
    </style:style>
    <style:style style:name="58231f.0" style:family="table-column">
      <style:table-column-properties style:column-width="0.00cm"/>
    </style:style>
    <style:style style:name="1780f8" style:family="table">
      <style:table-properties style:rel-width="100" table:align="center"/>
    </style:style>
    <style:style style:name="1780f8.0" style:family="table-column">
      <style:table-column-properties style:column-width="0.00cm"/>
    </style:style>
    <style:style style:name="2b8e32" style:family="table">
      <style:table-properties style:rel-width="100" table:align="center"/>
    </style:style>
    <style:style style:name="2b8e32.0" style:family="table-column">
      <style:table-column-properties style:column-width="0.00cm"/>
    </style:style>
    <style:style style:name="a69428" style:family="table">
      <style:table-properties style:rel-width="100" table:align="center"/>
    </style:style>
    <style:style style:name="a69428.0" style:family="table-column">
      <style:table-column-properties style:column-width="0.00cm"/>
    </style:style>
    <style:style style:name="9b3d7d" style:family="table">
      <style:table-properties style:rel-width="100" table:align="center"/>
    </style:style>
    <style:style style:name="9b3d7d.0" style:family="table-column">
      <style:table-column-properties style:column-width="0.00cm"/>
    </style:style>
    <style:style style:name="468c11" style:family="table">
      <style:table-properties style:rel-width="100" table:align="center"/>
    </style:style>
    <style:style style:name="468c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Por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7)</text:span></text:p>
        <text:p text:style-name="P9"/>
        <table:table table:name="58231f" table:style-name="58231f">
          <table:table-column table:style-name="58231f.0"/>
          <table:table-row>
            <table:table-cell office:value-type="string">
              <text:p text:style-name="Normal"><text:a xlink:type="simple" xlink:href="https://hal.inrae.fr/hal-05215954v1">Are Botrytis cinerea small RNAs a real threat for grapevine?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Justine Vergne">Justine Vergne</text:a><text:span>,</text:span><text:a xlink:type="simple" xlink:href="https://hal.science/search/index/?q=*&amp;authFullName_s=Jérémy Villette">Jérémy Villette</text:a><text:span>,</text:span><text:a xlink:type="simple" xlink:href="https://hal.science/search/index/?q=*&amp;authFullName_s=Jérôme Chapuis">Jérôme Chapuis</text:a><text:span>et al.</text:span></text:p>
              <text:p text:style-name="Normal"><text:span>International Symposium of Plant Pathogenic Sclerotiniaceae</text:span><text:span>, May 2025, Thessaloniki, Greece</text:span></text:p>
              <text:p text:style-name="Normal"><text:span>Poster de conférence</text:span></text:p>
              <text:p text:style-name="Normal"><text:a xlink:type="simple" xlink:href="https://hal.inrae.fr/hal-05215954v1">hal-0521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192v1">Identification of phytocytokine-encoding genes induced in response to Erwinia amylovora and the chemical elicitor acibenzolar-S-methyl in apple tree</text:a></text:p>
              <text:p text:style-name="Normal"><text:a xlink:type="simple" xlink:href="https://hal.science/search/index/?q=*&amp;authFullName_s=A. Porquier">A. Porqu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Emilie Vergne">Emilie Vergne</text:a><text:span>et al.</text:span></text:p>
              <text:p text:style-name="Normal"><text:span>IS-MPMI 2025</text:span><text:span>, Jul 2025, Cologne, Germany</text:span></text:p>
              <text:p text:style-name="Normal"><text:span>Poster de conférence</text:span></text:p>
              <text:p text:style-name="Normal"><text:a xlink:type="simple" xlink:href="https://hal.inrae.fr/hal-05390192v1">hal-0539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50v1">Regulation of effector gene expression as concerted waves in Leptosphaeria maculans: a two-player game involving a chromatin remodeler and a specific transcription factor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Claire‐line Marais">Claire‐line Marais</text:a><text:span>et al.</text:span></text:p>
              <text:p text:style-name="Normal"><text:span>17th European Conference on Fungal Genetics</text:span><text:span>, Mar 2025, Dublin, Ireland. , 242 (1), pp.247-261, 2024</text:span></text:p>
              <text:p text:style-name="Normal"><text:span>Poster de conférence</text:span></text:p>
              <text:p text:style-name="Normal"><text:a xlink:type="simple" xlink:href="https://hal.science/hal-05250850v1">hal-0525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33v1">Dissection of the machinery shaping dynamic chromatin structure in Leptosphaeria maculans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Colin Clairet">Colin Clairet</text:a><text:span>,</text:span><text:a xlink:type="simple" xlink:href="https://hal.science/search/index/?q=*&amp;authFullName_s=Rim Brick-Chaouche">Rim Brick-Chaouche</text:a><text:span>,</text:span><text:a xlink:type="simple" xlink:href="https://hal.science/search/index/?q=*&amp;authFullName_s=Moussa Benhamed">Moussa Benhamed</text:a><text:span>,</text:span><text:a xlink:type="simple" xlink:href="https://hal.science/search/index/?q=*&amp;authFullName_s=David Latrasse">David Latrasse</text:a><text:span>et al.</text:span></text:p>
              <text:p text:style-name="Normal"><text:span>Journées Jean Chevaugeon</text:span><text:span>, Sep 2022, Aussois, France</text:span></text:p>
              <text:p text:style-name="Normal"><text:span>Poster de conférence</text:span></text:p>
              <text:p text:style-name="Normal"><text:a xlink:type="simple" xlink:href="https://hal.science/hal-04231733v1">hal-04231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879v1">Fungal small RNAs: are they involved into host specialization?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Benoit Poinssot">Benoit Poinssot</text:a><text:span>,</text:span><text:a xlink:type="simple" xlink:href="https://hal.science/search/index/?q=*&amp;authFullName_s=Muriel Viaud">Muriel Viaud</text:a></text:p>
              <text:p text:style-name="Normal"><text:span>JJC2022 - 13ème Rencontres de phytopathologie &amp; mycologie</text:span><text:span>, Sep 2022, Aussois, France</text:span></text:p>
              <text:p text:style-name="Normal"><text:span>Poster de conférence</text:span></text:p>
              <text:p text:style-name="Normal"><text:a xlink:type="simple" xlink:href="https://hal.inrae.fr/hal-04283879v1">hal-04283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77v1">Secondary metabolism and necrotrophy in Botrytis cinerea: role of the BOA13 transcription factor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Berengere Dalmais">Berengere Dalmais</text:a><text:span>,</text:span><text:a xlink:type="simple" xlink:href="https://hal.science/search/index/?q=*&amp;authFullName_s=Hind Sghyer">Hind Sghyer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Guillaume Morgant">Guillaume Morgant</text:a><text:span>et al.</text:span></text:p>
              <text:p text:style-name="Normal"><text:span>28th Fungal genetics conference</text:span><text:span>, Mar 2015, Asilomar, United States. , 2015</text:span></text:p>
              <text:p text:style-name="Normal"><text:span>Poster de conférence</text:span></text:p>
              <text:p text:style-name="Normal"><text:a xlink:type="simple" xlink:href="https://hal.inrae.fr/hal-02795077v1">hal-027950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90v1">Responses to the brassicaceous indolic phytoalexin brassinin in the phytopathogenic fungus Alternaria brassicicola</text:a></text:p>
              <text:p text:style-name="Normal"><text:a xlink:type="simple" xlink:href="https://hal.science/search/index/?q=*&amp;authFullName_s=Guillaume Nguyen">Guillaume Nguyen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A. Porquier">A. Porquier</text:a><text:span>,</text:span><text:a xlink:type="simple" xlink:href="https://hal.science/search/index/?q=*&amp;authFullName_s=Benoît Calmes">Benoît Calmes</text:a><text:span>,</text:span><text:a xlink:type="simple" xlink:href="https://hal.science/search/index/?q=*&amp;authFullName_s=Jérôme Dumur">Jérôme Dumur</text:a><text:span>et al.</text:span></text:p>
              <text:p text:style-name="Normal"><text:span>12th European Conference on Fungal Genetics</text:span><text:span>, 2014, Séville, Espagne. 2014</text:span></text:p>
              <text:p text:style-name="Normal"><text:span>Poster de conférence</text:span></text:p>
              <text:p text:style-name="Normal"><text:a xlink:type="simple" xlink:href="https://univ-angers.hal.science/hal-03283790v1">hal-03283790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1780f8" table:style-name="1780f8">
          <table:table-column table:style-name="1780f8.0"/>
          <table:table-row>
            <table:table-cell office:value-type="string">
              <text:p text:style-name="Normal"><text:a xlink:type="simple" xlink:href="https://hal.science/hal-04480387v1">Regulation of effector gene expression as concerted waves in Leptosphaeria maculans : a two‐player game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Claire‐line Marais">Claire‐line Marais</text:a><text:span>et al.</text:span></text:p>
              <text:p text:style-name="Normal"><text:span>New Phytologist</text:span><text:span>, 2024, 242 (1), pp.247-261.<text:s/></text:span><text:a xlink:type="simple" xlink:href="https://dx.doi.org/10.1111/nph.19581">⟨10.1111/nph.19581⟩</text:a></text:p>
              <text:p text:style-name="Normal"><text:span>Article dans une revue</text:span></text:p>
              <text:p text:style-name="Normal"><text:a xlink:type="simple" xlink:href="https://hal.science/hal-04480387v1">hal-044803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12225v1">Responses of the necrotrophic fungus Alternaria brassisicola to the indolic phytoalexin brassinin</text:a></text:p>
              <text:p text:style-name="Normal"><text:a xlink:type="simple" xlink:href="https://hal.science/search/index/?q=*&amp;authFullName_s=Guillaume Quang N’guyen">Guillaume Quang N’guyen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Beatrice Iacomi">Beatrice Iacomi</text:a><text:span>,</text:span><text:a xlink:type="simple" xlink:href="https://hal.science/search/index/?q=*&amp;authFullName_s=Sandra Pelletier">Sandra Pelletier</text:a><text:span>et al.</text:span></text:p>
              <text:p text:style-name="Normal"><text:span>Frontiers in Plant Science</text:span><text:span>, 2021, 11, pp.611643.<text:s/></text:span><text:a xlink:type="simple" xlink:href="https://dx.doi.org/10.3389/fpls.2020.611643">⟨10.3389/fpls.2020.611643⟩</text:a></text:p>
              <text:p text:style-name="Normal"><text:span>Article dans une revue</text:span></text:p>
              <text:p text:style-name="Normal"><text:a xlink:type="simple" xlink:href="https://univ-angers.hal.science/hal-04012225v1">hal-0401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85v1">Retrotransposons as pathogenicity factors of the plant pathogenic fungus Botrytis cinerea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Constance Tisserant">Constance Tisserant</text:a><text:span>,</text:span><text:a xlink:type="simple" xlink:href="https://hal.science/search/index/?q=*&amp;authFullName_s=Francisco Salinas">Francisco Salinas</text:a><text:span>,</text:span><text:a xlink:type="simple" xlink:href="https://hal.science/search/index/?q=*&amp;authFullName_s=Carla Glassl">Carla Glassl</text:a><text:span>,</text:span><text:a xlink:type="simple" xlink:href="https://hal.science/search/index/?q=*&amp;authFullName_s=Lucas Wange">Lucas Wange</text:a><text:span>et al.</text:span></text:p>
              <text:p text:style-name="Normal"><text:span>Genome Biology</text:span><text:span>, 2021, 22 (1), pp.225.<text:s/></text:span><text:a xlink:type="simple" xlink:href="https://dx.doi.org/10.1186/s13059-021-02446-4">⟨10.1186/s13059-021-02446-4⟩</text:a></text:p>
              <text:p text:style-name="Normal"><text:span>Article dans une revue</text:span></text:p>
              <text:p text:style-name="Normal"><text:a xlink:type="simple" xlink:href="https://hal.science/hal-04887885v1">hal-04887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47v1">Botcinic acid biosynthesis in Botrytis cinerea relies on a subtelomeric gene cluster surrounded by relics of transposons and is regulated by the Zn(2)Cys(6) transcription factor BcBoa13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Javier Moraga">Javier Moraga</text:a><text:span>,</text:span><text:a xlink:type="simple" xlink:href="https://hal.science/search/index/?q=*&amp;authFullName_s=Guillaume Morgant">Guillaume Morgant</text:a><text:span>,</text:span><text:a xlink:type="simple" xlink:href="https://hal.science/search/index/?q=*&amp;authFullName_s=Berengere Dalmais">Berengere Dalmais</text:a><text:span>,</text:span><text:a xlink:type="simple" xlink:href="https://hal.science/search/index/?q=*&amp;authFullName_s=Adeline Simon">Adeline Simon</text:a><text:span>et al.</text:span></text:p>
              <text:p text:style-name="Normal"><text:span>Current Genetics</text:span><text:span>, 2019, 65 (4), pp.965 - 980.<text:s/></text:span><text:a xlink:type="simple" xlink:href="https://dx.doi.org/10.1007/s00294-019-00952-4">⟨10.1007/s00294-019-00952-4⟩</text:a></text:p>
              <text:p text:style-name="Normal"><text:span>Article dans une revue</text:span></text:p>
              <text:p text:style-name="Normal"><text:a xlink:type="simple" xlink:href="https://hal.inrae.fr/hal-02625547v1">hal-0262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22v1">The botrydial biosynthetic gene cluster of Botrytis cinerea displays a bipartite genomic structure and is positively regulated by the putative Zn(II)(2)Cys(6) transcription factor BcBot6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Guillaume Morgant">Guillaume Morgant</text:a><text:span>,</text:span><text:a xlink:type="simple" xlink:href="https://hal.science/search/index/?q=*&amp;authFullName_s=Javier Moraga">Javier Moraga</text:a><text:span>,</text:span><text:a xlink:type="simple" xlink:href="https://hal.science/search/index/?q=*&amp;authFullName_s=Berengere Dalmais">Berengere Dalmais</text:a><text:span>,</text:span><text:a xlink:type="simple" xlink:href="https://hal.science/search/index/?q=*&amp;authFullName_s=Isabelle Luyten">Isabelle Luyten</text:a><text:span>et al.</text:span></text:p>
              <text:p text:style-name="Normal"><text:span>Fungal Genetics and Biology</text:span><text:span>, 2016, 96 (Nov 2016), pp.33-46.<text:s/></text:span><text:a xlink:type="simple" xlink:href="https://dx.doi.org/10.1016/j.fgb.2016.10.003">⟨10.1016/j.fgb.2016.10.003⟩</text:a></text:p>
              <text:p text:style-name="Normal"><text:span>Article dans une revue</text:span></text:p>
              <text:p text:style-name="Normal"><text:a xlink:type="simple" xlink:href="https://hal.science/hal-01532622v1">hal-0153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42v1">The VELVET Complex in the Gray Mold Fungus Botrytis cinerea: Impact of BcLAE1 on Differentiation, Secondary Metabolism, and Virulence</text:a></text:p>
              <text:p text:style-name="Normal"><text:a xlink:type="simple" xlink:href="https://hal.science/search/index/?q=*&amp;authFullName_s=Julia Schumacher">Julia Schumacher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Kim Christopher Cohrs">Kim Christopher Cohrs</text:a><text:span>,</text:span><text:a xlink:type="simple" xlink:href="https://hal.science/search/index/?q=*&amp;authFullName_s=Stefanie Traeger">Stefanie Traeger</text:a><text:span>,</text:span><text:a xlink:type="simple" xlink:href="https://hal.science/search/index/?q=*&amp;authFullName_s=Antoine Porquier">Antoine Porquier</text:a><text:span>et al.</text:span></text:p>
              <text:p text:style-name="Normal"><text:span>Molecular Plant-Microbe Interactions</text:span><text:span>, 2015, 28 (6), pp.659-674.<text:s/></text:span><text:a xlink:type="simple" xlink:href="https://dx.doi.org/10.1094/mpmi-12-14-0411-r">⟨10.1094/mpmi-12-14-0411-r⟩</text:a></text:p>
              <text:p text:style-name="Normal"><text:span>Article dans une revue</text:span></text:p>
              <text:p text:style-name="Normal"><text:a xlink:type="simple" xlink:href="https://hal.science/hal-01536442v1">hal-01536442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2b8e32" table:style-name="2b8e32">
          <table:table-column table:style-name="2b8e32.0"/>
          <table:table-row>
            <table:table-cell office:value-type="string">
              <text:p text:style-name="Normal"><text:a xlink:type="simple" xlink:href="https://hal.inrae.fr/hal-04565512v1">Regulation of effector gene expression as concerted waves in &amp;lt;i&amp;gt;Leptosphaeria maculans&amp;lt;/i&amp;gt;: a two-players game involving a chromatin remodeler and a specific transcription factor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Elise J Gay">Elise J Gay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Claire‐line Marais">Claire‐line Marais</text:a><text:span>et al.</text:span></text:p>
              <text:p text:style-name="Normal"><text:span>International Congress of Plant Path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565512v1">hal-0456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83v1">Regulation of effector-gene expression as concerted waves in Leptosphaeria maculans: a twoplayers game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Elise J Gay">Elise J Gay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Thierry Rouxel">Thierry Rouxel</text:a><text:span>,</text:span><text:a xlink:type="simple" xlink:href="https://hal.science/search/index/?q=*&amp;authFullName_s=Marie-Hélène Balesdent">Marie-Hélène Balesdent</text:a><text:span>et al.</text:span></text:p>
              <text:p text:style-name="Normal"><text:span>16th European Conference on Fungal Genetics</text:span><text:span>, Mar 2023, Innsbruck, Austria</text:span></text:p>
              <text:p text:style-name="Normal"><text:span>Communication dans un congrès</text:span></text:p>
              <text:p text:style-name="Normal"><text:a xlink:type="simple" xlink:href="https://hal.science/hal-04231683v1">hal-0423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89v1">Regulation of effector gene expression as concerted waves in Leptosphaeria maculans: a two-players game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Elise J Gay">Elise J Gay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Claire-Line Marais">Claire-Line Marais</text:a><text:span>et al.</text:span></text:p>
              <text:p text:style-name="Normal"><text:span>Journées Jean Chevaugeon</text:span><text:span>, Jan 2022, Aussois, France</text:span></text:p>
              <text:p text:style-name="Normal"><text:span>Communication dans un congrès</text:span></text:p>
              <text:p text:style-name="Normal"><text:a xlink:type="simple" xlink:href="https://hal.science/hal-04231689v1">hal-042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76v1">Regulation of effector gene expression as concerted waves in Leptosphaeria maculans: a two-players game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Elise J Gay">Elise J Gay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Claire-Line Marais">Claire-Line Marais</text:a><text:span>et al.</text:span></text:p>
              <text:p text:style-name="Normal"><text:span>Colloque GDR3E / Reaction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231776v1">hal-04231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467v1">A new role of retrotransposons in fungal pathogenicity.</text:a></text:p>
              <text:p text:style-name="Normal"><text:a xlink:type="simple" xlink:href="https://hal.science/search/index/?q=*&amp;authFullName_s=A. Porquier">A. Porquier</text:a><text:span>,</text:span><text:a xlink:type="simple" xlink:href="https://hal.science/search/index/?q=*&amp;authFullName_s=Constance Tisserant">Constance Tisserant</text:a><text:span>,</text:span><text:a xlink:type="simple" xlink:href="https://hal.science/search/index/?q=*&amp;authFullName_s=Arne Weiberg">Arne Weiberg</text:a></text:p>
              <text:p text:style-name="Normal"><text:span>30th Fungal Genetics Conference</text:span><text:span>, Mar 2019, Asilomar - California, United States</text:span></text:p>
              <text:p text:style-name="Normal"><text:span>Communication dans un congrès</text:span></text:p>
              <text:p text:style-name="Normal"><text:a xlink:type="simple" xlink:href="https://hal.inrae.fr/hal-05390467v1">hal-05390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84v1">Pathway-specific regulation of the botcinic acid biosynthetic gene cluster in the grey mould fungus Botrytis cinerea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Berengere Dalmais">Berengere Dalmais</text:a><text:span>,</text:span><text:a xlink:type="simple" xlink:href="https://hal.science/search/index/?q=*&amp;authFullName_s=Guillaume Morgant">Guillaume Morgant</text:a><text:span>,</text:span><text:a xlink:type="simple" xlink:href="https://hal.science/search/index/?q=*&amp;authFullName_s=Javier Moraga">Javier Moraga</text:a><text:span>,</text:span><text:a xlink:type="simple" xlink:href="https://hal.science/search/index/?q=*&amp;authFullName_s=Adeline Simon">Adeline Simon</text:a><text:span>et al.</text:span></text:p>
              <text:p text:style-name="Normal"><text:span>14th european conference on fungal genetics</text:span><text:span>, 2018, Haifa, Israel</text:span></text:p>
              <text:p text:style-name="Normal"><text:span>Communication dans un congrès</text:span></text:p>
              <text:p text:style-name="Normal"><text:a xlink:type="simple" xlink:href="https://hal.inrae.fr/hal-02786284v1">hal-02786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91v1">Regulation of the biosynthesis of phytotoxic secondary metabolites in the grey mould fungus Botrytis cinerea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Berengere Dalmais">Berengere Dalmais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Javier Moraga">Javier Moraga</text:a><text:span>,</text:span><text:a xlink:type="simple" xlink:href="https://hal.science/search/index/?q=*&amp;authFullName_s=Jean-Marc Pradier">Jean-Marc Pradier</text:a><text:span>et al.</text:span></text:p>
              <text:p text:style-name="Normal"><text:span>9. Congrès National de la Société Française de Microbiologi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inrae.fr/hal-02785791v1">hal-0278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83v1">Régulation spécifique des clusters botrydial et acide botcinique chez Botrytis cinerea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Guillaume G. Morgant">Guillaume G. Morgant</text:a><text:span>,</text:span><text:a xlink:type="simple" xlink:href="https://hal.science/search/index/?q=*&amp;authFullName_s=Berengere Dalmais">Berengere Dalmais</text:a><text:span>,</text:span><text:a xlink:type="simple" xlink:href="https://hal.science/search/index/?q=*&amp;authFullName_s=Adeline A. Simon">Adeline A. Simon</text:a><text:span>,</text:span><text:a xlink:type="simple" xlink:href="https://hal.science/search/index/?q=*&amp;authFullName_s=Muriel Viaud">Muriel Viaud</text:a></text:p>
              <text:p text:style-name="Normal"><text:span>Journées Jean Chevaugeon 2016 (JJC) - 11èmes Rencontres de Phytopathologie - Mycologie, Société Française de Phytopathologie (SFP)</text:span><text:span>, Jan 2016, Aussois, France. 58 p</text:span></text:p>
              <text:p text:style-name="Normal"><text:span>Communication dans un congrès</text:span></text:p>
              <text:p text:style-name="Normal"><text:a xlink:type="simple" xlink:href="https://hal.inrae.fr/hal-02798983v1">hal-0279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16v1">Specific regulation of Botrydial and Botcinic acid gene clusters in Botrytis cinerea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Guillaume G. Morgant">Guillaume G. Morgant</text:a><text:span>,</text:span><text:a xlink:type="simple" xlink:href="https://hal.science/search/index/?q=*&amp;authFullName_s=Berengere Dalmais">Berengere Dalmais</text:a><text:span>,</text:span><text:a xlink:type="simple" xlink:href="https://hal.science/search/index/?q=*&amp;authFullName_s=Adeline A. Simon">Adeline A. Simon</text:a><text:span>,</text:span><text:a xlink:type="simple" xlink:href="https://hal.science/search/index/?q=*&amp;authFullName_s=Muriel Viaud">Muriel Viaud</text:a></text:p>
              <text:p text:style-name="Normal"><text:span>ECFG13 European conference on fungal genetic</text:span><text:span>, Apr 2016, PARIS-VILLETTE, France. p.89</text:span></text:p>
              <text:p text:style-name="Normal"><text:span>Communication dans un congrès</text:span></text:p>
              <text:p text:style-name="Normal"><text:a xlink:type="simple" xlink:href="https://hal.inrae.fr/hal-02797016v1">hal-0279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15v1">The botrydial (BOT) and botcinic acid (BOA) biosynthetic gene clusters dispolay a bipartite genomic structure and are controlled by putatiave pathway-specific ZN(II)2CYS6 Transcription factors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Guillaume Morgant">Guillaume Morgant</text:a><text:span>,</text:span><text:a xlink:type="simple" xlink:href="https://hal.science/search/index/?q=*&amp;authFullName_s=J. Moraga">J. Moraga</text:a><text:span>,</text:span><text:a xlink:type="simple" xlink:href="https://hal.science/search/index/?q=*&amp;authFullName_s=Berengere Dalmais">Berengere Dalmais</text:a><text:span>,</text:span><text:a xlink:type="simple" xlink:href="https://hal.science/search/index/?q=*&amp;authFullName_s=Isabelle Luyten">Isabelle Luyten</text:a><text:span>et al.</text:span></text:p>
              <text:p text:style-name="Normal"><text:span>XVII International Botrytis Symposium</text:span><text:span>, Oct 2016, Santa Cruz, Chile. p.49</text:span></text:p>
              <text:p text:style-name="Normal"><text:span>Communication dans un congrès</text:span></text:p>
              <text:p text:style-name="Normal"><text:a xlink:type="simple" xlink:href="https://hal.science/hal-01532615v1">hal-0153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91v1">BOA13, un facteur de transcription qui régule la synthèse d'acide botcinique et d'autres fonctions impliquées dans la nécrotrophie</text:a></text:p>
              <text:p text:style-name="Normal"><text:a xlink:type="simple" xlink:href="https://hal.science/search/index/?q=*&amp;authFullName_s=Antoine Porquier">Antoine Porquier</text:a><text:span>,</text:span><text:a xlink:type="simple" xlink:href="https://hal.science/search/index/?q=*&amp;authFullName_s=Berengere Dalmais-Lenaers">Berengere Dalmais-Lenaers</text:a><text:span>,</text:span><text:a xlink:type="simple" xlink:href="https://hal.science/search/index/?q=*&amp;authFullName_s=Hind Sghyer">Hind Sghyer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Guillaume Morgant">Guillaume Morgant</text:a><text:span>et al.</text:span></text:p>
              <text:p text:style-name="Normal"><text:span>10es Rencontres de Phytopathologie-Mycologie de la Société Française de Phytopathologie (SFP)</text:span><text:span>, Jan 2014, Aussois, France. p. 50</text:span></text:p>
              <text:p text:style-name="Normal"><text:span>Communication dans un congrès</text:span></text:p>
              <text:p text:style-name="Normal"><text:a xlink:type="simple" xlink:href="https://hal.science/hal-01019591v1">hal-0101959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69428" table:style-name="a69428">
          <table:table-column table:style-name="a69428.0"/>
          <table:table-row>
            <table:table-cell office:value-type="string">
              <text:p text:style-name="Normal"><text:a xlink:type="simple" xlink:href="https://hal.inrae.fr/hal-04088422v1">Regulation of effector gene expression as concerted waves in Leptosphaeria maculans : a two-players game</text:a></text:p>
              <text:p text:style-name="Normal"><text:a xlink:type="simple" xlink:href="https://hal.science/search/index/?q=*&amp;authFullName_s=C. Clairet">C. Clairet</text:a><text:span>,</text:span><text:a xlink:type="simple" xlink:href="https://hal.science/search/index/?q=*&amp;authFullName_s=E.J. Gay">E.J. Gay</text:a><text:span>,</text:span><text:a xlink:type="simple" xlink:href="https://hal.science/search/index/?q=*&amp;authFullName_s=A. Porquier">A. Porquier</text:a><text:span>,</text:span><text:a xlink:type="simple" xlink:href="https://hal.science/search/index/?q=*&amp;authFullName_s=F. Blaise">F. Blaise</text:a><text:span>,</text:span><text:a xlink:type="simple" xlink:href="https://hal.science/search/index/?q=*&amp;authFullName_s=C.L. Marais">C.L. Marai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88422v1">hal-0408842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9b3d7d" table:style-name="9b3d7d">
          <table:table-column table:style-name="9b3d7d.0"/>
          <table:table-row>
            <table:table-cell office:value-type="string">
              <text:p text:style-name="Normal"><text:a xlink:type="simple" xlink:href="https://hal.inrae.fr/hal-02795159v1">Regulation of Secondary metabolism in the gray mold fungus Botrytis cinerea</text:a></text:p>
              <text:p text:style-name="Normal"><text:a xlink:type="simple" xlink:href="https://hal.science/search/index/?q=*&amp;authFullName_s=Muriel Viaud">Muriel Viaud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Adeline A. Simon">Adeline A. Simon</text:a><text:span>,</text:span><text:a xlink:type="simple" xlink:href="https://hal.science/search/index/?q=*&amp;authFullName_s=Julia Schumacher">Julia Schumacher</text:a></text:p>
              <text:p text:style-name="Normal"><text:span>Host-Pathogen Interaction. Microbial Metabolism, Pathogenicity and Antiinfectives</text:span><text:span>, 6, Wiley-VCH, 450 p., 2016, Drug Discovery in Infectious Diseases, 978-3-527-68239-3</text:span></text:p>
              <text:p text:style-name="Normal"><text:span>Chapitre d'ouvrage</text:span></text:p>
              <text:p text:style-name="Normal"><text:a xlink:type="simple" xlink:href="https://hal.inrae.fr/hal-02795159v1">hal-0279515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68c11" table:style-name="468c11">
          <table:table-column table:style-name="468c11.0"/>
          <table:table-row>
            <table:table-cell office:value-type="string">
              <text:p text:style-name="Normal"><text:a xlink:type="simple" xlink:href="https://theses.hal.science/tel-01756394v2">Etude des mécanismes de régulation du métabolisme secondaire chez Botrytis cinerea.</text:a></text:p>
              <text:p text:style-name="Normal"><text:a xlink:type="simple" xlink:href="https://hal.science/search/index/?q=*&amp;authFullName_s=Antoine Porquier">Antoine Porquier</text:a></text:p>
              <text:p text:style-name="Normal"><text:span>Biochimie, Biologie Moléculaire. Université Paris Saclay (COmUE), 2016. Français.<text:s/></text:span><text:a xlink:type="simple" xlink:href="https://www.theses.fr/2016SACLS480">⟨NNT : 2016SACLS480⟩</text:a></text:p>
              <text:p text:style-name="Normal"><text:span>Thèse</text:span></text:p>
              <text:p text:style-name="Normal"><text:a xlink:type="simple" xlink:href="https://theses.hal.science/tel-01756394v2">tel-017563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Porquier</dc:title>
    <dc:subject/>
    <dc:description>CV</dc:description>
    <dc:creator/>
    <dc:date>2026-04-29T20:18:36.000</dc:date>
    <meta:generator>PHPWord</meta:generator>
    <meta:initial-creator>CCSD</meta:initial-creator>
    <meta:creation-date>2026-04-29T20:18:36.000</meta:creation-date>
    <meta:keyword/>
    <meta:user-defined meta:name="Category"/>
    <meta:user-defined meta:name="Company"/>
    <meta:user-defined meta:name="Manager"/>
  </office:meta>
</office:document-meta>
</file>