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098c" style:family="table">
      <style:table-properties style:rel-width="100" table:align="center"/>
    </style:style>
    <style:style style:name="6b098c.0" style:family="table-column">
      <style:table-column-properties style:column-width="0.00cm"/>
    </style:style>
    <style:style style:name="f4e3ac" style:family="table">
      <style:table-properties style:rel-width="100" table:align="center"/>
    </style:style>
    <style:style style:name="f4e3ac.0" style:family="table-column">
      <style:table-column-properties style:column-width="0.00cm"/>
    </style:style>
    <style:style style:name="d85e2a" style:family="table">
      <style:table-properties style:rel-width="100" table:align="center"/>
    </style:style>
    <style:style style:name="d85e2a.0" style:family="table-column">
      <style:table-column-properties style:column-width="0.00cm"/>
    </style:style>
    <style:style style:name="610ce4" style:family="table">
      <style:table-properties style:rel-width="100" table:align="center"/>
    </style:style>
    <style:style style:name="610ce4.0" style:family="table-column">
      <style:table-column-properties style:column-width="0.00cm"/>
    </style:style>
    <style:style style:name="5065ce" style:family="table">
      <style:table-properties style:rel-width="100" table:align="center"/>
    </style:style>
    <style:style style:name="5065ce.0" style:family="table-column">
      <style:table-column-properties style:column-width="0.00cm"/>
    </style:style>
    <style:style style:name="fe9303" style:family="table">
      <style:table-properties style:rel-width="100" table:align="center"/>
    </style:style>
    <style:style style:name="fe9303.0" style:family="table-column">
      <style:table-column-properties style:column-width="0.00cm"/>
    </style:style>
    <style:style style:name="cb9562" style:family="table">
      <style:table-properties style:rel-width="100" table:align="center"/>
    </style:style>
    <style:style style:name="cb9562.0" style:family="table-column">
      <style:table-column-properties style:column-width="0.00cm"/>
    </style:style>
    <style:style style:name="a3f2eb" style:family="table">
      <style:table-properties style:rel-width="100" table:align="center"/>
    </style:style>
    <style:style style:name="a3f2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rode">antoine-ro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844-9625">0009-0008-8844-962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argé de recherche à l'Observatoire des non-recours aux droits et servicesChercheur associé au Laboratoire PACTE - Université Grenoble Alp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Rapport (18)</text:span></text:p>
        <text:p text:style-name="P19"/>
        <table:table table:name="6b098c" table:style-name="6b098c">
          <table:table-column table:style-name="6b098c.0"/>
          <table:table-row>
            <table:table-cell office:value-type="string">
              <text:p text:style-name="Normal"><text:a xlink:type="simple" xlink:href="https://shs.hal.science/halshs-05357678v1">Le baromètre du non-recours à Montpellier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Christine Olm">Christine Olm</text:a></text:p>
              <text:p text:style-name="Normal"><text:span>Odenore. 202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357678v1">halshs-0535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7720v1">Le Baromètre du non-recours sur la Communauté urbaine d'Arras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Christine Olm">Christine Olm</text:a></text:p>
              <text:p text:style-name="Normal"><text:span>Odenore. 202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357720v1">halshs-0535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619v1">L'insécurité sociale en milieu rural en Isère</text:a></text:p>
              <text:p text:style-name="Normal"><text:a xlink:type="simple" xlink:href="https://hal.science/search/index/?q=*&amp;authFullName_s=Marion Chanal">Marion Chanal</text:a><text:span>,</text:span><text:a xlink:type="simple" xlink:href="https://hal.science/search/index/?q=*&amp;authFullName_s=Lucas Jouny">Lucas Jouny</text:a><text:span>,</text:span><text:a xlink:type="simple" xlink:href="https://hal.science/search/index/?q=*&amp;authFullName_s=Ludovic Morand">Ludovic Morand</text:a><text:span>,</text:span><text:a xlink:type="simple" xlink:href="https://hal.science/search/index/?q=*&amp;authFullName_s=Antoine Rode">Antoine Rode</text:a><text:span>,</text:span><text:a xlink:type="simple" xlink:href="https://hal.science/search/index/?q=*&amp;authFullName_s=Manuel Rossille">Manuel Rossille</text:a></text:p>
              <text:p text:style-name="Normal"><text:span>Conseil départemental de l'Isère. 202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798619v1">halshs-0479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430v1">Le baromètre du non-recours dans le Blaisois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Christine Olm">Christine Olm</text:a></text:p>
              <text:p text:style-name="Normal"><text:span>Observatoire des non-recours aux droits et services; Pacte - Université Grenoble Alpes. 2024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649430v1">halshs-0464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453v1">Le baromètre du non-recours sur la Communauté de communes du Rhônes aux gorges de l'Ardèche</text:a></text:p>
              <text:p text:style-name="Normal"><text:a xlink:type="simple" xlink:href="https://hal.science/search/index/?q=*&amp;authFullName_s=Antoine Rode">Antoine Rode</text:a></text:p>
              <text:p text:style-name="Normal"><text:span>Observatoire des non-recours aux droits et services; Pacte - Université Grenoble Alpes. 2023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649453v1">halshs-0464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80v1">Centres sociaux, espaces de vie sociale et non-recours aux droits : quelles pratiques ? Quels enjeux ?</text:a></text:p>
              <text:p text:style-name="Normal"><text:a xlink:type="simple" xlink:href="https://hal.science/search/index/?q=*&amp;authFullName_s=Mélanie Rousset">Mélanie Rousset</text:a><text:span>,</text:span><text:a xlink:type="simple" xlink:href="https://hal.science/search/index/?q=*&amp;authFullName_s=Fabrice Gout">Fabrice Gout</text:a><text:span>,</text:span><text:a xlink:type="simple" xlink:href="https://hal.science/search/index/?q=*&amp;authFullName_s=Philippe Villeval">Philippe Villeval</text:a><text:span>,</text:span><text:a xlink:type="simple" xlink:href="https://hal.science/search/index/?q=*&amp;authFullName_s=Antoine Rode">Antoine Rode</text:a></text:p>
              <text:p text:style-name="Normal"><text:span>Observatoire des non-recours aux droits et services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649980v1">hal-04649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480v1">L'accueil social inconditionnel de proximité en PACA. Analyse de différentes configurations et de leurs effets sur l'accès aux droits</text:a></text:p>
              <text:p text:style-name="Normal"><text:a xlink:type="simple" xlink:href="https://hal.science/search/index/?q=*&amp;authFullName_s=Antoine Rode">Antoine Rode</text:a></text:p>
              <text:p text:style-name="Normal"><text:span>Observatoire des non-recours aux droits et services; Pacte - Université Grenoble Alpes. 2022</text:span></text:p>
              <text:p text:style-name="Normal"><text:span>Rapport</text:span></text:p>
              <text:p text:style-name="Normal"><text:a xlink:type="simple" xlink:href="https://shs.hal.science/halshs-04649480v1">halshs-046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24v1">Quantifier le non-recours aux minima sociaux en Europe : un phénomène d’ampleur qui peine à susciter le débat</text:a></text:p>
              <text:p text:style-name="Normal"><text:a xlink:type="simple" xlink:href="https://hal.science/search/index/?q=*&amp;authFullName_s=Céline Marc">Céline Marc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Cyrine Hannafi">Cyrine Hannafi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Antoine Rode">Antoine Rode</text:a><text:span>et al.</text:span></text:p>
              <text:p text:style-name="Normal"><text:span>[Rapport de recherche] Dossiers de la Drees 94, DREES - Direction de la recherche, des études, de l'évaluation et des statistiques du Ministère des solidarités et de la santé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18424v1">hal-036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347v1">Non-take-up of minimum social benefits: quantification in Europe</text:a></text:p>
              <text:p text:style-name="Normal"><text:a xlink:type="simple" xlink:href="https://hal.science/search/index/?q=*&amp;authFullName_s=Céline Marc">Céline Marc</text:a><text:span>,</text:span><text:a xlink:type="simple" xlink:href="https://hal.science/search/index/?q=*&amp;authFullName_s=Mickaël Portela">Mickaël Portela</text:a><text:span>,</text:span><text:a xlink:type="simple" xlink:href="https://hal.science/search/index/?q=*&amp;authFullName_s=Cyrine Hannafi">Cyrine Hannafi</text:a><text:span>,</text:span><text:a xlink:type="simple" xlink:href="https://hal.science/search/index/?q=*&amp;authFullName_s=Rémi Le Gall">Rémi Le Gall</text:a><text:span>,</text:span><text:a xlink:type="simple" xlink:href="https://hal.science/search/index/?q=*&amp;authFullName_s=Antoine Rode">Antoine Rode</text:a><text:span>et al.</text:span></text:p>
              <text:p text:style-name="Normal"><text:span>Rapport de la DREES n°94, Direction de la recherche des études, de l'évaluation et des statistiques (DREES) Ministère de l'Emploi et de la Solidarité. 2022</text:span></text:p>
              <text:p text:style-name="Normal"><text:span>Rapport</text:span></text:p>
              <text:p text:style-name="Normal"><text:a xlink:type="simple" xlink:href="https://hal.science/hal-04082347v1">hal-0408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49v1">La réception de l'offre d'habitat par les populations gens du voyage de la métropole lyonnaise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Pierre Grosdemouge">Pierre Grosdemouge</text:a><text:span>,</text:span><text:a xlink:type="simple" xlink:href="https://hal.science/search/index/?q=*&amp;authFullName_s=Alice Quérel">Alice Quérel</text:a></text:p>
              <text:p text:style-name="Normal"><text:span>Observatoire des non-recours aux droits et service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650049v1">hal-046500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56225v1">Non recours : une dette sociale qui nous oblige</text:a></text:p>
              <text:p text:style-name="Normal"><text:a xlink:type="simple" xlink:href="https://hal.science/search/index/?q=*&amp;authFullName_s=Pierre Gravoin">Pierre Gravoin</text:a><text:span>,</text:span><text:a xlink:type="simple" xlink:href="https://hal.science/search/index/?q=*&amp;authFullName_s=Antoine Rode">Antoine Rode</text:a></text:p>
              <text:p text:style-name="Normal"><text:span>Secours catholique; Odenore. 2021</text:span></text:p>
              <text:p text:style-name="Normal"><text:span>Rapport</text:span></text:p>
              <text:p text:style-name="Normal"><text:a xlink:type="simple" xlink:href="https://sciencespo.hal.science/hal-04156225v1">hal-041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26v1">L’inscription territoriale des Plateformes d’intervention départementale pour l’accès aux soins et à la santé (PFIDASS)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Philippe Warin">Philippe Warin</text:a></text:p>
              <text:p text:style-name="Normal"><text:span>Observatoire des non-recours aux droits et services. 2020</text:span></text:p>
              <text:p text:style-name="Normal"><text:span>Rapport</text:span></text:p>
              <text:p text:style-name="Normal"><text:a xlink:type="simple" xlink:href="https://hal.science/hal-04650126v1">hal-046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40v1">La compensation du handicap psychique face au risque de non-recours</text:a></text:p>
              <text:p text:style-name="Normal"><text:a xlink:type="simple" xlink:href="https://hal.science/search/index/?q=*&amp;authFullName_s=Catherine Chauveaud">Catherine Chauveaud</text:a><text:span>,</text:span><text:a xlink:type="simple" xlink:href="https://hal.science/search/index/?q=*&amp;authFullName_s=Antoine Rode">Antoine Rode</text:a><text:span>,</text:span><text:a xlink:type="simple" xlink:href="https://hal.science/search/index/?q=*&amp;authFullName_s=Philippe Warin">Philippe Warin</text:a></text:p>
              <text:p text:style-name="Normal"><text:span>Observatoire des non-recours aux droits et servic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650140v1">hal-0465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3v1">Les effets à court terme, pour les assurés, du passage par les Plateformes d'intervention départementale pour l'accès aux soins et à la santé (PFIDASS)</text:a></text:p>
              <text:p text:style-name="Normal"><text:a xlink:type="simple" xlink:href="https://hal.science/search/index/?q=*&amp;authFullName_s=Antoine Rode">Antoine Rode</text:a></text:p>
              <text:p text:style-name="Normal"><text:span>Observatoire des non-recours aux droits et servic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650153v1">hal-046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68v1">Les interventions en faveur du logement des personnes défavorisées : origine, développement et mutation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Manon Pesle">Manon Pesle</text:a></text:p>
              <text:p text:style-name="Normal"><text:span>Pacte - Université Grenoble Alp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650168v1">hal-046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10v1">Vigie et surveillance de l'itinérance. Méthodologie, outils et usages</text:a></text:p>
              <text:p text:style-name="Normal"><text:a xlink:type="simple" xlink:href="https://hal.science/search/index/?q=*&amp;authFullName_s=Roch Hurtubise">Roch Hurtubise</text:a><text:span>,</text:span><text:a xlink:type="simple" xlink:href="https://hal.science/search/index/?q=*&amp;authFullName_s=Antoine Rode">Antoine Rode</text:a><text:span>,</text:span><text:a xlink:type="simple" xlink:href="https://hal.science/search/index/?q=*&amp;authFullName_s=Céline Bellot">Céline Bellot</text:a></text:p>
              <text:p text:style-name="Normal"><text:span>Université de Sherbrooke (Québec, Canada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650210v1">hal-0465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26v1">The impact of the Montreal At-Home project after 18 months, from the participants’ point of view</text:a></text:p>
              <text:p text:style-name="Normal"><text:a xlink:type="simple" xlink:href="https://hal.science/search/index/?q=*&amp;authFullName_s=Christopher Mc All">Christopher Mc All</text:a><text:span>,</text:span><text:a xlink:type="simple" xlink:href="https://hal.science/search/index/?q=*&amp;authFullName_s=Pierre-Luc Lupien">Pierre-Luc Lupien</text:a><text:span>,</text:span><text:a xlink:type="simple" xlink:href="https://hal.science/search/index/?q=*&amp;authFullName_s=Marcio Gutierrez">Marcio Gutierrez</text:a><text:span>,</text:span><text:a xlink:type="simple" xlink:href="https://hal.science/search/index/?q=*&amp;authFullName_s=Aimée Fleury">Aimée Fleury</text:a><text:span>,</text:span><text:a xlink:type="simple" xlink:href="https://hal.science/search/index/?q=*&amp;authFullName_s=A. Robert">A. Robert</text:a><text:span>et al.</text:span></text:p>
              <text:p text:style-name="Normal"><text:span>CREMIS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60226v1">halshs-0466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199v1">Chez soi : Projet de recherche et de démonstration sur la santé mentale et l'itinérance de Montréal : Premier rapport sur les récits de vie.</text:a></text:p>
              <text:p text:style-name="Normal"><text:a xlink:type="simple" xlink:href="https://hal.science/search/index/?q=*&amp;authFullName_s=Christopher Mc All">Christopher Mc All</text:a><text:span>,</text:span><text:a xlink:type="simple" xlink:href="https://hal.science/search/index/?q=*&amp;authFullName_s=Pierre-Luc Lupien">Pierre-Luc Lupien</text:a><text:span>,</text:span><text:a xlink:type="simple" xlink:href="https://hal.science/search/index/?q=*&amp;authFullName_s=Antoine Rode">Antoine Rode</text:a><text:span>,</text:span><text:a xlink:type="simple" xlink:href="https://hal.science/search/index/?q=*&amp;authFullName_s=Marcio Gutierrez">Marcio Gutierrez</text:a></text:p>
              <text:p text:style-name="Normal"><text:span>CREM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660199v1">halshs-04660199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f4e3ac" table:style-name="f4e3ac">
          <table:table-column table:style-name="f4e3ac.0"/>
          <table:table-row>
            <table:table-cell office:value-type="string">
              <text:p text:style-name="Normal"><text:a xlink:type="simple" xlink:href="https://shs.hal.science/halshs-05308497v1">Instituer le droit au logement : les associations dans la fabrique de la loi Besson (1980-1995)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Manon Pesle">Manon Pesle</text:a></text:p>
              <text:p text:style-name="Normal"><text:a xlink:type="simple" xlink:href="https://editionsdelaube.fr/catalogue_de_livres/instituer-le-droit-au-logement/">Editions de l'Aube</text:a><text:span>, 2025, Bibliothèque des territoires, Pierre-Jean Lorens; Jean Viard, 978-2-8159-6929-1</text:span></text:p>
              <text:p text:style-name="Normal"><text:span>Ouvrages</text:span></text:p>
              <text:p text:style-name="Normal"><text:a xlink:type="simple" xlink:href="https://shs.hal.science/halshs-05308497v1">halshs-05308497v1</text:a></text:p>
            </table:table-cell>
          </table:table-row>
        </table:table>
        <text:p text:style-name="P23"/>
        <text:p text:style-name="Heading2"><text:span text:style-name="T10">Article dans une revue (10)</text:span></text:p>
        <text:p text:style-name="P25"/>
        <table:table table:name="d85e2a" table:style-name="d85e2a">
          <table:table-column table:style-name="d85e2a.0"/>
          <table:table-row>
            <table:table-cell office:value-type="string">
              <text:p text:style-name="Normal"><text:a xlink:type="simple" xlink:href="https://hal.science/hal-04852393v1">Non-take-up by “non-proposition“: Discussion on an under-documented research perspective</text:a></text:p>
              <text:p text:style-name="Normal"><text:a xlink:type="simple" xlink:href="https://hal.science/search/index/?q=*&amp;authFullName_s=Antoine Rode">Antoine Rode</text:a></text:p>
              <text:p text:style-name="Normal"><text:span>Culture, Practice and Europeanization</text:span><text:span>, 2024, 9 (2), pp.153-175.<text:s/></text:span><text:a xlink:type="simple" xlink:href="https://dx.doi.org/10.5771/2566-7742-2024-2-153">⟨10.5771/2566-7742-2024-2-153⟩</text:a></text:p>
              <text:p text:style-name="Normal"><text:span>Article dans une revue</text:span></text:p>
              <text:p text:style-name="Normal"><text:a xlink:type="simple" xlink:href="https://hal.science/hal-04852393v1">hal-048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70v1">Access to social rights under tension: The growing role of third‐party actors in dealing with the administrative burden and its implications</text:a></text:p>
              <text:p text:style-name="Normal"><text:a xlink:type="simple" xlink:href="https://hal.science/search/index/?q=*&amp;authFullName_s=Antoine Rode">Antoine Rode</text:a></text:p>
              <text:p text:style-name="Normal"><text:span>International Journal of Social Welfare</text:span><text:span>, 2024,<text:s/></text:span><text:a xlink:type="simple" xlink:href="https://dx.doi.org/10.1111/ijsw.12652">⟨10.1111/ijsw.12652⟩</text:a></text:p>
              <text:p text:style-name="Normal"><text:span>Article dans une revue</text:span></text:p>
              <text:p text:style-name="Normal"><text:a xlink:type="simple" xlink:href="https://hal.science/hal-04649270v1">hal-0464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21v1">Pauvreté et non-recours. Un outil local pour comprendre</text:a></text:p>
              <text:p text:style-name="Normal"><text:a xlink:type="simple" xlink:href="https://hal.science/search/index/?q=*&amp;authFullName_s=Antoine Rode">Antoine Rode</text:a></text:p>
              <text:p text:style-name="Normal"><text:span>Revue Projet</text:span><text:span>, 2023, 397 (6), pp.20-24.<text:s/></text:span><text:a xlink:type="simple" xlink:href="https://dx.doi.org/10.3917/pro.397.0020">⟨10.3917/pro.397.0020⟩</text:a></text:p>
              <text:p text:style-name="Normal"><text:span>Article dans une revue</text:span></text:p>
              <text:p text:style-name="Normal"><text:a xlink:type="simple" xlink:href="https://hal.science/hal-04649321v1">hal-04649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131v1">La lutte contre le non-recours au coeur des ambivalences de l’État social</text:a></text:p>
              <text:p text:style-name="Normal"><text:a xlink:type="simple" xlink:href="https://hal.science/search/index/?q=*&amp;authFullName_s=Antoine Rode">Antoine Rode</text:a></text:p>
              <text:p text:style-name="Normal"><text:span>Nouvelles Pratiques Sociales</text:span><text:span>, 2021, 32 (1), pp.67-83.<text:s/></text:span><text:a xlink:type="simple" xlink:href="https://dx.doi.org/10.7202/1080870ar">⟨10.7202/1080870ar⟩</text:a></text:p>
              <text:p text:style-name="Normal"><text:span>Article dans une revue</text:span></text:p>
              <text:p text:style-name="Normal"><text:a xlink:type="simple" xlink:href="https://shs.hal.science/halshs-03368131v1">halshs-033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60v1">Associer des savoirs issus de la recherche, de l’expérience de vie et du travail associatif</text:a></text:p>
              <text:p text:style-name="Normal"><text:a xlink:type="simple" xlink:href="https://hal.science/search/index/?q=*&amp;authFullName_s=Daniel Verger">Daniel Verger</text:a><text:span>,</text:span><text:a xlink:type="simple" xlink:href="https://hal.science/search/index/?q=*&amp;authFullName_s=Laurent Guillard">Laurent Guillard</text:a><text:span>,</text:span><text:a xlink:type="simple" xlink:href="https://hal.science/search/index/?q=*&amp;authFullName_s=Antoine Rode">Antoine Rode</text:a></text:p>
              <text:p text:style-name="Normal"><text:span>Revue française des affaires sociales</text:span><text:span>, 2020, 4, pp.169-177.<text:s/></text:span><text:a xlink:type="simple" xlink:href="https://dx.doi.org/10.3917/rfas.204.0169">⟨10.3917/rfas.204.0169⟩</text:a></text:p>
              <text:p text:style-name="Normal"><text:span>Article dans une revue</text:span></text:p>
              <text:p text:style-name="Normal"><text:a xlink:type="simple" xlink:href="https://hal.science/hal-04649360v1">hal-0464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1988v1">Agir sur le renoncement aux soins : regard sur la mise en œuvre d'un dispositif expérimental impliquant l'Assurance maladie et une équipe de recherche</text:a></text:p>
              <text:p text:style-name="Normal"><text:a xlink:type="simple" xlink:href="https://hal.science/search/index/?q=*&amp;authFullName_s=Héléna Revil">Héléna Revil</text:a><text:span>,</text:span><text:a xlink:type="simple" xlink:href="https://hal.science/search/index/?q=*&amp;authFullName_s=Christian Fatoux">Christian Fatoux</text:a><text:span>,</text:span><text:a xlink:type="simple" xlink:href="https://hal.science/search/index/?q=*&amp;authFullName_s=Antoine Rode">Antoine Rode</text:a></text:p>
              <text:p text:style-name="Normal"><text:span>Epidemiology and Public Health = Revue d'Epidémiologie et de Santé Publique</text:span><text:span>, 2019, Actes du colloque Santé Société, 67 (Supplément 1), pp.S58.<text:s/></text:span><text:a xlink:type="simple" xlink:href="https://dx.doi.org/10.1016/j.respe.2018.12.043">⟨10.1016/j.respe.2018.12.043⟩</text:a></text:p>
              <text:p text:style-name="Normal"><text:span>Article dans une revue</text:span></text:p>
              <text:p text:style-name="Normal"><text:a xlink:type="simple" xlink:href="https://shs.hal.science/halshs-02051988v1">halshs-0205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773v1">Médecine, inégalités : un rôle à jouer</text:a></text:p>
              <text:p text:style-name="Normal"><text:a xlink:type="simple" xlink:href="https://hal.science/search/index/?q=*&amp;authFullName_s=Sophia Chatelard">Sophia Chatelard</text:a><text:span>,</text:span><text:a xlink:type="simple" xlink:href="https://hal.science/search/index/?q=*&amp;authFullName_s=Dominique Lagabrielle">Dominique Lagabrielle</text:a><text:span>,</text:span><text:a xlink:type="simple" xlink:href="https://hal.science/search/index/?q=*&amp;authFullName_s=Antoine Rode">Antoine Rode</text:a></text:p>
              <text:p text:style-name="Normal"><text:span>Pratiques : les cahiers de la médecine utopique</text:span><text:span>, 2012, 57, pp.78-79</text:span></text:p>
              <text:p text:style-name="Normal"><text:span>Article dans une revue</text:span></text:p>
              <text:p text:style-name="Normal"><text:a xlink:type="simple" xlink:href="https://shs.hal.science/halshs-00739773v1">halshs-0073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772v1">Etre &amp;quot;éloigné&amp;quot; du système de soins ?</text:a></text:p>
              <text:p text:style-name="Normal"><text:a xlink:type="simple" xlink:href="https://hal.science/search/index/?q=*&amp;authFullName_s=Antoine Rode">Antoine Rode</text:a></text:p>
              <text:p text:style-name="Normal"><text:span>Pratiques : les cahiers de la médecine utopique</text:span><text:span>, 2012, 57, pp.56-59</text:span></text:p>
              <text:p text:style-name="Normal"><text:span>Article dans une revue</text:span></text:p>
              <text:p text:style-name="Normal"><text:a xlink:type="simple" xlink:href="https://shs.hal.science/halshs-00739772v1">halshs-0073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17v1">Éloignement des services publics : Contraintes et sens critique</text:a></text:p>
              <text:p text:style-name="Normal"><text:a xlink:type="simple" xlink:href="https://hal.science/search/index/?q=*&amp;authFullName_s=Antoine Rode">Antoine Rode</text:a></text:p>
              <text:p text:style-name="Normal"><text:span>Revue du CREMIS</text:span><text:span>, 2011, 4 (3), pp.24-32</text:span></text:p>
              <text:p text:style-name="Normal"><text:span>Article dans une revue</text:span></text:p>
              <text:p text:style-name="Normal"><text:a xlink:type="simple" xlink:href="https://shs.hal.science/halshs-00698617v1">halshs-00698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15v1">L'émergence du non-recours aux soins des populations précaires : entre droit aux soins et devoirs de soins</text:a></text:p>
              <text:p text:style-name="Normal"><text:a xlink:type="simple" xlink:href="https://hal.science/search/index/?q=*&amp;authFullName_s=Antoine Rode">Antoine Rode</text:a></text:p>
              <text:p text:style-name="Normal"><text:span>Lien social et Politiques</text:span><text:span>, 2009, 61, pp.149-158</text:span></text:p>
              <text:p text:style-name="Normal"><text:span>Article dans une revue</text:span></text:p>
              <text:p text:style-name="Normal"><text:a xlink:type="simple" xlink:href="https://shs.hal.science/halshs-00698615v1">halshs-00698615v1</text:a></text:p>
            </table:table-cell>
          </table:table-row>
        </table:table>
        <text:p text:style-name="P26"/>
        <text:p text:style-name="Heading2"><text:span text:style-name="T11">Communication dans un congrès (20)</text:span></text:p>
        <text:p text:style-name="P28"/>
        <table:table table:name="610ce4" table:style-name="610ce4">
          <table:table-column table:style-name="610ce4.0"/>
          <table:table-row>
            <table:table-cell office:value-type="string">
              <text:p text:style-name="Normal"><text:a xlink:type="simple" xlink:href="https://hal.science/hal-04650269v1">L’accueil social inconditionnel de proximité en Provence-Alpes-Côte d'Azur (PACA)</text:a></text:p>
              <text:p text:style-name="Normal"><text:a xlink:type="simple" xlink:href="https://hal.science/search/index/?q=*&amp;authFullName_s=Antoine Rode">Antoine Rode</text:a></text:p>
              <text:p text:style-name="Normal"><text:span>Journée d’étude portant sur les enjeux des politiques d'accès aux droits</text:span><text:span>, Centre de droit social, Aix-Marseille Université, en partenariat avec la DREETS PACA, Jan 2024, Marseille, France</text:span></text:p>
              <text:p text:style-name="Normal"><text:span>Communication dans un congrès</text:span></text:p>
              <text:p text:style-name="Normal"><text:a xlink:type="simple" xlink:href="https://hal.science/hal-04650269v1">hal-046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81v1">Measuring the non-take-up of social benefits : some results and prospects</text:a></text:p>
              <text:p text:style-name="Normal"><text:a xlink:type="simple" xlink:href="https://hal.science/search/index/?q=*&amp;authFullName_s=Antoine Rode">Antoine Rode</text:a></text:p>
              <text:p text:style-name="Normal"><text:span>Sécurité sociale et droits humains, accès aux droits et lutte contre le non-recours</text:span><text:span>, Association internationale de la sécurité sociale (AISS) et Association luxembourgeoise des organismes de sécurité sociale (ALOSS), Jun 2023, Belval (Luxembourg), Luxembourg</text:span></text:p>
              <text:p text:style-name="Normal"><text:span>Communication dans un congrès</text:span></text:p>
              <text:p text:style-name="Normal"><text:a xlink:type="simple" xlink:href="https://hal.science/hal-04650281v1">hal-0465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91v1">Le &amp;quot;non-recours&amp;quot; : des situations méconnues mais pourtant centrales dans les parcours des jeunes</text:a></text:p>
              <text:p text:style-name="Normal"><text:a xlink:type="simple" xlink:href="https://hal.science/search/index/?q=*&amp;authFullName_s=Antoine Rode">Antoine Rode</text:a></text:p>
              <text:p text:style-name="Normal"><text:span>Urbanité et jeunes marginalisés : de la confrontation à la bienveillance</text:span><text:span>, Café-jeunesse multiculturel et Centre de recherche sur les services éducatifs et communautaires (CRSEC) de l’Université d’Ottawa, May 2023, Montréal (CAN), Canada</text:span></text:p>
              <text:p text:style-name="Normal"><text:span>Communication dans un congrès</text:span></text:p>
              <text:p text:style-name="Normal"><text:a xlink:type="simple" xlink:href="https://hal.science/hal-04650291v1">hal-0465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75v1">La mobilisation des acteurs locaux contre le non-recours : analyse critique des principales modalités d’intervention</text:a></text:p>
              <text:p text:style-name="Normal"><text:a xlink:type="simple" xlink:href="https://hal.science/search/index/?q=*&amp;authFullName_s=Antoine Rode">Antoine Rode</text:a></text:p>
              <text:p text:style-name="Normal"><text:span>Les inégalités territoriales en matière d’aide sociale</text:span><text:span>, IRTS de Champagne-Ardenne et Université de Reims Champagne-Ardenne, Oct 2023, Reims, France</text:span></text:p>
              <text:p text:style-name="Normal"><text:span>Communication dans un congrès</text:span></text:p>
              <text:p text:style-name="Normal"><text:a xlink:type="simple" xlink:href="https://hal.science/hal-04650275v1">hal-0465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54v1">Trois problématiques clés sur l’expérimentation TZCLD : le non-recours</text:a></text:p>
              <text:p text:style-name="Normal"><text:a xlink:type="simple" xlink:href="https://hal.science/search/index/?q=*&amp;authFullName_s=Antoine Rode">Antoine Rode</text:a></text:p>
              <text:p text:style-name="Normal"><text:span>Journée de lancement de l’Observatoire de Territoires zéro chômeur longue durée</text:span><text:span>, Association Territoires zéro chômeur de longue durée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4660254v1">halshs-0466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3085v1">Le non-recours aux minima sociaux en Europe - Un phénomène d’ampleur qui peine à susciter le débat</text:a></text:p>
              <text:p text:style-name="Normal"><text:a xlink:type="simple" xlink:href="https://hal.science/search/index/?q=*&amp;authFullName_s=Antoine Rode">Antoine Rode</text:a></text:p>
              <text:p text:style-name="Normal"><text:span>Le non-recours aux prestations sociales en France et en Europe</text:span><text:span>, Direction de la recherche, des études, de l'évaluation et des statistiques (DREES); Avec l'appui de l’Observatoire des non-recours aux droits et services (ODENORE), Dec 2022, Paris, France</text:span></text:p>
              <text:p text:style-name="Normal"><text:span>Communication dans un congrès</text:span></text:p>
              <text:p text:style-name="Normal"><text:a xlink:type="simple" xlink:href="https://shs.hal.science/halshs-04023085v1">halshs-0402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2013v1">Observing and understanding non-take-up : the &amp;quot;non proposition&amp;quot; as an angle of analysis</text:a></text:p>
              <text:p text:style-name="Normal"><text:a xlink:type="simple" xlink:href="https://hal.science/search/index/?q=*&amp;authFullName_s=Antoine Rode">Antoine Rode</text:a></text:p>
              <text:p text:style-name="Normal"><text:span>Social Policy Change between Path Dependency and Innovation</text:span><text:span>, The European Network for Social Policy Analysis (ESPAnet), Sep 2022, Vienna, Austria</text:span></text:p>
              <text:p text:style-name="Normal"><text:span>Communication dans un congrès</text:span></text:p>
              <text:p text:style-name="Normal"><text:a xlink:type="simple" xlink:href="https://shs.hal.science/halshs-04022013v1">halshs-0402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64v1">Le non-recours des personnes accueillies au Secours Catholique. Retour sur une étude associant le Secours Catholique et l'Odenore</text:a></text:p>
              <text:p text:style-name="Normal"><text:a xlink:type="simple" xlink:href="https://hal.science/search/index/?q=*&amp;authFullName_s=Daniel Verger">Daniel Verger</text:a><text:span>,</text:span><text:a xlink:type="simple" xlink:href="https://hal.science/search/index/?q=*&amp;authFullName_s=Pierre Gravoin">Pierre Gravoin</text:a><text:span>,</text:span><text:a xlink:type="simple" xlink:href="https://hal.science/search/index/?q=*&amp;authFullName_s=Antoine Rode">Antoine Rode</text:a></text:p>
              <text:p text:style-name="Normal"><text:span>Les déjeuners des observatoires de la Maison des Sciences de l'Homme Alpes</text:span><text:span>, Observatoires de la Maison des Sciences de l'Homme Alpes, Jun 2021, En ligne, France</text:span></text:p>
              <text:p text:style-name="Normal"><text:span>Communication dans un congrès</text:span></text:p>
              <text:p text:style-name="Normal"><text:a xlink:type="simple" xlink:href="https://shs.hal.science/halshs-04660264v1">halshs-0466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69v1">Effets de la pandémie sur l’accès aux droits et aux soins en France</text:a></text:p>
              <text:p text:style-name="Normal"><text:a xlink:type="simple" xlink:href="https://hal.science/search/index/?q=*&amp;authFullName_s=Héléna Revil">Héléna Revil</text:a><text:span>,</text:span><text:a xlink:type="simple" xlink:href="https://hal.science/search/index/?q=*&amp;authFullName_s=Antoine Rode">Antoine Rode</text:a></text:p>
              <text:p text:style-name="Normal"><text:span>Cycle HS3PE-Crises "Les sciences à l’épreuve des crises sanitaires et environnementales"</text:span><text:span>, Réseau National des Maisons des Sciences de l’Homme (RnMSH), Apr 2021, En ligne, France</text:span></text:p>
              <text:p text:style-name="Normal"><text:span>Communication dans un congrès</text:span></text:p>
              <text:p text:style-name="Normal"><text:a xlink:type="simple" xlink:href="https://shs.hal.science/halshs-04660269v1">halshs-0466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81v1">Agir sur le renoncement aux soins. Regard sur un dispositif issu d’une collaboration entre l'Assurance maladie et une équipe de recherche</text:a></text:p>
              <text:p text:style-name="Normal"><text:a xlink:type="simple" xlink:href="https://hal.science/search/index/?q=*&amp;authFullName_s=Héléna Revil">Héléna Revil</text:a><text:span>,</text:span><text:a xlink:type="simple" xlink:href="https://hal.science/search/index/?q=*&amp;authFullName_s=Christian Fatoux">Christian Fatoux</text:a><text:span>,</text:span><text:a xlink:type="simple" xlink:href="https://hal.science/search/index/?q=*&amp;authFullName_s=Antoine Rode">Antoine Rode</text:a></text:p>
              <text:p text:style-name="Normal"><text:span>Santé : équité ou égalité ? Définir, mesurer, agir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shs.hal.science/halshs-04660281v1">halshs-046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01v1">Le « non-recours » : ses formes et enjeux en termes de politiques sociales</text:a></text:p>
              <text:p text:style-name="Normal"><text:a xlink:type="simple" xlink:href="https://hal.science/search/index/?q=*&amp;authFullName_s=Antoine Rode">Antoine Rode</text:a></text:p>
              <text:p text:style-name="Normal"><text:span>Le non-recours aux prestations sociales. Causes, conséquences et recommandations à l’intention de la politique et de la pratique</text:span><text:span>, Association suisse de politiques sociales, Oct 2018, Bern (CH), Suisse</text:span></text:p>
              <text:p text:style-name="Normal"><text:span>Communication dans un congrès</text:span></text:p>
              <text:p text:style-name="Normal"><text:a xlink:type="simple" xlink:href="https://hal.science/hal-04650301v1">hal-04650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96v1">Dynamiques territoriales en matière d’accès aux droits : le rôle des acteurs intermédiaires</text:a></text:p>
              <text:p text:style-name="Normal"><text:a xlink:type="simple" xlink:href="https://hal.science/search/index/?q=*&amp;authFullName_s=Nathalie Blanchet">Nathalie Blanchet</text:a><text:span>,</text:span><text:a xlink:type="simple" xlink:href="https://hal.science/search/index/?q=*&amp;authFullName_s=Héléna Revil">Héléna Revil</text:a><text:span>,</text:span><text:a xlink:type="simple" xlink:href="https://hal.science/search/index/?q=*&amp;authFullName_s=Antoine Rode">Antoine Rode</text:a></text:p>
              <text:p text:style-name="Normal"><text:span>2e séminaire régional sur le non-recours aux droits et prestations sociales</text:span><text:span>, HETS de Genève; Institut d’études de la citoyenneté (INCITE, UNIGE); Odenore (Grenoble), Dec 2016, Genève, Suisse</text:span></text:p>
              <text:p text:style-name="Normal"><text:span>Communication dans un congrès</text:span></text:p>
              <text:p text:style-name="Normal"><text:a xlink:type="simple" xlink:href="https://shs.hal.science/halshs-04660296v1">halshs-0466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304v1">Etre « éloigné » du système de soins. L’effet de distances de nature géographique et sociale</text:a></text:p>
              <text:p text:style-name="Normal"><text:a xlink:type="simple" xlink:href="https://hal.science/search/index/?q=*&amp;authFullName_s=Antoine Rode">Antoine Rode</text:a></text:p>
              <text:p text:style-name="Normal"><text:span>Journée scientifique « Quartiers et santé en milieu urbain »</text:span><text:span>, INED, Sep 2012, Paris, France</text:span></text:p>
              <text:p text:style-name="Normal"><text:span>Communication dans un congrès</text:span></text:p>
              <text:p text:style-name="Normal"><text:a xlink:type="simple" xlink:href="https://shs.hal.science/halshs-04660304v1">halshs-04660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277v1">L’éloignement du système de soins. Entre mise à l’écart et recherche d’autonomie</text:a></text:p>
              <text:p text:style-name="Normal"><text:a xlink:type="simple" xlink:href="https://hal.science/search/index/?q=*&amp;authFullName_s=Antoine Rode">Antoine Rode</text:a></text:p>
              <text:p text:style-name="Normal"><text:span>Séminaire "Genre, santé, migrations"</text:span><text:span>, Université Bordeaux Segalen, May 2012, Bordeaux, France</text:span></text:p>
              <text:p text:style-name="Normal"><text:span>Communication dans un congrès</text:span></text:p>
              <text:p text:style-name="Normal"><text:a xlink:type="simple" xlink:href="https://shs.hal.science/halshs-04660277v1">halshs-046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06v1">L’éloignement du système de soins. Entre mise à l’écart et recherche d’autonomie</text:a></text:p>
              <text:p text:style-name="Normal"><text:a xlink:type="simple" xlink:href="https://hal.science/search/index/?q=*&amp;authFullName_s=Antoine Rode">Antoine Rode</text:a></text:p>
              <text:p text:style-name="Normal"><text:span>Conférence midi du Cremis</text:span><text:span>, CREMIS, May 2011, Montréal (CAN), Canada</text:span></text:p>
              <text:p text:style-name="Normal"><text:span>Communication dans un congrès</text:span></text:p>
              <text:p text:style-name="Normal"><text:a xlink:type="simple" xlink:href="https://hal.science/hal-04650306v1">hal-0465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20v1">Sciences sociales et sciences médicales : formes et enjeux de leur coopération</text:a></text:p>
              <text:p text:style-name="Normal"><text:a xlink:type="simple" xlink:href="https://hal.science/search/index/?q=*&amp;authFullName_s=Antoine Rode">Antoine Rode</text:a></text:p>
              <text:p text:style-name="Normal"><text:span>Actes éducatifs et de soins, entre éthique et gouvernance</text:span><text:span>, Jun 2009, Nice, France. pp.1-2</text:span></text:p>
              <text:p text:style-name="Normal"><text:span>Communication dans un congrès</text:span></text:p>
              <text:p text:style-name="Normal"><text:a xlink:type="simple" xlink:href="https://shs.hal.science/halshs-00698620v1">halshs-0069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313v1">Politiques de santé et non-recours</text:a></text:p>
              <text:p text:style-name="Normal"><text:a xlink:type="simple" xlink:href="https://hal.science/search/index/?q=*&amp;authFullName_s=Yves Saillard">Yves Saillard</text:a><text:span>,</text:span><text:a xlink:type="simple" xlink:href="https://hal.science/search/index/?q=*&amp;authFullName_s=Pierre Mazet">Pierre Mazet</text:a><text:span>,</text:span><text:a xlink:type="simple" xlink:href="https://hal.science/search/index/?q=*&amp;authFullName_s=Héléna Revil">Héléna Revil</text:a><text:span>,</text:span><text:a xlink:type="simple" xlink:href="https://hal.science/search/index/?q=*&amp;authFullName_s=Antoine Rode">Antoine Rode</text:a></text:p>
              <text:p text:style-name="Normal"><text:span>1er congrès de l’AFEP</text:span><text:span>, Association française d’économie politique, Dec 2010, Lille, France</text:span></text:p>
              <text:p text:style-name="Normal"><text:span>Communication dans un congrès</text:span></text:p>
              <text:p text:style-name="Normal"><text:a xlink:type="simple" xlink:href="https://shs.hal.science/halshs-04660313v1">halshs-0466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95v1">L’émergence du non-recours aux soins des populations précaires : entre droit aux soins et devoirs de soins</text:a></text:p>
              <text:p text:style-name="Normal"><text:a xlink:type="simple" xlink:href="https://hal.science/search/index/?q=*&amp;authFullName_s=Antoine Rode">Antoine Rode</text:a></text:p>
              <text:p text:style-name="Normal"><text:span>Epidémiologie sociale et inégalités de santé</text:span><text:span>, Association des épidémiologistes de langue française, May 2009, Toulouse, France</text:span></text:p>
              <text:p text:style-name="Normal"><text:span>Communication dans un congrès</text:span></text:p>
              <text:p text:style-name="Normal"><text:a xlink:type="simple" xlink:href="https://hal.science/hal-04650295v1">hal-0465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322v1">Evaluer un séminaire de formation professionnelle sur la mortalité prématurée : une méthode de sociologie qualitative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Hector Falcoff">Hector Falcoff</text:a><text:span>,</text:span><text:a xlink:type="simple" xlink:href="https://hal.science/search/index/?q=*&amp;authFullName_s=Patrick Florès">Patrick Florès</text:a><text:span>,</text:span><text:a xlink:type="simple" xlink:href="https://hal.science/search/index/?q=*&amp;authFullName_s=Pierre Aïach">Pierre Aïach</text:a><text:span>,</text:span><text:a xlink:type="simple" xlink:href="https://hal.science/search/index/?q=*&amp;authFullName_s=Madeleine Favre">Madeleine Favre</text:a><text:span>et al.</text:span></text:p>
              <text:p text:style-name="Normal"><text:span>2e congrès de la médecine générale</text:span><text:span>, Jun 2008, Lyon, France</text:span></text:p>
              <text:p text:style-name="Normal"><text:span>Communication dans un congrès</text:span></text:p>
              <text:p text:style-name="Normal"><text:a xlink:type="simple" xlink:href="https://shs.hal.science/halshs-04660322v1">halshs-046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98v1">Précarité et accès aux soins</text:a></text:p>
              <text:p text:style-name="Normal"><text:a xlink:type="simple" xlink:href="https://hal.science/search/index/?q=*&amp;authFullName_s=Antoine Rode">Antoine Rode</text:a></text:p>
              <text:p text:style-name="Normal"><text:span>Grands précaires d’aujourd’hui et de demain : passer d’une gestion de l’à peu près à une politique cohérente</text:span><text:span>, Observatoire sur les discriminations et les territoires interculturels, Mar 2007, Grenoble, France</text:span></text:p>
              <text:p text:style-name="Normal"><text:span>Communication dans un congrès</text:span></text:p>
              <text:p text:style-name="Normal"><text:a xlink:type="simple" xlink:href="https://hal.science/hal-04650298v1">hal-04650298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5065ce" table:style-name="5065ce">
          <table:table-column table:style-name="5065ce.0"/>
          <table:table-row>
            <table:table-cell office:value-type="string">
              <text:p text:style-name="Normal"><text:a xlink:type="simple" xlink:href="https://shs.hal.science/halshs-04151412v1">La quantification du non-recours en Europe : historique et principales &amp;quot;scènes de production&amp;quot; des mesures réalisées dans 5 pays européens</text:a></text:p>
              <text:p text:style-name="Normal"><text:a xlink:type="simple" xlink:href="https://hal.science/search/index/?q=*&amp;authFullName_s=Antoine Rode">Antoine Rod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151412v1">halshs-04151412v1</text:a></text:p>
            </table:table-cell>
          </table:table-row>
        </table:table>
        <text:p text:style-name="P32"/>
        <text:p text:style-name="Heading2"><text:span text:style-name="T13">Pré-publication, Document de travail (7)</text:span></text:p>
        <text:p text:style-name="P34"/>
        <table:table table:name="fe9303" table:style-name="fe9303">
          <table:table-column table:style-name="fe9303.0"/>
          <table:table-row>
            <table:table-cell office:value-type="string">
              <text:p text:style-name="Normal"><text:a xlink:type="simple" xlink:href="https://shs.hal.science/halshs-04649550v1">La quantification du non-recours en Europe : historique et principales &amp;quot;scènes de production&amp;quot; des mesures réalisées dans 5 pays européens</text:a></text:p>
              <text:p text:style-name="Normal"><text:a xlink:type="simple" xlink:href="https://hal.science/search/index/?q=*&amp;authFullName_s=Antoine Rode">Antoine Rod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649550v1">halshs-04649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1416v1">Des éloignés du numérique face au nouveau fardeau administratif : le doublement de la relation de service</text:a></text:p>
              <text:p text:style-name="Normal"><text:a xlink:type="simple" xlink:href="https://hal.science/search/index/?q=*&amp;authFullName_s=Nasta Belhumeur">Nasta Belhumeur</text:a><text:span>,</text:span><text:a xlink:type="simple" xlink:href="https://hal.science/search/index/?q=*&amp;authFullName_s=Antoine Rode">Antoine Rode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151416v1">halshs-0415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1419v1">Observer la précarité énergétique : retour sur une démarche de ”baromètre précarité énergétique” croisant santé et non-recours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Rania El Fahli">Rania El Fahli</text:a><text:span>,</text:span><text:a xlink:type="simple" xlink:href="https://hal.science/search/index/?q=*&amp;authFullName_s=Héléna Revil">Héléna Revi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151419v1">halshs-04151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1441v1">Les politiques de prestations et de tarifications sociales locales. Usages, sens et enjeux des critères d'octroi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Dominique Mansanti">Dominique Mansanti</text:a><text:span>,</text:span><text:a xlink:type="simple" xlink:href="https://hal.science/search/index/?q=*&amp;authFullName_s=Christine Olm">Christine Olm</text:a><text:span>,</text:span><text:a xlink:type="simple" xlink:href="https://hal.science/search/index/?q=*&amp;authFullName_s=Manon Pesle">Manon Pesle</text:a><text:span>,</text:span><text:a xlink:type="simple" xlink:href="https://hal.science/search/index/?q=*&amp;authFullName_s=Philippe Warin">Philippe Warin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151441v1">halshs-04151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1471v1">Le non-recours par non-orientation. Un cas concernant le handicap psychique</text:a></text:p>
              <text:p text:style-name="Normal"><text:a xlink:type="simple" xlink:href="https://hal.science/search/index/?q=*&amp;authFullName_s=Antoine Rode">Antoine Rode</text:a><text:span>,</text:span><text:a xlink:type="simple" xlink:href="https://hal.science/search/index/?q=*&amp;authFullName_s=Philippe Warin">Philippe Warin</text:a><text:span>,</text:span><text:a xlink:type="simple" xlink:href="https://hal.science/search/index/?q=*&amp;authFullName_s=Catherine Chauveaud">Catherine Chauveaud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151471v1">halshs-0415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623v1">Non-recours aux soins et autonomie assumée. Récit d'enquête</text:a></text:p>
              <text:p text:style-name="Normal"><text:a xlink:type="simple" xlink:href="https://hal.science/search/index/?q=*&amp;authFullName_s=Antoine Rode">Antoine Rode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0698623v1">halshs-0069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73v1">Le non-recours aux soins des actifs précaires</text:a></text:p>
              <text:p text:style-name="Normal"><text:a xlink:type="simple" xlink:href="https://hal.science/search/index/?q=*&amp;authFullName_s=Catherine Chauveaud">Catherine Chauveaud</text:a><text:span>,</text:span><text:a xlink:type="simple" xlink:href="https://hal.science/search/index/?q=*&amp;authFullName_s=Antoine Rode">Antoine Rode</text:a><text:span>,</text:span><text:a xlink:type="simple" xlink:href="https://hal.science/search/index/?q=*&amp;authFullName_s=Philippe Warin">Philippe War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4650073v1">hal-04650073v1</text:a></text:p>
            </table:table-cell>
          </table:table-row>
        </table:table>
        <text:p text:style-name="P35"/>
        <text:p text:style-name="Heading2"><text:span text:style-name="T14">Chapitre d'ouvrage (1)</text:span></text:p>
        <text:p text:style-name="P37"/>
        <table:table table:name="cb9562" table:style-name="cb9562">
          <table:table-column table:style-name="cb9562.0"/>
          <table:table-row>
            <table:table-cell office:value-type="string">
              <text:p text:style-name="Normal"><text:a xlink:type="simple" xlink:href="https://shs.hal.science/halshs-02459951v1">Adapter l’aide et l’action sociales des collectivités territoriales</text:a></text:p>
              <text:p text:style-name="Normal"><text:a xlink:type="simple" xlink:href="https://hal.science/search/index/?q=*&amp;authFullName_s=Amélie Mazé">Amélie Mazé</text:a><text:span>,</text:span><text:a xlink:type="simple" xlink:href="https://hal.science/search/index/?q=*&amp;authFullName_s=Antoine Rode">Antoine Rode</text:a></text:p>
              <text:p text:style-name="Normal"><text:span>Philippe Warin.<text:s/></text:span><text:span>Agir contre le non-recours aux droits sociaux : scènes et enjeux politiques</text:span><text:span>, Presses Universitaires de Grenoble, 2019, Libres cours - Politique, 978-2-7061-4399-1</text:span></text:p>
              <text:p text:style-name="Normal"><text:span>Chapitre d'ouvrage</text:span></text:p>
              <text:p text:style-name="Normal"><text:a xlink:type="simple" xlink:href="https://shs.hal.science/halshs-02459951v1">halshs-02459951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a3f2eb" table:style-name="a3f2eb">
          <table:table-column table:style-name="a3f2eb.0"/>
          <table:table-row>
            <table:table-cell office:value-type="string">
              <text:p text:style-name="Normal"><text:a xlink:type="simple" xlink:href="https://theses.hal.science/tel-00488403v1">Le &amp;quot;non-recours&amp;quot; aux soins des populations précaires. Constructions et réceptions des normes.</text:a></text:p>
              <text:p text:style-name="Normal"><text:a xlink:type="simple" xlink:href="https://hal.science/search/index/?q=*&amp;authFullName_s=Antoine Rode">Antoine Rode</text:a></text:p>
              <text:p text:style-name="Normal"><text:span>Sociologie. Université Pierre Mendès-France - Grenoble 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8403v1">tel-00488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de</dc:title>
    <dc:subject/>
    <dc:description>CV</dc:description>
    <dc:creator/>
    <dc:date>2026-05-03T07:32:10.000</dc:date>
    <meta:generator>PHPWord</meta:generator>
    <meta:initial-creator>CCSD</meta:initial-creator>
    <meta:creation-date>2026-05-03T07:32:10.000</meta:creation-date>
    <meta:keyword/>
    <meta:user-defined meta:name="Category"/>
    <meta:user-defined meta:name="Company"/>
    <meta:user-defined meta:name="Manager"/>
  </office:meta>
</office:document-meta>
</file>