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f5bda" style:family="table">
      <style:table-properties style:rel-width="100" table:align="center"/>
    </style:style>
    <style:style style:name="ef5bda.0" style:family="table-column">
      <style:table-column-properties style:column-width="0.00cm"/>
    </style:style>
    <style:style style:name="11843a" style:family="table">
      <style:table-properties style:rel-width="100" table:align="center"/>
    </style:style>
    <style:style style:name="11843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ntoine Rogier<text:s/></text:span><text:span text:style-name="T2">Doctorant en Sciences Economiques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antoine-rogier">antoine-rogier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9-0002-9508-881X">0009-0002-9508-881X</text:a></text:p>
          </text:list-item>
        </text:list>
        <text:p text:style-name="P10"/>
        <text:p text:style-name="P11"/>
        <text:p text:style-name="Heading2"><text:span text:style-name="T6">Publications</text:span></text:p>
        <text:p text:style-name="P13"/>
        <text:p text:style-name="P14"/>
        <text:p text:style-name="Heading2"><text:span text:style-name="T7">Communication dans un congrès (1)</text:span></text:p>
        <text:p text:style-name="P16"/>
        <table:table table:name="ef5bda" table:style-name="ef5bda">
          <table:table-column table:style-name="ef5bda.0"/>
          <table:table-row>
            <table:table-cell office:value-type="string">
              <text:p text:style-name="Normal"><text:a xlink:type="simple" xlink:href="https://hal.science/hal-05361489v1">Impacts économico-touristiques des méga-événements sportifs à différentes échelles géographiques</text:a></text:p>
              <text:p text:style-name="Normal"><text:a xlink:type="simple" xlink:href="https://hal.science/search/index/?q=*&amp;authFullName_s=Antoine Rogier">Antoine Rogier</text:a></text:p>
              <text:p text:style-name="Normal"><text:span>Doctoriales de la Société Savante de Management du Sport</text:span><text:span>, Société Savante de Management du Sport; Université de Rennes 2; Laboratoire VIPS² (Valeurs Innovations Politiques Socialisations &amp; Sports); Centre de Recherche Textes et Cultures (UR 4028), Oct 2025, Rennes, France</text:span></text:p>
              <text:p text:style-name="Normal"><text:span>Communication dans un congrès</text:span></text:p>
              <text:p text:style-name="Normal"><text:a xlink:type="simple" xlink:href="https://hal.science/hal-05361489v1">hal-05361489v1</text:a></text:p>
            </table:table-cell>
          </table:table-row>
        </table:table>
        <text:p text:style-name="P17"/>
        <text:p text:style-name="Heading2"><text:span text:style-name="T8">Pré-publication, Document de travail (1)</text:span></text:p>
        <text:p text:style-name="P19"/>
        <table:table table:name="11843a" table:style-name="11843a">
          <table:table-column table:style-name="11843a.0"/>
          <table:table-row>
            <table:table-cell office:value-type="string">
              <text:p text:style-name="Normal"><text:a xlink:type="simple" xlink:href="https://hal.science/hal-04629407v1">Revue de littérature sur les impacts et retombées territoriales des méga-événements sportifs</text:a></text:p>
              <text:p text:style-name="Normal"><text:a xlink:type="simple" xlink:href="https://hal.science/search/index/?q=*&amp;authFullName_s=Antoine Rogier">Antoine Rogier</text:a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science/hal-04629407v1">hal-0462940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toine Rogier</dc:title>
    <dc:subject/>
    <dc:description>CV</dc:description>
    <dc:creator/>
    <dc:date>2026-04-06T20:02:18.000</dc:date>
    <meta:generator>PHPWord</meta:generator>
    <meta:initial-creator>CCSD</meta:initial-creator>
    <meta:creation-date>2026-04-06T20:02:18.000</meta:creation-date>
    <meta:keyword/>
    <meta:user-defined meta:name="Category"/>
    <meta:user-defined meta:name="Company"/>
    <meta:user-defined meta:name="Manager"/>
  </office:meta>
</office:document-meta>
</file>