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2c04" style:family="table">
      <style:table-properties style:rel-width="100" table:align="center"/>
    </style:style>
    <style:style style:name="042c04.0" style:family="table-column">
      <style:table-column-properties style:column-width="0.00cm"/>
    </style:style>
    <style:style style:name="542c91" style:family="table">
      <style:table-properties style:rel-width="100" table:align="center"/>
    </style:style>
    <style:style style:name="542c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SABRI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sabrie">antoine-sabri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042c04" table:style-name="042c04">
          <table:table-column table:style-name="042c04.0"/>
          <table:table-row>
            <table:table-cell office:value-type="string">
              <text:p text:style-name="Normal"><text:a xlink:type="simple" xlink:href="https://hal.science/hal-04293585v1">Three-phase bidirectional active split source inverter for automotive traction application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Mathematics and Computers in Simulation</text:span><text:span>, In press, 224 (Part A), pp.96-118.<text:s/></text:span><text:a xlink:type="simple" xlink:href="https://dx.doi.org/10.1016/j.matcom.2023.08.045">⟨10.1016/j.matcom.2023.08.0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3585v1">hal-04293585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542c91" table:style-name="542c91">
          <table:table-column table:style-name="542c91.0"/>
          <table:table-row>
            <table:table-cell office:value-type="string">
              <text:p text:style-name="Normal"><text:a xlink:type="simple" xlink:href="https://hal.science/hal-04308904v1">Analytical Derivation of Output Distortions Harmonics Caused by Voltage Source Inverter Non-Linearities in PMSM Drives</text:a></text:p>
              <text:p text:style-name="Normal"><text:a xlink:type="simple" xlink:href="https://hal.science/search/index/?q=*&amp;authFullName_s=Antoine Sabrié">Antoine Sabrié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Fabien Vidal-Naquet">Fabien Vidal-Naque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25th Conference on Power Electronics and Applications (and Exhibition) (EPE 2023 ECCE Europe )</text:span><text:span>, Sep 2023, Aalborg, Denmark.<text:s/></text:span><text:a xlink:type="simple" xlink:href="https://dx.doi.org/10.23919/EPE23ECCEEurope58414.2023.10264340">⟨10.23919/EPE23ECCEEurope58414.2023.10264340⟩</text:a></text:p>
              <text:p text:style-name="Normal"><text:span>Communication dans un congrès</text:span></text:p>
              <text:p text:style-name="Normal"><text:a xlink:type="simple" xlink:href="https://hal.science/hal-04308904v1">hal-043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00v1">Investigation of the modulation index tuning advantages for voltage source inverters with adjustable DC-bus voltage</text:a></text:p>
              <text:p text:style-name="Normal"><text:a xlink:type="simple" xlink:href="https://hal.science/search/index/?q=*&amp;authFullName_s=Antoine Sabrie">Antoine Sabrie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/text:p>
              <text:p text:style-name="Normal"><text:span>European Conference on Power Electronics and Applications '21</text:span><text:span>, European Power Electronics, Sep 2021, Gand, Belgium. pp.1-10,<text:s/></text:span><text:a xlink:type="simple" xlink:href="https://dx.doi.org/10.23919/EPE21ECCEEurope50061.2021.9570640">⟨10.23919/EPE21ECCEEurope50061.2021.9570640⟩</text:a></text:p>
              <text:p text:style-name="Normal"><text:span>Communication dans un congrès</text:span></text:p>
              <text:p text:style-name="Normal"><text:a xlink:type="simple" xlink:href="https://hal.science/hal-03811000v1">hal-03811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SABRIÉ</dc:title>
    <dc:subject/>
    <dc:description>CV</dc:description>
    <dc:creator/>
    <dc:date>2026-05-27T14:02:36.000</dc:date>
    <meta:generator>PHPWord</meta:generator>
    <meta:initial-creator>CCSD</meta:initial-creator>
    <meta:creation-date>2026-05-27T14:02:36.000</meta:creation-date>
    <meta:keyword/>
    <meta:user-defined meta:name="Category"/>
    <meta:user-defined meta:name="Company"/>
    <meta:user-defined meta:name="Manager"/>
  </office:meta>
</office:document-meta>
</file>