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368" style:family="table">
      <style:table-properties style:rel-width="100" table:align="center"/>
    </style:style>
    <style:style style:name="d8f368.0" style:family="table-column">
      <style:table-column-properties style:column-width="0.00cm"/>
    </style:style>
    <style:style style:name="7a6286" style:family="table">
      <style:table-properties style:rel-width="100" table:align="center"/>
    </style:style>
    <style:style style:name="7a6286.0" style:family="table-column">
      <style:table-column-properties style:column-width="0.00cm"/>
    </style:style>
    <style:style style:name="feb0d4" style:family="table">
      <style:table-properties style:rel-width="100" table:align="center"/>
    </style:style>
    <style:style style:name="feb0d4.0" style:family="table-column">
      <style:table-column-properties style:column-width="0.00cm"/>
    </style:style>
    <style:style style:name="e5e9c9" style:family="table">
      <style:table-properties style:rel-width="100" table:align="center"/>
    </style:style>
    <style:style style:name="e5e9c9.0" style:family="table-column">
      <style:table-column-properties style:column-width="0.00cm"/>
    </style:style>
    <style:style style:name="8dcd8c" style:family="table">
      <style:table-properties style:rel-width="100" table:align="center"/>
    </style:style>
    <style:style style:name="8dcd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erpen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d8f368" table:style-name="d8f368">
          <table:table-column table:style-name="d8f368.0"/>
          <table:table-row>
            <table:table-cell office:value-type="string">
              <text:p text:style-name="Normal"><text:a xlink:type="simple" xlink:href="https://hal.science/hal-05590456v1">Mytilopsis leucophaeata (Conrad, 1831) as a sentinel species to monitor the environmental state in brackish waters: a case study in four populations in Normandy (France).</text:a></text:p>
              <text:p text:style-name="Normal"><text:a xlink:type="simple" xlink:href="https://hal.science/search/index/?q=*&amp;authFullName_s=Antoine Serpentini">Antoine Serpentini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Elisa Chapuis">Elisa Chapuis</text:a><text:span>et al.</text:span></text:p>
              <text:p text:style-name="Normal"><text:span>SECOTOX</text:span><text:span>, May 2025, Mykonos, Greece</text:span></text:p>
              <text:p text:style-name="Normal"><text:span>Poster de conférence</text:span></text:p>
              <text:p text:style-name="Normal"><text:a xlink:type="simple" xlink:href="https://hal.science/hal-05590456v1">hal-0559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68v1">Combined effects of temperature and copper exposure to shrimp Palaemon serratus in the context of global change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laire Guegan">Claire Guega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Antoine Serpentini">Antoine Serpentini</text:a></text:p>
              <text:p text:style-name="Normal"><text:span>Primo22, Pollutant Responses in Marine Organisms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590968v1">hal-055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94v1">Impact assessment of metals released by aluminum-based galvanic anode on the physiology of the abalone Haliotis tuberculata in controlled condition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Olivier Basuyaux">Olivier Basuyaux</text:a><text:span>et al.</text:span></text:p>
              <text:p text:style-name="Normal"><text:span>Primo22, Pollutant Responses in Marine Organisms</text:span><text:span>, May 2024, Nantes, France</text:span></text:p>
              <text:p text:style-name="Normal"><text:span>Poster de conférence</text:span></text:p>
              <text:p text:style-name="Normal"><text:a xlink:type="simple" xlink:href="https://hal.science/hal-05590894v1">hal-05590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2861v1">Stratégie de déploiement de biomarqueurs en appui à la surveillance de la qualité des masses d’eau, le long du continuum bassin verssant-littoral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42861v1">hal-043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59v1">Biomonitoring of the water masses in Normandy, France by using the introduced brackish mussel, Mytilopsis leucophaeata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Elisa Chapuis">Elisa Chapuis</text:a><text:span>et al.</text:span></text:p>
              <text:p text:style-name="Normal"><text:span>Pollutant Responses In Marine Organisms (PRIMO 21)</text:span><text:span>, May 2022, Goteborg, Sweden</text:span></text:p>
              <text:p text:style-name="Normal"><text:span>Poster de conférence</text:span></text:p>
              <text:p text:style-name="Normal"><text:a xlink:type="simple" xlink:href="https://hal.science/hal-03891759v1">hal-038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959v1">Effects on growth of juvenile abalone Haliotis tuberculata under chronic exposure to metals released from the dissolution of an aluminum-based galvanic anode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Katherine Costil">Katherine Costil</text:a><text:span>et al.</text:span></text:p>
              <text:p text:style-name="Normal"><text:span>Pollutant Responses In Marine Organisms</text:span><text:span>, May 2022, Goteborg, Sweden</text:span></text:p>
              <text:p text:style-name="Normal"><text:span>Poster de conférence</text:span></text:p>
              <text:p text:style-name="Normal"><text:a xlink:type="simple" xlink:href="https://hal.science/hal-03897959v1">hal-038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78v1">Bioaccumulation of metals released from the dissolution of an aluminium galvanic anode and potential effects on the pacific oyster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Antoine Laisney">Antoine Laisney</text:a><text:span>et al.</text:span></text:p>
              <text:p text:style-name="Normal"><text:span>YOUMARES 12 "Heading to a sustainable and clean ocean"</text:span><text:span>, Oct 2021, Hambourg, Germany</text:span></text:p>
              <text:p text:style-name="Normal"><text:span>Poster de conférence</text:span></text:p>
              <text:p text:style-name="Normal"><text:a xlink:type="simple" xlink:href="https://hal.science/hal-04008578v1">hal-0400857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a6286" table:style-name="7a6286">
          <table:table-column table:style-name="7a6286.0"/>
          <table:table-row>
            <table:table-cell office:value-type="string">
              <text:p text:style-name="Normal"><text:a xlink:type="simple" xlink:href="https://hal.science/hal-05326135v1">Spatio-Temporal Distribution of Intertidal Shrimps, P. serratus and P. elegans from Two Western and Eastern Cotentin Sites (Normandy, France)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C. Guégan">C. Guégan</text:a><text:span>,</text:span><text:a xlink:type="simple" xlink:href="https://hal.science/search/index/?q=*&amp;authFullName_s=R. Boisserie">R. Boisserie</text:a><text:span>,</text:span><text:a xlink:type="simple" xlink:href="https://hal.science/search/index/?q=*&amp;authFullName_s=C. Caplat">C. Caplat</text:a><text:span>et al.</text:span></text:p>
              <text:p text:style-name="Normal"><text:span>Anne-Claire Bennis; Jean-Claude Dauvin; Eric Feunteun; Teruhisa Komatsu; Osamu Matsuda; Patrick Prouzet.<text:s/></text:span><text:span>Constraints and Adaptations to Global Change at the Land-Sea Interface: For a Shared Ecological and Energy Transition</text:span><text:span>, Springer Nature Switzerland, pp.75-95, 2025, ISBN 978-3-031-90049-5.<text:s/></text:span><text:a xlink:type="simple" xlink:href="https://dx.doi.org/10.1007/978-3-031-90050-1_6">⟨10.1007/978-3-031-90050-1_6⟩</text:a></text:p>
              <text:p text:style-name="Normal"><text:span>Chapitre d'ouvrage</text:span></text:p>
              <text:p text:style-name="Normal"><text:a xlink:type="simple" xlink:href="https://hal.science/hal-05326135v1">hal-05326135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feb0d4" table:style-name="feb0d4">
          <table:table-column table:style-name="feb0d4.0"/>
          <table:table-row>
            <table:table-cell office:value-type="string">
              <text:p text:style-name="Normal"><text:a xlink:type="simple" xlink:href="https://hal.science/hal-05133465v1">Effects of 21-day exposure to copper and high temperatures on the survival, behaviour and physiology of female shrimp, Palaemon serratus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laire Guegan">Claire Guegan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ntoine Serpentini">Antoine Serpentini</text:a></text:p>
              <text:p text:style-name="Normal"><text:span>12th CEMEPE SECOTOX</text:span><text:span>, May 2025, Mykonos Island, Greece</text:span></text:p>
              <text:p text:style-name="Normal"><text:span>Communication dans un congrès</text:span></text:p>
              <text:p text:style-name="Normal"><text:a xlink:type="simple" xlink:href="https://hal.science/hal-05133465v1">hal-051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90v1">Dynamics of the Shrimp Palaemon serratus Populations in Normandy, France: From the Knowledge of its Biology to its Sustainable Fishery</text:a></text:p>
              <text:p text:style-name="Normal"><text:a xlink:type="simple" xlink:href="https://hal.science/search/index/?q=*&amp;authFullName_s=K Costil">K Costil</text:a><text:span>,</text:span><text:a xlink:type="simple" xlink:href="https://hal.science/search/index/?q=*&amp;authFullName_s=C Guégan">C Guéga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 Serpentini">A Serpentini</text:a><text:span>,</text:span><text:a xlink:type="simple" xlink:href="https://hal.science/search/index/?q=*&amp;authFullName_s=C Roger">C Roger</text:a><text:span>et al.</text:span></text:p>
              <text:p text:style-name="Normal"><text:span>The 19th French-Japanese Oceanography Symposium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090v1">hal-0429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04v1">Projet SASHIMI. Surveillance active de l’impact de la pression chimique par des biomarqueurs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Office Français de la Biodiversité</text:span><text:span>, Oct 2023, Vincennes, France</text:span></text:p>
              <text:p text:style-name="Normal"><text:span>Communication dans un congrès</text:span></text:p>
              <text:p text:style-name="Normal"><text:a xlink:type="simple" xlink:href="https://hal.science/hal-04424604v1">hal-04424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7006v1">Effets de polluants émergents seuls ou en mélange sur le développement embryo-larvaire et la métamorphose de l’huître creuse, Crassostrea gigas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Camille Tanguy">Camille Tanguy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ntoine Serpentini">Antoine Serpentini</text:a><text:span>et al.</text:span></text:p>
              <text:p text:style-name="Normal"><text:span>12ème colloque du Réseau ÉcoBIM</text:span><text:span>, May 2016, Le Havre, France</text:span></text:p>
              <text:p text:style-name="Normal"><text:span>Communication dans un congrès</text:span></text:p>
              <text:p text:style-name="Normal"><text:a xlink:type="simple" xlink:href="https://normandie-univ.hal.science/hal-04777006v1">hal-04777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997v1">Évaluation de la sensibilité des organismes et de la toxicité de polluants émergents seuls ou en mélange lors d’expositions aiguës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Camille Tanguy">Camille Tanguy</text:a><text:span>et al.</text:span></text:p>
              <text:p text:style-name="Normal"><text:span>FORUM ECO-TOX de Rovaltain</text:span><text:span>, Alixan, Oct 2016, Valence, France</text:span></text:p>
              <text:p text:style-name="Normal"><text:span>Communication dans un congrès</text:span></text:p>
              <text:p text:style-name="Normal"><text:a xlink:type="simple" xlink:href="https://normandie-univ.hal.science/hal-04776997v1">hal-047769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12v1">In flow cytometry, does results harmonization requires the same equipment ? Case of cell viability</text:a></text:p>
              <text:p text:style-name="Normal"><text:a xlink:type="simple" xlink:href="https://hal.science/search/index/?q=*&amp;authFullName_s=D. Rioult">D. Rioul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Michel Auffret">Michel Auffret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212v1">ineris-01854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3432v1">Effects of herbicides on the Pacific oyster, Crassostrea gigas using the embryo-larval and metamorphosis assays - Forum Pegaseas -Science et gouvernance de l’écosystème de la Manche</text:a></text:p>
              <text:p text:style-name="Normal"><text:a xlink:type="simple" xlink:href="https://hal.science/search/index/?q=*&amp;authFullName_s=A. Mottier">A. Mottier</text:a><text:span>,</text:span><text:a xlink:type="simple" xlink:href="https://hal.science/search/index/?q=*&amp;authFullName_s=A. Seguin">A. Seguin</text:a><text:span>,</text:span><text:a xlink:type="simple" xlink:href="https://hal.science/search/index/?q=*&amp;authFullName_s=Valerie Kientz-Bouchart">Valerie Kientz-Bouchart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Antoine Serpentini">Antoine Serpentini</text:a><text:span>et al.</text:span></text:p>
              <text:p text:style-name="Normal"><text:span>Forum Trans-Manche</text:span><text:span>, 2014, Caen, France</text:span></text:p>
              <text:p text:style-name="Normal"><text:span>Communication dans un congrès</text:span></text:p>
              <text:p text:style-name="Normal"><text:a xlink:type="simple" xlink:href="https://normandie-univ.hal.science/hal-04773432v1">hal-04773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4840v1">Effects of glyphosate-based herbicides on embryo-larval development and metamorphosis in the Pacific oyster, Crassostrea giga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Valerie Kientz-Bouchart">Valerie Kientz-Bouchart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wadhesh Jha">Awadhesh Jha</text:a><text:span>et al.</text:span></text:p>
              <text:p text:style-name="Normal"><text:span>6th Society of Environmental Toxicology and Chemistry World Congress / SETAC Europe 22nd Annual Meeting</text:span><text:span>, May 2012, Berlin, Germany</text:span></text:p>
              <text:p text:style-name="Normal"><text:span>Communication dans un congrès</text:span></text:p>
              <text:p text:style-name="Normal"><text:a xlink:type="simple" xlink:href="https://normandie-univ.hal.science/hal-04804840v1">hal-04804840v1</text:a></text:p>
            </table:table-cell>
          </table:table-row>
        </table:table>
        <text:p text:style-name="P16"/>
        <text:p text:style-name="Heading2"><text:span text:style-name="T6">Article dans une revue (42)</text:span></text:p>
        <text:p text:style-name="P18"/>
        <table:table table:name="e5e9c9" table:style-name="e5e9c9">
          <table:table-column table:style-name="e5e9c9.0"/>
          <table:table-row>
            <table:table-cell office:value-type="string">
              <text:p text:style-name="Normal"><text:a xlink:type="simple" xlink:href="https://normandie-univ.hal.science/hal-04542022v1">Advancing environmental monitoring across the water continuum combining biomarker analysis in multiple sentinel species: A case study in the Seine-Normandie Basin (France)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tthieu Bonnevalle-Normand">Matthieu Bonnevalle-Normand</text:a><text:span>,</text:span><text:a xlink:type="simple" xlink:href="https://hal.science/search/index/?q=*&amp;authFullName_s=Anne-Sophie Allonier-Fernandes">Anne-Sophie Allonier-Fernandes</text:a><text:span>et al.</text:span></text:p>
              <text:p text:style-name="Normal"><text:span>Journal of Environmental Management</text:span><text:span>, 2024, 358, pp.120784.<text:s/></text:span><text:a xlink:type="simple" xlink:href="https://dx.doi.org/10.1016/j.jenvman.2024.120784">⟨10.1016/j.jenvman.2024.120784⟩</text:a></text:p>
              <text:p text:style-name="Normal"><text:span>Article dans une revue</text:span></text:p>
              <text:p text:style-name="Normal"><text:a xlink:type="simple" xlink:href="https://normandie-univ.hal.science/hal-04542022v1">hal-04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77v1">Effects on Growth of Juvenile Abalones Haliotis tuberculata Under Chronic Exposition to Metals Released from the Dissolution of an Aluminium-Based Galvanic Anode</text:a></text:p>
              <text:p text:style-name="Normal"><text:a xlink:type="simple" xlink:href="https://hal.science/search/index/?q=*&amp;authFullName_s=Laureen Nivelais">Laureen Nivelais</text:a><text:span>,</text:span><text:a xlink:type="simple" xlink:href="https://hal.science/search/index/?q=*&amp;authFullName_s=Alexandre Levallois">Alexandre Levallois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Jean-Marc Lebel">Jean-Marc Lebel</text:a><text:span>et al.</text:span></text:p>
              <text:p text:style-name="Normal"><text:span>Archives of Environmental Contamination and Toxicology</text:span><text:span>, 2023, 84 (1), pp.32-44.<text:s/></text:span><text:a xlink:type="simple" xlink:href="https://dx.doi.org/10.1007/s00244-022-00975-y">⟨10.1007/s00244-022-00975-y⟩</text:a></text:p>
              <text:p text:style-name="Normal"><text:span>Article dans une revue</text:span></text:p>
              <text:p text:style-name="Normal"><text:a xlink:type="simple" xlink:href="https://hal.science/hal-04008377v1">hal-040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385v1">Comparative effects of trace metal elements released from dissolution of aluminum-based galvanic anodes, aluminum chloride, zinc chloride, and their mixture on the development of the Pacific oyster D-larvae,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et al.</text:span></text:p>
              <text:p text:style-name="Normal"><text:span>Environmental Science and Pollution Research</text:span><text:span>, 2023, 30 (45), pp.101535-101545.<text:s/></text:span><text:a xlink:type="simple" xlink:href="https://dx.doi.org/10.1007/s11356-023-29566-7">⟨10.1007/s11356-023-29566-7⟩</text:a></text:p>
              <text:p text:style-name="Normal"><text:span>Article dans une revue</text:span></text:p>
              <text:p text:style-name="Normal"><text:a xlink:type="simple" xlink:href="https://hal.science/hal-04754385v1">hal-047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6v1">Impact assessment of metals realeased by aluminium-based galvanic anode on the physiology of the abalone Haliotis tuberculata in controlled condition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Laureen Nivelais">Laureen Nivela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Olivier Basuyaux">Olivier Basuyaux</text:a><text:span>et al.</text:span></text:p>
              <text:p text:style-name="Normal"><text:span>Ecotoxicology</text:span><text:span>, 2023, 32 (4), pp.438-450.<text:s/></text:span><text:a xlink:type="simple" xlink:href="https://dx.doi.org/10.1007/s10646-023-02652-9">⟨10.1007/s10646-023-02652-9⟩</text:a></text:p>
              <text:p text:style-name="Normal"><text:span>Article dans une revue</text:span></text:p>
              <text:p text:style-name="Normal"><text:a xlink:type="simple" xlink:href="https://hal.science/hal-04196506v1">hal-0419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0v1">Aluminium-based galvanic anode impacts the photosynthesis of microphytobenthos and supports the bioaccumulation of metals released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Francis Orvain">Francis Orvain</text:a><text:span>et al.</text:span></text:p>
              <text:p text:style-name="Normal"><text:span>Aquatic Toxicology</text:span><text:span>, 2023, 258, pp.106501.<text:s/></text:span><text:a xlink:type="simple" xlink:href="https://dx.doi.org/10.1016/j.aquatox.2023.106501">⟨10.1016/j.aquatox.2023.106501⟩</text:a></text:p>
              <text:p text:style-name="Normal"><text:span>Article dans une revue</text:span></text:p>
              <text:p text:style-name="Normal"><text:a xlink:type="simple" xlink:href="https://hal.science/hal-04196500v1">hal-041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22v1">Effects of chronic exposure of metals released from the dissolution of an aluminium galvanic anode on the Pacific oyster Crassostrea gigas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Olivier Basuyaux">Olivier Basuyaux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ntoine Laisney">Antoine Laisney</text:a><text:span>et al.</text:span></text:p>
              <text:p text:style-name="Normal"><text:span>Aquatic Toxicology</text:span><text:span>, 2022, 249, pp.106223.<text:s/></text:span><text:a xlink:type="simple" xlink:href="https://dx.doi.org/10.1016/j.aquatox.2022.106223">⟨10.1016/j.aquatox.2022.106223⟩</text:a></text:p>
              <text:p text:style-name="Normal"><text:span>Article dans une revue</text:span></text:p>
              <text:p text:style-name="Normal"><text:a xlink:type="simple" xlink:href="https://hal.science/hal-03706222v1">hal-03706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4691v1">In vitro effects of glyphosate-based herbicides and related adjuvants on primary culture of hemocytes from Haliotis tuberculata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Lorna Dallas">Lorna Dallas</text:a><text:span>,</text:span><text:a xlink:type="simple" xlink:href="https://hal.science/search/index/?q=*&amp;authFullName_s=Adèle James">Adèle James</text:a><text:span>,</text:span><text:a xlink:type="simple" xlink:href="https://hal.science/search/index/?q=*&amp;authFullName_s=Jean-Marc Lebel">Jean-Marc Lebel</text:a><text:span>et al.</text:span></text:p>
              <text:p text:style-name="Normal"><text:span>Fish and Shellfish Immunology</text:span><text:span>, 2020, 100, pp.1-8.<text:s/></text:span><text:a xlink:type="simple" xlink:href="https://dx.doi.org/10.1016/j.fsi.2020.02.058">⟨10.1016/j.fsi.2020.02.058⟩</text:a></text:p>
              <text:p text:style-name="Normal"><text:span>Article dans une revue</text:span></text:p>
              <text:p text:style-name="Normal"><text:a xlink:type="simple" xlink:href="https://normandie-univ.hal.science/hal-02904691v1">hal-0290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01v1">Effects of fluoride on primary cultured haemocytes from the marine gastropod Haliotis tuberculata</text:a></text:p>
              <text:p text:style-name="Normal"><text:a xlink:type="simple" xlink:href="https://hal.science/search/index/?q=*&amp;authFullName_s=R Ladhar-Chaabouni">R Ladhar-Chaabouni</text:a><text:span>,</text:span><text:a xlink:type="simple" xlink:href="https://hal.science/search/index/?q=*&amp;authFullName_s=T Houel">T Houel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 Hamza-Chaffai">A Hamza-Chaffai</text:a><text:span>,</text:span><text:a xlink:type="simple" xlink:href="https://hal.science/search/index/?q=*&amp;authFullName_s=A. Serpentini">A. Serpentini</text:a></text:p>
              <text:p text:style-name="Normal"><text:span>Invertebrate Survival Journal</text:span><text:span>, 2019, 16 (1), pp.1-7.<text:s/></text:span><text:a xlink:type="simple" xlink:href="https://dx.doi.org/10.25431/1824-307X/isj.v0i0.1-7">⟨10.25431/1824-307X/isj.v0i0.1-7⟩</text:a></text:p>
              <text:p text:style-name="Normal"><text:span>Article dans une revue</text:span></text:p>
              <text:p text:style-name="Normal"><text:a xlink:type="simple" xlink:href="https://hal.science/hal-02278001v1">hal-0227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70v1">Assessing the impacts of several algae-based diets on cultured European abalone (Haliotis tuberculata)</text:a></text:p>
              <text:p text:style-name="Normal"><text:a xlink:type="simple" xlink:href="https://hal.science/search/index/?q=*&amp;authFullName_s=Olivier Basuyaux">Olivier Basuyaux</text:a><text:span>,</text:span><text:a xlink:type="simple" xlink:href="https://hal.science/search/index/?q=*&amp;authFullName_s=Jean-Louis Blin">Jean-Louis Blin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Jean-Marc Lebel">Jean-Marc Lebel</text:a><text:span>et al.</text:span></text:p>
              <text:p text:style-name="Normal"><text:span>Aquatic Living Resources</text:span><text:span>, 2018, 31, pp.28.<text:s/></text:span><text:a xlink:type="simple" xlink:href="https://dx.doi.org/10.1051/alr/2018018">⟨10.1051/alr/2018018⟩</text:a></text:p>
              <text:p text:style-name="Normal"><text:span>Article dans une revue</text:span></text:p>
              <text:p text:style-name="Normal"><text:a xlink:type="simple" xlink:href="https://api.istex.fr/ark:/67375/80W-KT6ZJQ63-K/fulltext.pdf?sid=hal">istex</text:a></text:p>
              <text:p text:style-name="Normal"><text:a xlink:type="simple" xlink:href="https://hal.science/hal-02277570v1">hal-022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38v1">Regulation of extracellular matrix synthesis by shell extracts from the marine bivalve Pecten maximus in human articular chondrocytes - Application for cartilage engineering.</text:a></text:p>
              <text:p text:style-name="Normal"><text:a xlink:type="simple" xlink:href="https://hal.science/search/index/?q=*&amp;authFullName_s=Mouloud Bouyoucef">Mouloud Bouyoucef</text:a><text:span>,</text:span><text:a xlink:type="simple" xlink:href="https://hal.science/search/index/?q=*&amp;authFullName_s=Rodolphe Rakic">Rodolphe Rakic</text:a><text:span>,</text:span><text:a xlink:type="simple" xlink:href="https://hal.science/search/index/?q=*&amp;authFullName_s=Tangni Gómez-Leduc">Tangni Gómez-Leduc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Frédéric Marin">Frédéric Marin</text:a><text:span>et al.</text:span></text:p>
              <text:p text:style-name="Normal"><text:span>Marine Biotechnology</text:span><text:span>, 2018, 20 (4), pp.436-450.<text:s/></text:span><text:a xlink:type="simple" xlink:href="https://dx.doi.org/10.1007/s10126-018-9807-7">⟨10.1007/s10126-018-9807-7⟩</text:a></text:p>
              <text:p text:style-name="Normal"><text:span>Article dans une revue</text:span></text:p>
              <text:p text:style-name="Normal"><text:a xlink:type="simple" xlink:href="https://hal.science/hal-01861438v1">hal-0186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26v1">Shell extracts of the edible mussel and oyster induce an enhancement of the catabolic pathway of human skin fibroblasts, in vitro</text:a></text:p>
              <text:p text:style-name="Normal"><text:a xlink:type="simple" xlink:href="https://hal.science/search/index/?q=*&amp;authFullName_s=Thomas Latire">Thomas Latire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ouloud Bouyoucef">Mouloud Bouyoucef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Franck Carreiras">Franck Carreiras</text:a><text:span>et al.</text:span></text:p>
              <text:p text:style-name="Normal"><text:span>Cytotechnology</text:span><text:span>, 2017, 69 (5), pp.815-829.<text:s/></text:span><text:a xlink:type="simple" xlink:href="https://dx.doi.org/10.1007/s10616-017-0096-1">⟨10.1007/s10616-017-0096-1⟩</text:a></text:p>
              <text:p text:style-name="Normal"><text:span>Article dans une revue</text:span></text:p>
              <text:p text:style-name="Normal"><text:a xlink:type="simple" xlink:href="https://hal.science/hal-01588926v1">hal-0158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6v1">Sub-lethal effects of a glyphosate-based commercial formulation and adjuvants on juvenile oysters ( Crassostrea gigas ) exposed for 35 days</text:a></text:p>
              <text:p text:style-name="Normal"><text:a xlink:type="simple" xlink:href="https://hal.science/search/index/?q=*&amp;authFullName_s=Alexis Séguin">Alexis Séguin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Carole Perron">Carole Perron</text:a><text:span>,</text:span><text:a xlink:type="simple" xlink:href="https://hal.science/search/index/?q=*&amp;authFullName_s=Jean Marc Lebel">Jean Marc Lebel</text:a><text:span>,</text:span><text:a xlink:type="simple" xlink:href="https://hal.science/search/index/?q=*&amp;authFullName_s=Antoine Serpentini">Antoine Serpentini</text:a><text:span>et al.</text:span></text:p>
              <text:p text:style-name="Normal"><text:span>Marine Pollution Bulletin</text:span><text:span>, 2017, 117 (1-2), pp.348-358.<text:s/></text:span><text:a xlink:type="simple" xlink:href="https://dx.doi.org/10.1016/j.marpolbul.2017.02.028">⟨10.1016/j.marpolbul.2017.02.028⟩</text:a></text:p>
              <text:p text:style-name="Normal"><text:span>Article dans une revue</text:span></text:p>
              <text:p text:style-name="Normal"><text:a xlink:type="simple" xlink:href="https://hal.science/hal-02277666v1">hal-0227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19v1">Responses of primary cultured haemocytes derived from the marine gastropod Haliotis tuberculata to an industrial effluent exposure</text:a></text:p>
              <text:p text:style-name="Normal"><text:a xlink:type="simple" xlink:href="https://hal.science/search/index/?q=*&amp;authFullName_s=Rim Ladhar-Chaabouni">Rim Ladhar-Chaabouni</text:a><text:span>,</text:span><text:a xlink:type="simple" xlink:href="https://hal.science/search/index/?q=*&amp;authFullName_s=Thomas Houel">Thomas Houel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Sahar Karray">Sahar Karray</text:a><text:span>,</text:span><text:a xlink:type="simple" xlink:href="https://hal.science/search/index/?q=*&amp;authFullName_s=Jean-Marc Lebel">Jean-Marc Lebel</text:a><text:span>et al.</text:span></text:p>
              <text:p text:style-name="Normal"><text:span>Cytotechnology</text:span><text:span>, 2017, 69 (2), pp.191-200.<text:s/></text:span><text:a xlink:type="simple" xlink:href="https://dx.doi.org/10.1007/s10616-016-0050-7">⟨10.1007/s10616-016-0050-7⟩</text:a></text:p>
              <text:p text:style-name="Normal"><text:span>Article dans une revue</text:span></text:p>
              <text:p text:style-name="Normal"><text:a xlink:type="simple" xlink:href="https://hal.science/hal-02278019v1">hal-022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0v1">Sub-chronic exposure to fluoxetine in juvenile oysters (Crassostrea gigas): uptake and biological effects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Alexis Séguin">Alexis Séguin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Julie Pédelucq">Julie Pédelucq</text:a><text:span>et al.</text:span></text:p>
              <text:p text:style-name="Normal"><text:span>Environmental Science and Pollution Research</text:span><text:span>, 2016, 23 (6), pp.5002-5018.<text:s/></text:span><text:a xlink:type="simple" xlink:href="https://dx.doi.org/10.1007/s11356-014-3702-1">⟨10.1007/s11356-014-3702-1⟩</text:a></text:p>
              <text:p text:style-name="Normal"><text:span>Article dans une revue</text:span></text:p>
              <text:p text:style-name="Normal"><text:a xlink:type="simple" xlink:href="https://hal.science/hal-02277620v1">hal-02277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737v1">Metal bioaccumulation and physiological condition of the Pacific oyster (Crassostrea gigas) reared in two shellfish basins and a marina in Normandy (northwest France)</text:a></text:p>
              <text:p text:style-name="Normal"><text:a xlink:type="simple" xlink:href="https://hal.science/search/index/?q=*&amp;authFullName_s=A. Séguin">A. Séguin</text:a><text:span>,</text:span><text:a xlink:type="simple" xlink:href="https://hal.science/search/index/?q=*&amp;authFullName_s=C. Caplat">C. Caplat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J.M. Lebel">J.M. Lebel</text:a><text:span>,</text:span><text:a xlink:type="simple" xlink:href="https://hal.science/search/index/?q=*&amp;authFullName_s=F. Menet-Nedelec">F. Menet-Nedelec</text:a><text:span>et al.</text:span></text:p>
              <text:p text:style-name="Normal"><text:span>Marine Pollution Bulletin</text:span><text:span>, 2016, 106 (1-2), pp.202-214.<text:s/></text:span><text:a xlink:type="simple" xlink:href="https://dx.doi.org/10.1016/j.marpolbul.2016.02.068">⟨10.1016/j.marpolbul.2016.02.068⟩</text:a></text:p>
              <text:p text:style-name="Normal"><text:span>Article dans une revue</text:span></text:p>
              <text:p text:style-name="Normal"><text:a xlink:type="simple" xlink:href="https://hal.sorbonne-universite.fr/hal-01299737v1">hal-012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41v1">Effects of subchronic exposure to glyphosate in juvenile oysters (Crassostrea gigas): From molecular to individual level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Alexis Séguin">Alexis Séguin</text:a><text:span>,</text:span><text:a xlink:type="simple" xlink:href="https://hal.science/search/index/?q=*&amp;authFullName_s=Alexandre Devos">Alexandre Devos</text:a><text:span>,</text:span><text:a xlink:type="simple" xlink:href="https://hal.science/search/index/?q=*&amp;authFullName_s=Charles Le Pabic">Charles Le Pabic</text:a><text:span>,</text:span><text:a xlink:type="simple" xlink:href="https://hal.science/search/index/?q=*&amp;authFullName_s=Claire Voiseux">Claire Voiseux</text:a><text:span>et al.</text:span></text:p>
              <text:p text:style-name="Normal"><text:span>Marine Pollution Bulletin</text:span><text:span>, 2015, 95 (2), pp.665-677.<text:s/></text:span><text:a xlink:type="simple" xlink:href="https://dx.doi.org/10.1016/j.marpolbul.2014.10.026">⟨10.1016/j.marpolbul.2014.10.026⟩</text:a></text:p>
              <text:p text:style-name="Normal"><text:span>Article dans une revue</text:span></text:p>
              <text:p text:style-name="Normal"><text:a xlink:type="simple" xlink:href="https://hal.science/hal-02277641v1">hal-022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61v1">Does a short-term exposure to cadmium chloride affects haemocyte parameters of the marine gastropod Haliotis tuberculata?</text:a></text:p>
              <text:p text:style-name="Normal"><text:a xlink:type="simple" xlink:href="https://hal.science/search/index/?q=*&amp;authFullName_s=Rim Ladhar-Chaabouni">Rim Ladhar-Chaabouni</text:a><text:span>,</text:span><text:a xlink:type="simple" xlink:href="https://hal.science/search/index/?q=*&amp;authFullName_s=Monia Machreki-Ajmi">Monia Machreki-Ajmi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mel Hamza-Chaffai">Amel Hamza-Chaffai</text:a></text:p>
              <text:p text:style-name="Normal"><text:span>Environmental Science and Pollution Research</text:span><text:span>, 2015, 22, pp.17343-17349.<text:s/></text:span><text:a xlink:type="simple" xlink:href="https://dx.doi.org/10.1007/s11356-014-3387-5">⟨10.1007/s11356-014-3387-5⟩</text:a></text:p>
              <text:p text:style-name="Normal"><text:span>Article dans une revue</text:span></text:p>
              <text:p text:style-name="Normal"><text:a xlink:type="simple" xlink:href="https://hal.science/hal-02278061v1">hal-022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30v1">Effects of acute exposures to mecoprop, mecoprop-p and their biodegradation product (2-MCP) on the larval stages of the Pacific oyster, Crassostrea giga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 Marc Lebel">Jean Marc Lebel</text:a><text:span>et al.</text:span></text:p>
              <text:p text:style-name="Normal"><text:span>Aquatic Toxicology</text:span><text:span>, 2014, 146, pp.165-175.<text:s/></text:span><text:a xlink:type="simple" xlink:href="https://dx.doi.org/10.1016/j.aquatox.2013.11.008">⟨10.1016/j.aquatox.2013.11.008⟩</text:a></text:p>
              <text:p text:style-name="Normal"><text:span>Article dans une revue</text:span></text:p>
              <text:p text:style-name="Normal"><text:a xlink:type="simple" xlink:href="https://api.istex.fr/ark:/67375/6H6-W8HC2Z8G-K/fulltext.pdf?sid=hal">istex</text:a></text:p>
              <text:p text:style-name="Normal"><text:a xlink:type="simple" xlink:href="https://hal.science/hal-02277630v1">hal-022776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6292v1">Shell Extracts from the Marine Bivalve Pecten maximus Regulate the Synthesis of Extracellular Matrix in Primary Cultured Human Skin Fibroblasts</text:a></text:p>
              <text:p text:style-name="Normal"><text:a xlink:type="simple" xlink:href="https://hal.science/search/index/?q=*&amp;authFullName_s=Thomas Latire">Thomas Latire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Ludovic Carduner">Ludovic Carduner</text:a><text:span>,</text:span><text:a xlink:type="simple" xlink:href="https://hal.science/search/index/?q=*&amp;authFullName_s=Sabrina Kellouche">Sabrina Kellouche</text:a><text:span>et al.</text:span></text:p>
              <text:p text:style-name="Normal"><text:span>PLoS ONE</text:span><text:span>, 2014, 9 (6), pp.e99931.<text:s/></text:span><text:a xlink:type="simple" xlink:href="https://dx.doi.org/10.1371/journal.pone.0099931">⟨10.1371/journal.pone.0099931⟩</text:a></text:p>
              <text:p text:style-name="Normal"><text:span>Article dans une revue</text:span></text:p>
              <text:p text:style-name="Normal"><text:a xlink:type="simple" xlink:href="https://hal.sorbonne-universite.fr/hal-01366292v1">hal-01366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17v1">Acute toxicity of 8 antidepressants: What are their modes of action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milie Farcy">Emilie Farcy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Antoine Serpentini">Antoine Serpentini</text:a><text:span>et al.</text:span></text:p>
              <text:p text:style-name="Normal"><text:span>Chemosphere</text:span><text:span>, 2014, 108, pp.314 - 319.<text:s/></text:span><text:a xlink:type="simple" xlink:href="https://dx.doi.org/10.1016/j.chemosphere.2014.01.057">⟨10.1016/j.chemosphere.2014.01.057⟩</text:a></text:p>
              <text:p text:style-name="Normal"><text:span>Article dans une revue</text:span></text:p>
              <text:p text:style-name="Normal"><text:a xlink:type="simple" xlink:href="https://api.istex.fr/ark:/67375/6H6-F6M0NVJ7-F/fulltext.pdf?sid=hal">istex</text:a></text:p>
              <text:p text:style-name="Normal"><text:a xlink:type="simple" xlink:href="https://hal.univ-lorraine.fr/hal-01800717v1">hal-018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67v1">Hemocyte morphology and phagocytic activity in the common cuttlefish (Sepia officinalis).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Jean-Marc Lebel">Jean-Marc Lebel</text:a><text:span>et al.</text:span></text:p>
              <text:p text:style-name="Normal"><text:span>Fish and Shellfish Immunology</text:span><text:span>, 2014, 40 (2), pp.362-373.<text:s/></text:span><text:a xlink:type="simple" xlink:href="https://dx.doi.org/10.1016/j.fsi.2014.07.020">⟨10.1016/j.fsi.2014.07.020⟩</text:a></text:p>
              <text:p text:style-name="Normal"><text:span>Article dans une revue</text:span></text:p>
              <text:p text:style-name="Normal"><text:a xlink:type="simple" xlink:href="https://hal.science/hal-01062067v1">hal-01062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302v1">Comparison of the sensitivity of seven marine and freshwater bioassays as regards antidepressant toxicity assessment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Emilie Farcy">Emilie Farcy</text:a><text:span>,</text:span><text:a xlink:type="simple" xlink:href="https://hal.science/search/index/?q=*&amp;authFullName_s=Céline Ballandonne">Céline Ballandonne</text:a><text:span>,</text:span><text:a xlink:type="simple" xlink:href="https://hal.science/search/index/?q=*&amp;authFullName_s=Amira Benchouala">Amira Benchouala</text:a><text:span>et al.</text:span></text:p>
              <text:p text:style-name="Normal"><text:span>Ecotoxicology</text:span><text:span>, 2014, 23 (9), pp.1744 - 1754.<text:s/></text:span><text:a xlink:type="simple" xlink:href="https://dx.doi.org/10.1007/s10646-014-1339-y">⟨10.1007/s10646-014-1339-y⟩</text:a></text:p>
              <text:p text:style-name="Normal"><text:span>Article dans une revue</text:span></text:p>
              <text:p text:style-name="Normal"><text:a xlink:type="simple" xlink:href="https://hal.univ-lorraine.fr/hal-01775302v1">hal-0177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64v1">Toxicity of five antidepressant drugs on embryo-larval development and metamorphosis success in the Pacific oyster, Crassostrea gigas.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A. Evariste">A. Evariste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Jean-Marc Lebel">Jean-Marc Lebel</text:a><text:span>et al.</text:span></text:p>
              <text:p text:style-name="Normal"><text:span>Environmental Science and Pollution Research</text:span><text:span>, 2014, 21,, pp.13302-13314</text:span></text:p>
              <text:p text:style-name="Normal"><text:span>Article dans une revue</text:span></text:p>
              <text:p text:style-name="Normal"><text:a xlink:type="simple" xlink:href="https://hal.science/hal-01116464v1">hal-01116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4713v1">In vitro effect of five pharmaceuticals on the viability of the European abalone hemocytes, Haliotis tuberculata</text:a></text:p>
              <text:p text:style-name="Normal"><text:a xlink:type="simple" xlink:href="https://hal.science/search/index/?q=*&amp;authFullName_s=A. Letullier">A. Letullier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K. Costil">K. Costil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J.-M. Lebel">J.-M. Lebel</text:a><text:span>et al.</text:span></text:p>
              <text:p text:style-name="Normal"><text:span>Journal of Xenobiotics</text:span><text:span>, 2014, 4 (2), pp.1148-1155.<text:s/></text:span><text:a xlink:type="simple" xlink:href="https://dx.doi.org/10.4081/xeno.2014.4900">⟨10.4081/xeno.2014.4900⟩</text:a></text:p>
              <text:p text:style-name="Normal"><text:span>Article dans une revue</text:span></text:p>
              <text:p text:style-name="Normal"><text:a xlink:type="simple" xlink:href="https://hal.univ-lorraine.fr/hal-02364713v1">hal-0236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71v1">The effect of different polychlorinated biphenyls on two aquatic models, the green alga Pseudokirchneriella subcapitata and the haemocytes from the European abalone Haliotis tuberculata</text:a></text:p>
              <text:p text:style-name="Normal"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Abbaszadeh Fard Elham">Abbaszadeh Fard Elham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Jean-Francois Ferard">Jean-Francois Ferard</text:a><text:span>,</text:span><text:a xlink:type="simple" xlink:href="https://hal.science/search/index/?q=*&amp;authFullName_s=Katherine Costil">Katherine Costil</text:a><text:span>et al.</text:span></text:p>
              <text:p text:style-name="Normal"><text:span>Chemosphere</text:span><text:span>, 2014, 110, pp.120-128.<text:s/></text:span><text:a xlink:type="simple" xlink:href="https://dx.doi.org/10.1016/j.chemosphere.2014.02.023">⟨10.1016/j.chemosphere.2014.02.023⟩</text:a></text:p>
              <text:p text:style-name="Normal"><text:span>Article dans une revue</text:span></text:p>
              <text:p text:style-name="Normal"><text:a xlink:type="simple" xlink:href="https://api.istex.fr/ark:/67375/6H6-KJSRVXQ6-0/fulltext.pdf?sid=hal">istex</text:a></text:p>
              <text:p text:style-name="Normal"><text:a xlink:type="simple" xlink:href="https://hal.science/hal-01076671v1">hal-010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23v1">Prophenoloxidase system, lysozyme and protease inhibitor distribution in the common cuttlefish Sepia officinalis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Jean-Paul Robin">Jean-Paul Robin</text:a><text:span>et al.</text:span></text:p>
              <text:p text:style-name="Normal"><text:span>Comparative Biochemistry and Physiology - Part B: Biochemistry and Molecular Biology</text:span><text:span>, 2014, 172-173, pp.96-104.<text:s/></text:span><text:a xlink:type="simple" xlink:href="https://dx.doi.org/10.1016/j.cbpb.2014.04.009">⟨10.1016/j.cbpb.2014.04.009⟩</text:a></text:p>
              <text:p text:style-name="Normal"><text:span>Article dans une revue</text:span></text:p>
              <text:p text:style-name="Normal"><text:a xlink:type="simple" xlink:href="https://hal.science/hal-00994223v1">hal-00994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718v1">Assessment of cytotoxic and immunomodulatory properties of four antidepressants on primary cultures of abalone hemocytes (Haliotis tuberculat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Jean-Marc Lebel">Jean-Marc Lebel</text:a><text:span>et al.</text:span></text:p>
              <text:p text:style-name="Normal"><text:span>Aquatic Toxicology</text:span><text:span>, 2014, 153, pp.3 - 11.<text:s/></text:span><text:a xlink:type="simple" xlink:href="https://dx.doi.org/10.1016/j.aquatox.2013.10.020">⟨10.1016/j.aquatox.2013.10.020⟩</text:a></text:p>
              <text:p text:style-name="Normal"><text:span>Article dans une revue</text:span></text:p>
              <text:p text:style-name="Normal"><text:a xlink:type="simple" xlink:href="https://hal.univ-lorraine.fr/hal-01800718v1">hal-018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8v1">Effects of glyphosate-based herbicides on embryo-larval development and metamorphosis in the Pacific oyster, Crassostrea gigas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Valérie Kientz-Bouchart">Valérie Kientz-Bouchart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Jean Marc Lebel">Jean Marc Lebel</text:a><text:span>,</text:span><text:a xlink:type="simple" xlink:href="https://hal.science/search/index/?q=*&amp;authFullName_s=Awadhesh Jha">Awadhesh Jha</text:a><text:span>et al.</text:span></text:p>
              <text:p text:style-name="Normal"><text:span>Aquatic Toxicology</text:span><text:span>, 2013, 128-129, pp.67-78.<text:s/></text:span><text:a xlink:type="simple" xlink:href="https://dx.doi.org/10.1016/j.aquatox.2012.12.002">⟨10.1016/j.aquatox.2012.12.002⟩</text:a></text:p>
              <text:p text:style-name="Normal"><text:span>Article dans une revue</text:span></text:p>
              <text:p text:style-name="Normal"><text:a xlink:type="simple" xlink:href="https://api.istex.fr/ark:/67375/6H6-R56P8GK2-R/fulltext.pdf?sid=hal">istex</text:a></text:p>
              <text:p text:style-name="Normal"><text:a xlink:type="simple" xlink:href="https://hal.science/hal-02277628v1">hal-0227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48v1">Proceedings of the symposium ‘marine invertebrate cell culture’</text:a></text:p>
              <text:p text:style-name="Normal"><text:a xlink:type="simple" xlink:href="https://hal.science/search/index/?q=*&amp;authFullName_s=Katherine Costil">Katherine Costil</text:a><text:span>,</text:span><text:a xlink:type="simple" xlink:href="https://hal.science/search/index/?q=*&amp;authFullName_s=Charles Le Pabic">Charles Le Pabic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Noussithé Kouéta">Noussithé Kouéta</text:a><text:span>,</text:span><text:a xlink:type="simple" xlink:href="https://hal.science/search/index/?q=*&amp;authFullName_s=Jean-Marc Lebel">Jean-Marc Lebel</text:a><text:span>et al.</text:span></text:p>
              <text:p text:style-name="Normal"><text:span>Cytotechnology</text:span><text:span>, 2013, 65 (5), pp.673-689.<text:s/></text:span><text:a xlink:type="simple" xlink:href="https://dx.doi.org/10.1007/s10616-013-9610-2">⟨10.1007/s10616-013-9610-2⟩</text:a></text:p>
              <text:p text:style-name="Normal"><text:span>Article dans une revue</text:span></text:p>
              <text:p text:style-name="Normal"><text:a xlink:type="simple" xlink:href="https://hal.science/hal-02277648v1">hal-022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66v1">The shell matrix of the pulmonate land snail Helix aspersa maxima.</text:a></text:p>
              <text:p text:style-name="Normal"><text:a xlink:type="simple" xlink:href="https://hal.science/search/index/?q=*&amp;authFullName_s=Céline Pavat">Céline Pavat</text:a><text:span>,</text:span><text:a xlink:type="simple" xlink:href="https://hal.science/search/index/?q=*&amp;authFullName_s=Isabelle Zanella-Cléon">Isabelle Zanella-Cléon</text:a><text:span>,</text:span><text:a xlink:type="simple" xlink:href="https://hal.science/search/index/?q=*&amp;authFullName_s=Michel Becchi">Michel Becchi</text:a><text:span>,</text:span><text:a xlink:type="simple" xlink:href="https://hal.science/search/index/?q=*&amp;authFullName_s=Davorin Medakovic">Davorin Medakovic</text:a><text:span>,</text:span><text:a xlink:type="simple" xlink:href="https://hal.science/search/index/?q=*&amp;authFullName_s=Gilles Luquet">Gilles Luquet</text:a><text:span>et al.</text:span></text:p>
              <text:p text:style-name="Normal"><text:span>Comparative Biochemistry and Physiology - Part B: Biochemistry and Molecular Biology</text:span><text:span>, 2012, 161 (4), pp.303-314.<text:s/></text:span><text:a xlink:type="simple" xlink:href="https://dx.doi.org/10.1016/j.cbpb.2011.12.003">⟨10.1016/j.cbpb.2011.12.003⟩</text:a></text:p>
              <text:p text:style-name="Normal"><text:span>Article dans une revue</text:span></text:p>
              <text:p text:style-name="Normal"><text:a xlink:type="simple" xlink:href="https://api.istex.fr/ark:/67375/6H6-JMQFZQNT-L/fulltext.pdf?sid=hal">istex</text:a></text:p>
              <text:p text:style-name="Normal"><text:a xlink:type="simple" xlink:href="https://hal.science/hal-00672366v1">hal-00672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103v1">Impact of a Sacrificial Anode as Assessed by Zinc Accumulation in Different Organs of the Oyster &amp;lt;i&amp;gt;Crassostrea gigas&amp;lt;/i&amp;gt;: Results from Long- and Short-Term Laboratory Tests</text:a></text:p>
              <text:p text:style-name="Normal"><text:a xlink:type="simple" xlink:href="https://hal.science/search/index/?q=*&amp;authFullName_s=Christelle Caplat">Christelle Caplat</text:a><text:span>,</text:span><text:a xlink:type="simple" xlink:href="https://hal.science/search/index/?q=*&amp;authFullName_s=Elmina Mottin">Elmina Mottin</text:a><text:span>,</text:span><text:a xlink:type="simple" xlink:href="https://hal.science/search/index/?q=*&amp;authFullName_s=Jean-Marc Lebel">Jean-Marc Lebel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Daniel Barillier">Daniel Barillier</text:a><text:span>et al.</text:span></text:p>
              <text:p text:style-name="Normal"><text:span>Archives of Environmental Contamination and Toxicology</text:span><text:span>, 2012, 62 (4), pp.638-649.<text:s/></text:span><text:a xlink:type="simple" xlink:href="https://dx.doi.org/10.1007/s00244-011-9737-0">⟨10.1007/s00244-011-9737-0⟩</text:a></text:p>
              <text:p text:style-name="Normal"><text:span>Article dans une revue</text:span></text:p>
              <text:p text:style-name="Normal"><text:a xlink:type="simple" xlink:href="https://api.istex.fr/ark:/67375/VQC-54S128BX-K/fulltext.pdf?sid=hal">istex</text:a></text:p>
              <text:p text:style-name="Normal"><text:a xlink:type="simple" xlink:href="https://normandie-univ.hal.science/hal-02314103v1">hal-023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77v1">Responses of primary cultured haemocytes from the marine gastropod Haliotis tuberculata under 10-day exposure to cadmium chloride</text:a></text:p>
              <text:p text:style-name="Normal"><text:a xlink:type="simple" xlink:href="https://hal.science/search/index/?q=*&amp;authFullName_s=Thomas Latire">Thomas Latire</text:a><text:span>,</text:span><text:a xlink:type="simple" xlink:href="https://hal.science/search/index/?q=*&amp;authFullName_s=Charles Le Pabic">Charles Le Pabic</text:a><text:span>,</text:span><text:a xlink:type="simple" xlink:href="https://hal.science/search/index/?q=*&amp;authFullName_s=Elmina Mottin">Elmina Mottin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Katherine Costil">Katherine Costil</text:a><text:span>et al.</text:span></text:p>
              <text:p text:style-name="Normal"><text:span>Aquatic Toxicology</text:span><text:span>, 2012, 109, pp.213-221.<text:s/></text:span><text:a xlink:type="simple" xlink:href="https://dx.doi.org/10.1016/j.aquatox.2011.09.017">⟨10.1016/j.aquatox.2011.09.017⟩</text:a></text:p>
              <text:p text:style-name="Normal"><text:span>Article dans une revue</text:span></text:p>
              <text:p text:style-name="Normal"><text:a xlink:type="simple" xlink:href="https://api.istex.fr/ark:/67375/6H6-G3GFC789-D/fulltext.pdf?sid=hal">istex</text:a></text:p>
              <text:p text:style-name="Normal"><text:a xlink:type="simple" xlink:href="https://hal.science/hal-02278077v1">hal-02278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104v1">Effect of zinc sacrificial anode degradation on the defence system of the Pacific oyster, &amp;lt;i&amp;gt;Crassostrea gigas&amp;lt;/i&amp;gt;: Chronic and acute exposures</text:a></text:p>
              <text:p text:style-name="Normal"><text:a xlink:type="simple" xlink:href="https://hal.science/search/index/?q=*&amp;authFullName_s=Elmina Mottin">Elmina Mott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Antoine Mottier">Antoine Mottier</text:a><text:span>,</text:span><text:a xlink:type="simple" xlink:href="https://hal.science/search/index/?q=*&amp;authFullName_s=Marie-Laure Mahaut">Marie-Laure Mahaut</text:a><text:span>et al.</text:span></text:p>
              <text:p text:style-name="Normal"><text:span>Marine Pollution Bulletin</text:span><text:span>, 2012, 64 (9), pp.1911-1920.<text:s/></text:span><text:a xlink:type="simple" xlink:href="https://dx.doi.org/10.1016/j.marpolbul.2012.06.017">⟨10.1016/j.marpolbul.2012.06.017⟩</text:a></text:p>
              <text:p text:style-name="Normal"><text:span>Article dans une revue</text:span></text:p>
              <text:p text:style-name="Normal"><text:a xlink:type="simple" xlink:href="https://api.istex.fr/ark:/67375/6H6-DLJ91VHG-M/fulltext.pdf?sid=hal">istex</text:a></text:p>
              <text:p text:style-name="Normal"><text:a xlink:type="simple" xlink:href="https://normandie-univ.hal.science/hal-02314104v1">hal-023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79v1">Characterization of a Non-fibrillar-Related Collagen in the Mollusc Haliotis tuberculata and its Biological Activity on Human Dermal Fibroblasts</text:a></text:p>
              <text:p text:style-name="Normal"><text:a xlink:type="simple" xlink:href="https://hal.science/search/index/?q=*&amp;authFullName_s=Christophe Fleury">Christophe Fleury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Philippe Galéra">Philippe Galéra</text:a><text:span>et al.</text:span></text:p>
              <text:p text:style-name="Normal"><text:span>Marine Biotechnology</text:span><text:span>, 2011, 13 (5), pp.1003-1016.<text:s/></text:span><text:a xlink:type="simple" xlink:href="https://dx.doi.org/10.1007/s10126-011-9364-9">⟨10.1007/s10126-011-9364-9⟩</text:a></text:p>
              <text:p text:style-name="Normal"><text:span>Article dans une revue</text:span></text:p>
              <text:p text:style-name="Normal"><text:a xlink:type="simple" xlink:href="https://api.istex.fr/ark:/67375/VQC-5NHNC0TP-4/fulltext.pdf?sid=hal">istex</text:a></text:p>
              <text:p text:style-name="Normal"><text:a xlink:type="simple" xlink:href="https://hal.science/hal-02278079v1">hal-022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80v1">Effect of in vitro exposure to zinc on immunological parameters of haemocytes from the marine gastropod Haliotis tuberculata</text:a></text:p>
              <text:p text:style-name="Normal"><text:a xlink:type="simple" xlink:href="https://hal.science/search/index/?q=*&amp;authFullName_s=Elmina Mottin">Elmina Motti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Marie-Laure Mahaut">Marie-Laure Mahaut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Daniel Barillier">Daniel Barillier</text:a><text:span>et al.</text:span></text:p>
              <text:p text:style-name="Normal"><text:span>Fish and Shellfish Immunology</text:span><text:span>, 2010, 29 (5), pp.846-853.<text:s/></text:span><text:a xlink:type="simple" xlink:href="https://dx.doi.org/10.1016/j.fsi.2010.07.022">⟨10.1016/j.fsi.2010.07.022⟩</text:a></text:p>
              <text:p text:style-name="Normal"><text:span>Article dans une revue</text:span></text:p>
              <text:p text:style-name="Normal"><text:a xlink:type="simple" xlink:href="https://api.istex.fr/ark:/67375/6H6-M4J0KB10-G/fulltext.pdf?sid=hal">istex</text:a></text:p>
              <text:p text:style-name="Normal"><text:a xlink:type="simple" xlink:href="https://hal.science/hal-02278080v1">hal-0227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40v1">Shell repair process in the green ormer Haliotis tuberculata: a histological and microstructural study.</text:a></text:p>
              <text:p text:style-name="Normal"><text:a xlink:type="simple" xlink:href="https://hal.science/search/index/?q=*&amp;authFullName_s=C. Fleury">C. Fleury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Gilles Luquet">Gilles Luquet</text:a><text:span>,</text:span><text:a xlink:type="simple" xlink:href="https://hal.science/search/index/?q=*&amp;authFullName_s=Jérôme Thomas">Jérôme Thomas</text:a><text:span>et al.</text:span></text:p>
              <text:p text:style-name="Normal"><text:span>Tissue and Cell</text:span><text:span>, 2008, 40 (3), pp.207-218.<text:s/></text:span><text:a xlink:type="simple" xlink:href="https://dx.doi.org/10.1016/j.tice.2007.12.002">⟨10.1016/j.tice.2007.12.002⟩</text:a></text:p>
              <text:p text:style-name="Normal"><text:span>Article dans une revue</text:span></text:p>
              <text:p text:style-name="Normal"><text:a xlink:type="simple" xlink:href="https://hal.science/hal-00275440v1">hal-002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88v1">Shell repair process in the green ormer Haliotis tuberculata: A histological and microstructural study</text:a></text:p>
              <text:p text:style-name="Normal"><text:a xlink:type="simple" xlink:href="https://hal.science/search/index/?q=*&amp;authFullName_s=C. Fleury">C. Fleury</text:a><text:span>,</text:span><text:a xlink:type="simple" xlink:href="https://hal.science/search/index/?q=*&amp;authFullName_s=F. Marin">F. Marin</text:a><text:span>,</text:span><text:a xlink:type="simple" xlink:href="https://hal.science/search/index/?q=*&amp;authFullName_s=B. Marie">B. Marie</text:a><text:span>,</text:span><text:a xlink:type="simple" xlink:href="https://hal.science/search/index/?q=*&amp;authFullName_s=G. Luquet">G. Luquet</text:a><text:span>,</text:span><text:a xlink:type="simple" xlink:href="https://hal.science/search/index/?q=*&amp;authFullName_s=J. Thomas">J. Thomas</text:a><text:span>et al.</text:span></text:p>
              <text:p text:style-name="Normal"><text:span>Tissue and Cell</text:span><text:span>, 2008, 40 (3), pp.207-218.<text:s/></text:span><text:a xlink:type="simple" xlink:href="https://dx.doi.org/10.1016/j.tice.2007.12.002">⟨10.1016/j.tice.2007.12.002⟩</text:a></text:p>
              <text:p text:style-name="Normal"><text:span>Article dans une revue</text:span></text:p>
              <text:p text:style-name="Normal"><text:a xlink:type="simple" xlink:href="https://hal.science/hal-02278088v1">hal-0227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95v1">Identification of cDNAs encoding HSP70 and HSP90 in the abalone Haliotis tuberculata: Transcriptional induction in response to thermal stress in hemocyte primary culture</text:a></text:p>
              <text:p text:style-name="Normal"><text:a xlink:type="simple" xlink:href="https://hal.science/search/index/?q=*&amp;authFullName_s=Emilie Farcy">Emilie Farcy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Bruno Fiévet">Bruno Fiévet</text:a><text:span>,</text:span><text:a xlink:type="simple" xlink:href="https://hal.science/search/index/?q=*&amp;authFullName_s=Jean-Marc Lebel">Jean-Marc Lebel</text:a></text:p>
              <text:p text:style-name="Normal"><text:span>Comparative Biochemistry and Physiology - Part B: Biochemistry and Molecular Biology</text:span><text:span>, 2007, 146 (4), pp.540-550.<text:s/></text:span><text:a xlink:type="simple" xlink:href="https://dx.doi.org/10.1016/j.cbpb.2006.12.006">⟨10.1016/j.cbpb.2006.12.006⟩</text:a></text:p>
              <text:p text:style-name="Normal"><text:span>Article dans une revue</text:span></text:p>
              <text:p text:style-name="Normal"><text:a xlink:type="simple" xlink:href="https://api.istex.fr/ark:/67375/6H6-F0T4DVS9-T/fulltext.pdf?sid=hal">istex</text:a></text:p>
              <text:p text:style-name="Normal"><text:a xlink:type="simple" xlink:href="https://hal.science/hal-02278095v1">hal-022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91v1">Preliminary Study of the Effects of Commercial Lactobacilli Preparations on Digestive Metabolism of Juvenile Sea Bass &amp;lt;i&amp;gt;(Dicentrarchus labrax)&amp;lt;/i&amp;gt;</text:a></text:p>
              <text:p text:style-name="Normal"><text:a xlink:type="simple" xlink:href="https://hal.science/search/index/?q=*&amp;authFullName_s=S. Frouël">S. Frouël</text:a><text:span>,</text:span><text:a xlink:type="simple" xlink:href="https://hal.science/search/index/?q=*&amp;authFullName_s=E. Le Bihan">E. Le Bihan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J.M. Lebel">J.M. Lebel</text:a><text:span>,</text:span><text:a xlink:type="simple" xlink:href="https://hal.science/search/index/?q=*&amp;authFullName_s=N. Kouéta">N. Kouéta</text:a><text:span>et al.</text:span></text:p>
              <text:p text:style-name="Normal"><text:span>Journal of Molecular Microbiology and Biotechnology</text:span><text:span>, 2007, 14 (1-3), pp.100-106.<text:s/></text:span><text:a xlink:type="simple" xlink:href="https://dx.doi.org/10.1159/000106088">⟨10.1159/000106088⟩</text:a></text:p>
              <text:p text:style-name="Normal"><text:span>Article dans une revue</text:span></text:p>
              <text:p text:style-name="Normal"><text:a xlink:type="simple" xlink:href="https://hal.science/hal-02278091v1">hal-0227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97v1">Cryopreservation of mantle dissociated cells from Haliotis tuberculata (Gastropoda) and postthawed primary cell cultures</text:a></text:p>
              <text:p text:style-name="Normal"><text:a xlink:type="simple" xlink:href="https://hal.science/search/index/?q=*&amp;authFullName_s=J.-M Poncet">J.-M Poncet</text:a><text:span>,</text:span><text:a xlink:type="simple" xlink:href="https://hal.science/search/index/?q=*&amp;authFullName_s=A. Serpentini">A. Serpentini</text:a><text:span>,</text:span><text:a xlink:type="simple" xlink:href="https://hal.science/search/index/?q=*&amp;authFullName_s=E Boucaud-Camou">E Boucaud-Camou</text:a><text:span>,</text:span><text:a xlink:type="simple" xlink:href="https://hal.science/search/index/?q=*&amp;authFullName_s=J.-M Lebel">J.-M Lebel</text:a></text:p>
              <text:p text:style-name="Normal"><text:span>Cryobiology</text:span><text:span>, 2002, 44 (1), pp.38-45.<text:s/></text:span><text:a xlink:type="simple" xlink:href="https://dx.doi.org/10.1016/S0011-2240(02)00001-9">⟨10.1016/S0011-2240(02)00001-9⟩</text:a></text:p>
              <text:p text:style-name="Normal"><text:span>Article dans une revue</text:span></text:p>
              <text:p text:style-name="Normal"><text:a xlink:type="simple" xlink:href="https://api.istex.fr/ark:/67375/6H6-TVXNFS79-L/fulltext.pdf?sid=hal">istex</text:a></text:p>
              <text:p text:style-name="Normal"><text:a xlink:type="simple" xlink:href="https://hal.science/hal-02278097v1">hal-0227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84v1">Collagen study and regulation of the de novo synthesis by IGF‐I in hemocytes from the gastropod mollusc, Haliotis tuberculata</text:a></text:p>
              <text:p text:style-name="Normal"><text:a xlink:type="simple" xlink:href="https://hal.science/search/index/?q=*&amp;authFullName_s=Antoine Serpentini">Antoine Serpentini</text:a><text:span>,</text:span><text:a xlink:type="simple" xlink:href="https://hal.science/search/index/?q=*&amp;authFullName_s=Ghayor Chaffic">Ghayor Chaffic</text:a><text:span>,</text:span><text:a xlink:type="simple" xlink:href="https://hal.science/search/index/?q=*&amp;authFullName_s=Hebert Virginie">Hebert Virginie</text:a><text:span>,</text:span><text:a xlink:type="simple" xlink:href="https://hal.science/search/index/?q=*&amp;authFullName_s=Philippe Galéra">Philippe Galéra</text:a><text:span>,</text:span><text:a xlink:type="simple" xlink:href="https://hal.science/search/index/?q=*&amp;authFullName_s=Jean-Pierre Pujol">Jean-Pierre Pujol</text:a><text:span>et al.</text:span></text:p>
              <text:p text:style-name="Normal"><text:span>Journal of Experimental Zoology</text:span><text:span>, 2000</text:span></text:p>
              <text:p text:style-name="Normal"><text:span>Article dans une revue</text:span></text:p>
              <text:p text:style-name="Normal"><text:a xlink:type="simple" xlink:href="https://hal.science/hal-02278184v1">hal-022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39v1">In Vitro Synthesis of Proteoglycans and Collagen in Primary Cultures of Mantle Cells from the Nacreous Mollusk, Haliotis tuberculata: A New Model for Study of Molluscan Extracellular Matrix</text:a></text:p>
              <text:p text:style-name="Normal"><text:a xlink:type="simple" xlink:href="https://hal.science/search/index/?q=*&amp;authFullName_s=Jean-Marc Poncet">Jean-Marc Poncet</text:a><text:span>,</text:span><text:a xlink:type="simple" xlink:href="https://hal.science/search/index/?q=*&amp;authFullName_s=Antoine Serpentini">Antoine Serpentini</text:a><text:span>,</text:span><text:a xlink:type="simple" xlink:href="https://hal.science/search/index/?q=*&amp;authFullName_s=Bénédicte Thiebot">Bénédicte Thiebot</text:a><text:span>,</text:span><text:a xlink:type="simple" xlink:href="https://hal.science/search/index/?q=*&amp;authFullName_s=Corinne Villers">Corinne Villers</text:a><text:span>,</text:span><text:a xlink:type="simple" xlink:href="https://hal.science/search/index/?q=*&amp;authFullName_s=Bocquet Jean">Bocquet Jean</text:a><text:span>et al.</text:span></text:p>
              <text:p text:style-name="Normal"><text:span>Marine Biotechnology</text:span><text:span>, 2000,<text:s/></text:span><text:a xlink:type="simple" xlink:href="https://dx.doi.org/10.1007/PL00021685">⟨10.1007/PL00021685⟩</text:a></text:p>
              <text:p text:style-name="Normal"><text:span>Article dans une revue</text:span></text:p>
              <text:p text:style-name="Normal"><text:a xlink:type="simple" xlink:href="https://api.istex.fr/ark:/67375/VQC-0WTV7QLD-8/fulltext.pdf?sid=hal">istex</text:a></text:p>
              <text:p text:style-name="Normal"><text:a xlink:type="simple" xlink:href="https://hal.science/hal-02278139v1">hal-0227813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8dcd8c" table:style-name="8dcd8c">
          <table:table-column table:style-name="8dcd8c.0"/>
          <table:table-row>
            <table:table-cell office:value-type="string">
              <text:p text:style-name="Normal"><text:a xlink:type="simple" xlink:href="https://ofb.hal.science/hal-04246317v2">SASHIMI : Surveillance active de l'impact de la pression chimique par des biomarqueurs</text:a></text:p>
              <text:p text:style-name="Normal"><text:a xlink:type="simple" xlink:href="https://hal.science/search/index/?q=*&amp;authFullName_s=B Xuereb">B Xuereb</text:a><text:span>,</text:span><text:a xlink:type="simple" xlink:href="https://hal.science/search/index/?q=*&amp;authFullName_s=K Abbaci">K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 Auffret">M Auffret</text:a><text:span>,</text:span><text:a xlink:type="simple" xlink:href="https://hal.science/search/index/?q=*&amp;authFullName_s=A Bado-Nilles">A Bado-Nilles</text:a><text:span>et al.</text:span></text:p>
              <text:p text:style-name="Normal"><text:span>UMR I-02 SEBIO; OFB. 2023</text:span></text:p>
              <text:p text:style-name="Normal"><text:span>Rapport</text:span></text:p>
              <text:p text:style-name="Normal"><text:a xlink:type="simple" xlink:href="https://ofb.hal.science/hal-04246317v2">hal-04246317v2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46387v1">Projet SASHIMI : Surveillance active de l'impact de la pression chimique par des biomarqueurs</text:a></text:p>
              <text:p text:style-name="Normal"><text:a xlink:type="simple" xlink:href="https://hal.science/search/index/?q=*&amp;authFullName_s=B Xuereb">B Xuereb</text:a><text:span>,</text:span><text:a xlink:type="simple" xlink:href="https://hal.science/search/index/?q=*&amp;authFullName_s=K Abbaci">K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UMR I-02 SEBIO; OFB. 2023</text:span></text:p>
              <text:p text:style-name="Normal"><text:span>Rapport</text:span></text:p>
              <text:p text:style-name="Normal"><text:a xlink:type="simple" xlink:href="https://ofb.hal.science/hal-04246387v1">hal-04246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erpentini</dc:title>
    <dc:subject/>
    <dc:description>CV</dc:description>
    <dc:creator/>
    <dc:date>2026-05-22T15:08:39.000</dc:date>
    <meta:generator>PHPWord</meta:generator>
    <meta:initial-creator>CCSD</meta:initial-creator>
    <meta:creation-date>2026-05-22T15:08:39.000</meta:creation-date>
    <meta:keyword/>
    <meta:user-defined meta:name="Category"/>
    <meta:user-defined meta:name="Company"/>
    <meta:user-defined meta:name="Manager"/>
  </office:meta>
</office:document-meta>
</file>