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7590" style:family="table">
      <style:table-properties style:rel-width="100" table:align="center"/>
    </style:style>
    <style:style style:name="fd7590.0" style:family="table-column">
      <style:table-column-properties style:column-width="0.00cm"/>
    </style:style>
    <style:style style:name="cc356b" style:family="table">
      <style:table-properties style:rel-width="100" table:align="center"/>
    </style:style>
    <style:style style:name="cc356b.0" style:family="table-column">
      <style:table-column-properties style:column-width="0.00cm"/>
    </style:style>
    <style:style style:name="50c531" style:family="table">
      <style:table-properties style:rel-width="100" table:align="center"/>
    </style:style>
    <style:style style:name="50c5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d7590" table:style-name="fd7590">
          <table:table-column table:style-name="fd7590.0"/>
          <table:table-row>
            <table:table-cell office:value-type="string">
              <text:p text:style-name="Normal"><text:a xlink:type="simple" xlink:href="https://hal.science/hal-05121586v1">Study of interface coupling in three-layer viscous fluid system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Physica D: Nonlinear Phenomena</text:span><text:span>, 2025, 477, pp.134670.<text:s/></text:span><text:a xlink:type="simple" xlink:href="https://dx.doi.org/10.1016/j.physd.2025.134670">⟨10.1016/j.physd.2025.134670⟩</text:a></text:p>
              <text:p text:style-name="Normal"><text:span>Article dans une revue</text:span></text:p>
              <text:p text:style-name="Normal"><text:a xlink:type="simple" xlink:href="https://hal.science/hal-05121586v1">hal-0512158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c356b" table:style-name="cc356b">
          <table:table-column table:style-name="cc356b.0"/>
          <table:table-row>
            <table:table-cell office:value-type="string">
              <text:p text:style-name="Normal"><text:a xlink:type="simple" xlink:href="https://hal.science/hal-05219591v1">Numerical model of metal pad roll instability for liquid metal battery applicatio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/text:p>
              <text:p text:style-name="Normal"><text:span>International Workshop on Molten Salt and Liquid Metal Batteries</text:span><text:span>, May 2025, Dresde, Germany</text:span></text:p>
              <text:p text:style-name="Normal"><text:span>Communication dans un congrès</text:span></text:p>
              <text:p text:style-name="Normal"><text:a xlink:type="simple" xlink:href="https://hal.science/hal-05219591v1">hal-052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06v1">Numerical simulation of metal pad roll instability for liquid metal batteries application</text:a></text:p>
              <text:p text:style-name="Normal"><text:a xlink:type="simple" xlink:href="https://hal.science/search/index/?q=*&amp;authFullName_s=Hugo Véran">Hugo Véra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omain Canu">Romain Canu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2906v1">hal-050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25v1">Interfacial instability in a liquid metal batter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Journées scientifiques du Labex EMC3</text:span><text:span>, Jun 2024, Caen, France</text:span></text:p>
              <text:p text:style-name="Normal"><text:span>Communication dans un congrès</text:span></text:p>
              <text:p text:style-name="Normal"><text:a xlink:type="simple" xlink:href="https://hal.science/hal-04627025v1">hal-046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40v1">Viscous theory for three-layer Rayleigh-Taylor instabilit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192040v1">hal-041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93v1">Theoretical study of pad roll instability in a three fluid-layers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11th International Conference on Multiphase Flow (ICMF 2023)</text:span><text:span>, Apr 2023, Kobe (Virtual), Japan</text:span></text:p>
              <text:p text:style-name="Normal"><text:span>Communication dans un congrès</text:span></text:p>
              <text:p text:style-name="Normal"><text:a xlink:type="simple" xlink:href="https://hal.science/hal-04191793v1">hal-041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24v1">Study of the coupling between 2 interfaces in a model of liquid metal batter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Symposium in honour of Prof. Innocent Mutabazi</text:span><text:span>, Sep 2023, Le Havre, France</text:span></text:p>
              <text:p text:style-name="Normal"><text:span>Communication dans un congrès</text:span></text:p>
              <text:p text:style-name="Normal"><text:a xlink:type="simple" xlink:href="https://hal.science/hal-04626924v1">hal-046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49v1">Study of an interfacial instability in a 3-layer fluid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Journées du GDR TRANSINTER (Groupement de Recherche Transfert et Interfaces)</text:span><text:span>, Jun 2023, Aussois, France</text:span></text:p>
              <text:p text:style-name="Normal"><text:span>Communication dans un congrès</text:span></text:p>
              <text:p text:style-name="Normal"><text:a xlink:type="simple" xlink:href="https://hal.science/hal-04191549v1">hal-041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31v1">Theoretical (and numerical) study of pad roll instability in a three fluid-layers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14th European Fluid Mechanics Conference (EFMC14)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780531v1">hal-037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45v1">Viscous theory for 3 layers Rayleigh Taylor instabilit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Journées du GDR TRANSINTER</text:span><text:span>, Jun 2022, Aussois, France</text:span></text:p>
              <text:p text:style-name="Normal"><text:span>Communication dans un congrès</text:span></text:p>
              <text:p text:style-name="Normal"><text:a xlink:type="simple" xlink:href="https://hal.science/hal-04191845v1">hal-041918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0c531" table:style-name="50c531">
          <table:table-column table:style-name="50c531.0"/>
          <table:table-row>
            <table:table-cell office:value-type="string">
              <text:p text:style-name="Normal"><text:a xlink:type="simple" xlink:href="https://hal.science/hal-04638650v1">Study of interfacial instabilities in a three-layer fluid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The 26th International Congress of Theoretical &amp; Applied Mechanics</text:span><text:span>, Aug 2024, Daegu, South Korea</text:span></text:p>
              <text:p text:style-name="Normal"><text:span>Poster de conférence</text:span></text:p>
              <text:p text:style-name="Normal"><text:a xlink:type="simple" xlink:href="https://hal.science/hal-04638650v1">hal-046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48v1">Hydrodynamic Instabilities in LIquid Metal BAtterie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ie-Charlotte Renoult">Marie-Charlotte Renoult</text:a><text:span>et al.</text:span></text:p>
              <text:p text:style-name="Normal"><text:span>Journées Labex EMC3 et Graduate school</text:span><text:span>, Jun 2023, Rouen, France</text:span></text:p>
              <text:p text:style-name="Normal"><text:span>Poster de conférence</text:span></text:p>
              <text:p text:style-name="Normal"><text:a xlink:type="simple" xlink:href="https://hal.science/hal-04192448v1">hal-0419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imon</dc:title>
    <dc:subject/>
    <dc:description>CV</dc:description>
    <dc:creator/>
    <dc:date>2026-05-17T17:44:32.000</dc:date>
    <meta:generator>PHPWord</meta:generator>
    <meta:initial-creator>CCSD</meta:initial-creator>
    <meta:creation-date>2026-05-17T17:44:32.000</meta:creation-date>
    <meta:keyword/>
    <meta:user-defined meta:name="Category"/>
    <meta:user-defined meta:name="Company"/>
    <meta:user-defined meta:name="Manager"/>
  </office:meta>
</office:document-meta>
</file>