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c44a" style:family="table">
      <style:table-properties style:rel-width="100" table:align="center"/>
    </style:style>
    <style:style style:name="8fc44a.0" style:family="table-column">
      <style:table-column-properties style:column-width="0.00cm"/>
    </style:style>
    <style:style style:name="a92b76" style:family="table">
      <style:table-properties style:rel-width="100" table:align="center"/>
    </style:style>
    <style:style style:name="a92b76.0" style:family="table-column">
      <style:table-column-properties style:column-width="0.00cm"/>
    </style:style>
    <style:style style:name="ce2f64" style:family="table">
      <style:table-properties style:rel-width="100" table:align="center"/>
    </style:style>
    <style:style style:name="ce2f64.0" style:family="table-column">
      <style:table-column-properties style:column-width="0.00cm"/>
    </style:style>
    <style:style style:name="add13b" style:family="table">
      <style:table-properties style:rel-width="100" table:align="center"/>
    </style:style>
    <style:style style:name="add1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uz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fc44a" table:style-name="8fc44a">
          <table:table-column table:style-name="8fc44a.0"/>
          <table:table-row>
            <table:table-cell office:value-type="string">
              <text:p text:style-name="Normal"><text:a xlink:type="simple" xlink:href="https://hal.science/hal-04820344v1">Comparing Different Methods for the Diagnosis of Liver Steatosis: What Are the Best Diagnostic Tools?</text:a></text:p>
              <text:p text:style-name="Normal"><text:a xlink:type="simple" xlink:href="https://hal.science/search/index/?q=*&amp;authFullName_s=Sophie Chopinet">Sophie Chopinet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Antoine Uzel">Antoine Uzel</text:a><text:span>,</text:span><text:a xlink:type="simple" xlink:href="https://hal.science/search/index/?q=*&amp;authFullName_s=Anais Moyon">Anais Moyon</text:a><text:span>et al.</text:span></text:p>
              <text:p text:style-name="Normal"><text:span>Diagnostics</text:span><text:span>, 2024, 14 (20), pp.2292.<text:s/></text:span><text:a xlink:type="simple" xlink:href="https://dx.doi.org/10.3390/diagnostics14202292">⟨10.3390/diagnostics14202292⟩</text:a></text:p>
              <text:p text:style-name="Normal"><text:span>Article dans une revue</text:span></text:p>
              <text:p text:style-name="Normal"><text:a xlink:type="simple" xlink:href="https://hal.science/hal-04820344v1">hal-04820344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a92b76" table:style-name="a92b76">
          <table:table-column table:style-name="a92b76.0"/>
          <table:table-row>
            <table:table-cell office:value-type="string">
              <text:p text:style-name="Normal"><text:a xlink:type="simple" xlink:href="https://hal.science/hal-05423810v1">Liver Steatosis Evaluation in Transplantation: Near-Infrared Diffuse reflectance Spectroscopy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Sophie Chopinet">Sophie Chopinet</text:a><text:span>,</text:span><text:a xlink:type="simple" xlink:href="https://hal.science/search/index/?q=*&amp;authFullName_s=Pauline Brige">Pauline Brige</text:a><text:span>et al.</text:span></text:p>
              <text:p text:style-name="Normal"><text:span>European Conference on Biomedical Optics</text:span><text:span>, Jun 2025, München, France. pp.M4B.1,<text:s/></text:span><text:a xlink:type="simple" xlink:href="https://dx.doi.org/10.1364/ECBO.2025.M4B.1">⟨10.1364/ECBO.2025.M4B.1⟩</text:a></text:p>
              <text:p text:style-name="Normal"><text:span>Communication dans un congrès</text:span></text:p>
              <text:p text:style-name="Normal"><text:a xlink:type="simple" xlink:href="https://hal.science/hal-05423810v1">hal-0542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811v1">Optical Properties Corrected Fluorescence Spectroscopy for Liver Graft Viability Monitoring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M. Sdika">M. Sdika</text:a><text:span>,</text:span><text:a xlink:type="simple" xlink:href="https://hal.science/search/index/?q=*&amp;authFullName_s=Guillaume Rossignol">Guillaume Rossignol</text:a><text:span>,</text:span><text:a xlink:type="simple" xlink:href="https://hal.science/search/index/?q=*&amp;authFullName_s=Xavier Muller">Xavier Muller</text:a><text:span>,</text:span><text:a xlink:type="simple" xlink:href="https://hal.science/search/index/?q=*&amp;authFullName_s=N. Boulanger">N. Boulanger</text:a><text:span>et al.</text:span></text:p>
              <text:p text:style-name="Normal"><text:span>European Conference on Biomedical Optics</text:span><text:span>, Jun 2025, München, France. pp.Tu1A.6,<text:s/></text:span><text:a xlink:type="simple" xlink:href="https://dx.doi.org/10.1364/ECBO.2025.Tu1A.6">⟨10.1364/ECBO.2025.Tu1A.6⟩</text:a></text:p>
              <text:p text:style-name="Normal"><text:span>Communication dans un congrès</text:span></text:p>
              <text:p text:style-name="Normal"><text:a xlink:type="simple" xlink:href="https://hal.science/hal-05423811v1">hal-0542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13v1">Multiple Excitation Wavelengths PpIX Fluorescence Spectroscopy for Gliomas Delineation Assisted by Machine Learning</text:a></text:p>
              <text:p text:style-name="Normal"><text:a xlink:type="simple" xlink:href="https://hal.science/search/index/?q=*&amp;authFullName_s=Hermine Quardon">Hermine Quardon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Antoine Uzel">Antoine Uzel</text:a><text:span>,</text:span><text:a xlink:type="simple" xlink:href="https://hal.science/search/index/?q=*&amp;authFullName_s=David Meyronet">David Meyronet</text:a><text:span>,</text:span><text:a xlink:type="simple" xlink:href="https://hal.science/search/index/?q=*&amp;authFullName_s=Bruno Montcel">Bruno Montcel</text:a><text:span>et al.</text:span></text:p>
              <text:p text:style-name="Normal"><text:span>ECBO - European Conferences on Biomedical Optics</text:span><text:span>, OPTICA; SPIE, Jun 2025, Munich (Allemagne), France. pp.101,<text:s/></text:span><text:a xlink:type="simple" xlink:href="https://dx.doi.org/10.1364/ECBO.2025.W2A.3">⟨10.1364/ECBO.2025.W2A.3⟩</text:a></text:p>
              <text:p text:style-name="Normal"><text:span>Communication dans un congrès</text:span></text:p>
              <text:p text:style-name="Normal"><text:a xlink:type="simple" xlink:href="https://hal.science/hal-05069013v1">hal-0506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154v1">Near infrared diffuse reflectance spectroscopy quantification in fatty liver disease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Sophie Chopinet">Sophie Chopinet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Bruno Montcel">Bruno Montcel</text:a></text:p>
              <text:p text:style-name="Normal"><text:span>Tissue Optics and Photonics III</text:span><text:span>, Apr 2024, Strasbourg, France. pp.8,<text:s/></text:span><text:a xlink:type="simple" xlink:href="https://dx.doi.org/10.1117/12.3017175">⟨10.1117/12.3017175⟩</text:a></text:p>
              <text:p text:style-name="Normal"><text:span>Communication dans un congrès</text:span></text:p>
              <text:p text:style-name="Normal"><text:a xlink:type="simple" xlink:href="https://hal.science/hal-04628154v1">hal-0462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157v1">Application on Clinical Data of Robust Estimation of PpIX in Multispectral Excited Fluorescence Spectroscopy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. Guyotat">J. Guyotat</text:a><text:span>,</text:span><text:a xlink:type="simple" xlink:href="https://hal.science/search/index/?q=*&amp;authFullName_s=antoine uzel">antoine uzel</text:a><text:span>,</text:span><text:a xlink:type="simple" xlink:href="https://hal.science/search/index/?q=*&amp;authFullName_s=David Meyronet">David Meyronet</text:a><text:span>et al.</text:span></text:p>
              <text:p text:style-name="Normal"><text:span>RITS 2024</text:span><text:span>, Jun 2024, Clermond - Ferrand, France</text:span></text:p>
              <text:p text:style-name="Normal"><text:span>Communication dans un congrès</text:span></text:p>
              <text:p text:style-name="Normal"><text:a xlink:type="simple" xlink:href="https://hal.science/hal-04617157v1">hal-0461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102v1">Near infrared diffuse reflectance spectroscopy for fat quantification in fatty liver disease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Sophie Chopinet">Sophie Chopinet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Bruno Montcel">Bruno Montcel</text:a></text:p>
              <text:p text:style-name="Normal"><text:span>Advanced Biomedical and Clinical Diagnostic and Surgical Guidance Systems XXII</text:span><text:span>, Jan 2024, San-Francisco, United States. pp.29,<text:s/></text:span><text:a xlink:type="simple" xlink:href="https://dx.doi.org/10.1117/12.3001895">⟨10.1117/12.3001895⟩</text:a></text:p>
              <text:p text:style-name="Normal"><text:span>Communication dans un congrès</text:span></text:p>
              <text:p text:style-name="Normal"><text:a xlink:type="simple" xlink:href="https://hal.science/hal-04628102v1">hal-0462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068v1">Evaluation of liver viability for transplantation by fluorescence spectroscopy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Guillaume Rossignol">Guillaume Rossignol</text:a><text:span>,</text:span><text:a xlink:type="simple" xlink:href="https://hal.science/search/index/?q=*&amp;authFullName_s=Xavier Muller">Xavier Muller</text:a><text:span>et al.</text:span></text:p>
              <text:p text:style-name="Normal"><text:span>Photonics Europe 2024</text:span><text:span>, Apr 2024, Strasbourg, France. pp.PC130090F,<text:s/></text:span><text:a xlink:type="simple" xlink:href="https://dx.doi.org/10.1117/12.3017172">⟨10.1117/12.3017172⟩</text:a></text:p>
              <text:p text:style-name="Normal"><text:span>Communication dans un congrès</text:span></text:p>
              <text:p text:style-name="Normal"><text:a xlink:type="simple" xlink:href="https://hal.science/hal-04617068v1">hal-0461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079v1">Robust estimation of 5-ALA-induced PpIX contributions in multiple-wavelength excitation fluorescence spectroscopy to improve intraoperative glioma detection: application on clinical data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Antoine Uzel">Antoine Uzel</text:a><text:span>,</text:span><text:a xlink:type="simple" xlink:href="https://hal.science/search/index/?q=*&amp;authFullName_s=David Meyronet">David Meyronet</text:a><text:span>et al.</text:span></text:p>
              <text:p text:style-name="Normal"><text:span>Photonics Europe 2024</text:span><text:span>, Apr 2024, Strasbourg, France. pp.1300908,<text:s/></text:span><text:a xlink:type="simple" xlink:href="https://dx.doi.org/10.1117/12.3022093">⟨10.1117/12.3022093⟩</text:a></text:p>
              <text:p text:style-name="Normal"><text:span>Communication dans un congrès</text:span></text:p>
              <text:p text:style-name="Normal"><text:a xlink:type="simple" xlink:href="https://hal.science/hal-04617079v1">hal-0461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09v1">HyperProbe consortium: innovate tumour neurosurgery with innovative photonic solutions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uca Giannoni">Luca Giannoni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Ivan Ezhov">Ivan Ezhov</text:a><text:span>,</text:span><text:a xlink:type="simple" xlink:href="https://hal.science/search/index/?q=*&amp;authFullName_s=Adithep Kawinkij">Adithep Kawinkij</text:a><text:span>et al.</text:span></text:p>
              <text:p text:style-name="Normal"><text:span>SFNR 2024</text:span><text:span>, Société Française de Neuroradiologie, Mar 2024, Paris, France</text:span></text:p>
              <text:p text:style-name="Normal"><text:span>Communication dans un congrès</text:span></text:p>
              <text:p text:style-name="Normal"><text:a xlink:type="simple" xlink:href="https://hal.science/hal-04959009v1">hal-0495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51v1">Near infrared diffuse reflectance spectroscopy for fat quantification in non-alcoholic fatty liver disease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Sophie Chopinet">Sophie Chopinet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Bruno Montcel">Bruno Montcel</text:a></text:p>
              <text:p text:style-name="Normal"><text:span>Diffuse Optical Spectroscopy and Imaging</text:span><text:span>, Jun 2023, Munich, Germany. pp.60,<text:s/></text:span><text:a xlink:type="simple" xlink:href="https://dx.doi.org/10.1117/12.2669268">⟨10.1117/12.2669268⟩</text:a></text:p>
              <text:p text:style-name="Normal"><text:span>Communication dans un congrès</text:span></text:p>
              <text:p text:style-name="Normal"><text:a xlink:type="simple" xlink:href="https://hal.science/hal-04279251v1">hal-04279251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ce2f64" table:style-name="ce2f64">
          <table:table-column table:style-name="ce2f64.0"/>
          <table:table-row>
            <table:table-cell office:value-type="string">
              <text:p text:style-name="Normal"><text:a xlink:type="simple" xlink:href="https://hal.science/hal-05423794v1">Assessment of Liver Graft Viability through Fluorescence-Based Cellular Function Monitoring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M. Sdika">M. Sdika</text:a><text:span>,</text:span><text:a xlink:type="simple" xlink:href="https://hal.science/search/index/?q=*&amp;authFullName_s=G. Rossignol">G. Rossignol</text:a><text:span>,</text:span><text:a xlink:type="simple" xlink:href="https://hal.science/search/index/?q=*&amp;authFullName_s=X. Muller">X. Muller</text:a><text:span>,</text:span><text:a xlink:type="simple" xlink:href="https://hal.science/search/index/?q=*&amp;authFullName_s=N. Boulanger">N. Boulanger</text:a><text:span>et al.</text:span></text:p>
              <text:p text:style-name="Normal"><text:span>WTC 2025</text:span><text:span>, Aug 2025, San Francisco, United States. American Journal of Transplantation, 25 (8), pp.S570, 2025,<text:s/></text:span><text:a xlink:type="simple" xlink:href="https://dx.doi.org/10.1016/j.ajt.2025.07.1330">⟨10.1016/j.ajt.2025.07.1330⟩</text:a></text:p>
              <text:p text:style-name="Normal"><text:span>Poster de conférence</text:span></text:p>
              <text:p text:style-name="Normal"><text:a xlink:type="simple" xlink:href="https://hal.science/hal-05423794v1">hal-0542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00v1">Liver Steatosis Assesment for Transplantation : Vitamin A Fluorescence and Near-Infrared Spectroscopy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Pauline Brige">Pauline Brige</text:a><text:span>,</text:span><text:a xlink:type="simple" xlink:href="https://hal.science/search/index/?q=*&amp;authFullName_s=Sophie Chopinet">Sophie Chopinet</text:a><text:span>,</text:span><text:a xlink:type="simple" xlink:href="https://hal.science/search/index/?q=*&amp;authFullName_s=Arthur Gautheron">Arthur Gautheron</text:a><text:span>et al.</text:span></text:p>
              <text:p text:style-name="Normal"><text:span>ESOT 2025</text:span><text:span>, Jun 2025, Londres, United Kingdom</text:span></text:p>
              <text:p text:style-name="Normal"><text:span>Poster de conférence</text:span></text:p>
              <text:p text:style-name="Normal"><text:a xlink:type="simple" xlink:href="https://hal.science/hal-05424000v1">hal-0542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70v1">Monitoring Liver Viability: Fluorescence Spectroscopy of Cellular Metabolites in Ischemia-Reperfusion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Guillaume Rossignol">Guillaume Rossignol</text:a><text:span>,</text:span><text:a xlink:type="simple" xlink:href="https://hal.science/search/index/?q=*&amp;authFullName_s=Xavier Muller">Xavier Muller</text:a><text:span>et al.</text:span></text:p>
              <text:p text:style-name="Normal"><text:span>ESOT 2025</text:span><text:span>, Jun 2025, Londres, United Kingdom</text:span></text:p>
              <text:p text:style-name="Normal"><text:span>Poster de conférence</text:span></text:p>
              <text:p text:style-name="Normal"><text:a xlink:type="simple" xlink:href="https://hal.science/hal-05423970v1">hal-0542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804v1">Combining NIR Spectroscopy and Fluorescence for Liver Steatosis Assessment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M. Sdika">M. Sdika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Sophie Chopinet">Sophie Chopinet</text:a><text:span>,</text:span><text:a xlink:type="simple" xlink:href="https://hal.science/search/index/?q=*&amp;authFullName_s=Pauline Brige">Pauline Brige</text:a><text:span>et al.</text:span></text:p>
              <text:p text:style-name="Normal"><text:span>WTC 2025</text:span><text:span>, Aug 2025, San Francisco, United States. American Journal of Transplantation, 25 (8), pp.S747, 2025,<text:s/></text:span><text:a xlink:type="simple" xlink:href="https://dx.doi.org/10.1016/j.ajt.2025.07.1763">⟨10.1016/j.ajt.2025.07.1763⟩</text:a></text:p>
              <text:p text:style-name="Normal"><text:span>Poster de conférence</text:span></text:p>
              <text:p text:style-name="Normal"><text:a xlink:type="simple" xlink:href="https://hal.science/hal-05423804v1">hal-0542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274v1">Quantification de graisse pour la stéatose hépatique par spectroscopie proche infrarouge en réflectance diffuse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Sophie Chopinet">Sophie Chopinet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Bruno Montcel">Bruno Montcel</text:a></text:p>
              <text:p text:style-name="Normal"><text:span>RITS 2024</text:span><text:span>, Jun 2024, Aubières, France</text:span></text:p>
              <text:p text:style-name="Normal"><text:span>Poster de conférence</text:span></text:p>
              <text:p text:style-name="Normal"><text:a xlink:type="simple" xlink:href="https://hal.science/hal-05442274v1">hal-0544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46v1">HyperProbe: Transforming brain surgery by advancing functional-guided neuronavigational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uca Giannoni">Luca Giannoni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Ivan Ezhov">Ivan Ezhov</text:a><text:span>,</text:span><text:a xlink:type="simple" xlink:href="https://hal.science/search/index/?q=*&amp;authFullName_s=Adithep Kawinkij">Adithep Kawinkij</text:a><text:span>et al.</text:span></text:p>
              <text:p text:style-name="Normal"><text:span>RITS 2024</text:span><text:span>, Jun 2024, Aubière / Clermont-Ferrand, France</text:span></text:p>
              <text:p text:style-name="Normal"><text:span>Poster de conférence</text:span></text:p>
              <text:p text:style-name="Normal"><text:a xlink:type="simple" xlink:href="https://hal.science/hal-04958946v1">hal-0495894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dd13b" table:style-name="add13b">
          <table:table-column table:style-name="add13b.0"/>
          <table:table-row>
            <table:table-cell office:value-type="string">
              <text:p text:style-name="Normal"><text:a xlink:type="simple" xlink:href="https://hal.science/hal-05590468v1">Fluorescence spectroscopy precorrection model robust to large variability of optical properties: application to point of care quantitative liver graft viability assessment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Guillaume Rossignol">Guillaume Rossignol</text:a><text:span>,</text:span><text:a xlink:type="simple" xlink:href="https://hal.science/search/index/?q=*&amp;authFullName_s=Xavier Muller">Xavier Mull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0468v1">hal-05590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uzel</dc:title>
    <dc:subject/>
    <dc:description>CV</dc:description>
    <dc:creator/>
    <dc:date>2026-05-06T10:05:51.000</dc:date>
    <meta:generator>PHPWord</meta:generator>
    <meta:initial-creator>CCSD</meta:initial-creator>
    <meta:creation-date>2026-05-06T10:05:51.000</meta:creation-date>
    <meta:keyword/>
    <meta:user-defined meta:name="Category"/>
    <meta:user-defined meta:name="Company"/>
    <meta:user-defined meta:name="Manager"/>
  </office:meta>
</office:document-meta>
</file>