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dc9" style:family="table">
      <style:table-properties style:rel-width="100" table:align="center"/>
    </style:style>
    <style:style style:name="87bdc9.0" style:family="table-column">
      <style:table-column-properties style:column-width="0.00cm"/>
    </style:style>
    <style:style style:name="af99d9" style:family="table">
      <style:table-properties style:rel-width="100" table:align="center"/>
    </style:style>
    <style:style style:name="af99d9.0" style:family="table-column">
      <style:table-column-properties style:column-width="0.00cm"/>
    </style:style>
    <style:style style:name="92eedf" style:family="table">
      <style:table-properties style:rel-width="100" table:align="center"/>
    </style:style>
    <style:style style:name="92eedf.0" style:family="table-column">
      <style:table-column-properties style:column-width="0.00cm"/>
    </style:style>
    <style:style style:name="d47c68" style:family="table">
      <style:table-properties style:rel-width="100" table:align="center"/>
    </style:style>
    <style:style style:name="d47c68.0" style:family="table-column">
      <style:table-column-properties style:column-width="0.00cm"/>
    </style:style>
    <style:style style:name="221e42" style:family="table">
      <style:table-properties style:rel-width="100" table:align="center"/>
    </style:style>
    <style:style style:name="221e42.0" style:family="table-column">
      <style:table-column-properties style:column-width="0.00cm"/>
    </style:style>
    <style:style style:name="a2d811" style:family="table">
      <style:table-properties style:rel-width="100" table:align="center"/>
    </style:style>
    <style:style style:name="a2d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en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87bdc9" table:style-name="87bdc9">
          <table:table-column table:style-name="87bdc9.0"/>
          <table:table-row>
            <table:table-cell office:value-type="string">
              <text:p text:style-name="Normal"><text:a xlink:type="simple" xlink:href="https://hal.science/hal-05355923v1">The Impact of Stratification on Surface-Intensified Eastward Jets in Turbulent Gyres</text:a></text:p>
              <text:p text:style-name="Normal"><text:a xlink:type="simple" xlink:href="https://hal.science/search/index/?q=*&amp;authFullName_s=Lennard Miller">Lennard Miller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Antoine Venaille">Antoine Venaille</text:a></text:p>
              <text:p text:style-name="Normal"><text:span>Journal of Physical Oceanography</text:span><text:span>, 2025, 55 (9), pp.1535-1551.<text:s/></text:span><text:a xlink:type="simple" xlink:href="https://dx.doi.org/10.1175/JPO-D-24-0233.1">⟨10.1175/JPO-D-24-0233.1⟩</text:a></text:p>
              <text:p text:style-name="Normal"><text:span>Article dans une revue</text:span></text:p>
              <text:p text:style-name="Normal"><text:a xlink:type="simple" xlink:href="https://hal.science/hal-05355923v1">hal-053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34v1">A Core-sensitive Mixed f / g -mode of the Sun Predicted by Wave Topology and Hydrodynamical Simulation</text:a></text:p>
              <text:p text:style-name="Normal"><text:a xlink:type="simple" xlink:href="https://hal.science/search/index/?q=*&amp;authFullName_s=Arthur Le Saux">Arthur Le Saux</text:a><text:span>,</text:span><text:a xlink:type="simple" xlink:href="https://hal.science/search/index/?q=*&amp;authFullName_s=Armand Leclerc">Armand Leclerc</text:a><text:span>,</text:span><text:a xlink:type="simple" xlink:href="https://hal.science/search/index/?q=*&amp;authFullName_s=Guillaume Laibe">Guillaume Laibe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The Astrophysical Journal Letters</text:span><text:span>, 2025, 987 (1), pp.L12.<text:s/></text:span><text:a xlink:type="simple" xlink:href="https://dx.doi.org/10.3847/2041-8213/ade396">⟨10.3847/2041-8213/ade396⟩</text:a></text:p>
              <text:p text:style-name="Normal"><text:span>Article dans une revue</text:span></text:p>
              <text:p text:style-name="Normal"><text:a xlink:type="simple" xlink:href="https://hal.science/hal-05355934v1">hal-0535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67v1">Gyre turbulence: Anomalous dissipation in a two-dimensional ocean model</text:a></text:p>
              <text:p text:style-name="Normal"><text:a xlink:type="simple" xlink:href="https://hal.science/search/index/?q=*&amp;authFullName_s=Lennard Miller">Lennard Miller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Antoine Venaille">Antoine Venaille</text:a></text:p>
              <text:p text:style-name="Normal"><text:span>Physical Review Fluids</text:span><text:span>, 2024, 9 (5), pp.L051801.<text:s/></text:span><text:a xlink:type="simple" xlink:href="https://dx.doi.org/10.1103/PhysRevFluids.9.L051801">⟨10.1103/PhysRevFluids.9.L051801⟩</text:a></text:p>
              <text:p text:style-name="Normal"><text:span>Article dans une revue</text:span></text:p>
              <text:p text:style-name="Normal"><text:a xlink:type="simple" xlink:href="https://hal.science/hal-04765467v1">hal-047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81v1">Bulk-edge correspondence recovered in incompressible geophysical flows</text:a></text:p>
              <text:p text:style-name="Normal"><text:a xlink:type="simple" xlink:href="https://hal.science/search/index/?q=*&amp;authFullName_s=Yohei Onuki">Yohei Onuki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Pierre Delplace">Pierre Delplace</text:a></text:p>
              <text:p text:style-name="Normal"><text:span>Physical Review Research</text:span><text:span>, 2024, 6 (3), pp.033161.<text:s/></text:span><text:a xlink:type="simple" xlink:href="https://dx.doi.org/10.1103/PhysRevResearch.6.033161">⟨10.1103/PhysRevResearch.6.033161⟩</text:a></text:p>
              <text:p text:style-name="Normal"><text:span>Article dans une revue</text:span></text:p>
              <text:p text:style-name="Normal"><text:a xlink:type="simple" xlink:href="https://hal.science/hal-04765481v1">hal-047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17v1">Bulk-edge correspondence recovered in incompressible geophysical flows</text:a></text:p>
              <text:p text:style-name="Normal"><text:a xlink:type="simple" xlink:href="https://hal.science/search/index/?q=*&amp;authFullName_s=Yohei Onuki">Yohei Onuki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Pierre Delplace">Pierre Delplace</text:a></text:p>
              <text:p text:style-name="Normal"><text:span>Physical Review Research</text:span><text:span>, 2024, 6 (3), pp.033161.<text:s/></text:span><text:a xlink:type="simple" xlink:href="https://dx.doi.org/10.1103/PhysRevResearch.6.033161">⟨10.1103/PhysRevResearch.6.033161⟩</text:a></text:p>
              <text:p text:style-name="Normal"><text:span>Article dans une revue</text:span></text:p>
              <text:p text:style-name="Normal"><text:a xlink:type="simple" xlink:href="https://hal.science/hal-04791317v1">hal-047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99v1">Recovering Quasi-Biennial Oscillations from Chaos</text:a></text:p>
              <text:p text:style-name="Normal"><text:a xlink:type="simple" xlink:href="https://hal.science/search/index/?q=*&amp;authFullName_s=Xavier Chartrand">Xavier Chartrand</text:a><text:span>,</text:span><text:a xlink:type="simple" xlink:href="https://hal.science/search/index/?q=*&amp;authFullName_s=Louis-Philippe Nadeau">Louis-Philippe Nadeau</text:a><text:span>,</text:span><text:a xlink:type="simple" xlink:href="https://hal.science/search/index/?q=*&amp;authFullName_s=Antoine Venaille">Antoine Venaille</text:a></text:p>
              <text:p text:style-name="Normal"><text:span>Journal of the Atmospheric Sciences</text:span><text:span>, 2024, 81 (7), pp.1213-1224.<text:s/></text:span><text:a xlink:type="simple" xlink:href="https://dx.doi.org/10.1175/JAS-D-23-0220.1">⟨10.1175/JAS-D-23-0220.1⟩</text:a></text:p>
              <text:p text:style-name="Normal"><text:span>Article dans une revue</text:span></text:p>
              <text:p text:style-name="Normal"><text:a xlink:type="simple" xlink:href="https://hal.science/hal-04765499v1">hal-047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50v1">From ray tracing to waves of topological origin in continuous media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Yohei Onuki">Yohei Onuki</text:a><text:span>,</text:span><text:a xlink:type="simple" xlink:href="https://hal.science/search/index/?q=*&amp;authFullName_s=Nicolas Perez">Nicolas Perez</text:a><text:span>,</text:span><text:a xlink:type="simple" xlink:href="https://hal.science/search/index/?q=*&amp;authFullName_s=Armand Leclerc">Armand Leclerc</text:a></text:p>
              <text:p text:style-name="Normal"><text:span>SciPost Physics</text:span><text:span>, 2023, 14 (4), pp.062.<text:s/></text:span><text:a xlink:type="simple" xlink:href="https://dx.doi.org/10.21468/SciPostPhys.14.4.062">⟨10.21468/SciPostPhys.14.4.062⟩</text:a></text:p>
              <text:p text:style-name="Normal"><text:span>Article dans une revue</text:span></text:p>
              <text:p text:style-name="Normal"><text:a xlink:type="simple" xlink:href="https://hal.science/hal-04270350v1">hal-042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99v1">Topological Modes in Stellar Oscillations</text:a></text:p>
              <text:p text:style-name="Normal"><text:a xlink:type="simple" xlink:href="https://hal.science/search/index/?q=*&amp;authFullName_s=Armand Leclerc">Armand Leclerc</text:a><text:span>,</text:span><text:a xlink:type="simple" xlink:href="https://hal.science/search/index/?q=*&amp;authFullName_s=Guillaume Laibe">Guillaume Laibe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Nicolas Perez">Nicolas Perez</text:a></text:p>
              <text:p text:style-name="Normal"><text:span>The Astrophysical Journal</text:span><text:span>, 2022, 940 (1), pp.84.<text:s/></text:span><text:a xlink:type="simple" xlink:href="https://dx.doi.org/10.3847/1538-4357/ac99d9">⟨10.3847/1538-4357/ac99d9⟩</text:a></text:p>
              <text:p text:style-name="Normal"><text:span>Article dans une revue</text:span></text:p>
              <text:p text:style-name="Normal"><text:a xlink:type="simple" xlink:href="https://hal.science/hal-04305699v1">hal-043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78v1">How do discrete symmetries shape the stability of geophysical flows?</text:a></text:p>
              <text:p text:style-name="Normal"><text:a xlink:type="simple" xlink:href="https://hal.science/search/index/?q=*&amp;authFullName_s=Tomos David">Tomos David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Physics of Fluids</text:span><text:span>, 2022, 34 (5), pp.056605.<text:s/></text:span><text:a xlink:type="simple" xlink:href="https://dx.doi.org/10.1063/5.0088936">⟨10.1063/5.0088936⟩</text:a></text:p>
              <text:p text:style-name="Normal"><text:span>Article dans une revue</text:span></text:p>
              <text:p text:style-name="Normal"><text:a xlink:type="simple" xlink:href="https://hal.science/hal-03755578v1">hal-037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93v1">Unidirectional Modes Induced by Nontraditional Coriolis Force in Stratified Fluids</text:a></text:p>
              <text:p text:style-name="Normal"><text:a xlink:type="simple" xlink:href="https://hal.science/search/index/?q=*&amp;authFullName_s=Nicolas Perez">Nicolas Perez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Physical Review Letters</text:span><text:span>, 2022, 128 (18), pp.184501.<text:s/></text:span><text:a xlink:type="simple" xlink:href="https://dx.doi.org/10.1103/PhysRevLett.128.184501">⟨10.1103/PhysRevLett.128.184501⟩</text:a></text:p>
              <text:p text:style-name="Normal"><text:span>Article dans une revue</text:span></text:p>
              <text:p text:style-name="Normal"><text:a xlink:type="simple" xlink:href="https://hal.science/hal-03860393v1">hal-0386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27v1">Manifestation of the Berry curvature in geophysical ray tracing</text:a></text:p>
              <text:p text:style-name="Normal"><text:a xlink:type="simple" xlink:href="https://hal.science/search/index/?q=*&amp;authFullName_s=N. Perez">N. Perez</text:a><text:span>,</text:span><text:a xlink:type="simple" xlink:href="https://hal.science/search/index/?q=*&amp;authFullName_s=P. Delplace">P. Delplace</text:a><text:span>,</text:span><text:a xlink:type="simple" xlink:href="https://hal.science/search/index/?q=*&amp;authFullName_s=A. Venaille">A. Venaille</text:a></text:p>
              <text:p text:style-name="Normal"><text:span>Proceedings of the Royal Society A: Mathematical, Physical and Engineering Sciences</text:span><text:span>, 2021, 477 (2248),<text:s/></text:span><text:a xlink:type="simple" xlink:href="https://dx.doi.org/10.1098/rspa.2020.0844">⟨10.1098/rspa.2020.0844⟩</text:a></text:p>
              <text:p text:style-name="Normal"><text:span>Article dans une revue</text:span></text:p>
              <text:p text:style-name="Normal"><text:a xlink:type="simple" xlink:href="https://hal.science/hal-03413027v1">hal-034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34v1">Wave Topology brought to the coast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Pierre Delplace">Pierre Delplace</text:a></text:p>
              <text:p text:style-name="Normal"><text:span>Physical Review Research</text:span><text:span>, 2021, 3 (4),<text:s/></text:span><text:a xlink:type="simple" xlink:href="https://dx.doi.org/10.1103/PhysRevResearch.3.043002">⟨10.1103/PhysRevResearch.3.043002⟩</text:a></text:p>
              <text:p text:style-name="Normal"><text:span>Article dans une revue</text:span></text:p>
              <text:p text:style-name="Normal"><text:a xlink:type="simple" xlink:href="https://hal.science/hal-02995334v1">hal-0299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78v1">From the geometry of Foucault pendulum to the topology of planetary waves</text:a></text:p>
              <text:p text:style-name="Normal"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Comptes Rendus. Physique</text:span><text:span>, 2020, 21 (2), pp.165-175.<text:s/></text:span><text:a xlink:type="simple" xlink:href="https://dx.doi.org/10.5802/crphys.28">⟨10.5802/crphys.28⟩</text:a></text:p>
              <text:p text:style-name="Normal"><text:span>Article dans une revue</text:span></text:p>
              <text:p text:style-name="Normal"><text:a xlink:type="simple" xlink:href="https://hal.science/hal-03035878v1">hal-030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9v1">Anomalous bulk-edge correspondence in continuous media</text:a></text:p>
              <text:p text:style-name="Normal"><text:a xlink:type="simple" xlink:href="https://hal.science/search/index/?q=*&amp;authFullName_s=Clément Tauber">Clément Tauber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Physical Review Research</text:span><text:span>, 2020, 2 (1), pp.013147.<text:s/></text:span><text:a xlink:type="simple" xlink:href="https://dx.doi.org/10.1103/PhysRevResearch.2.013147">⟨10.1103/PhysRevResearch.2.013147⟩</text:a></text:p>
              <text:p text:style-name="Normal"><text:span>Article dans une revue</text:span></text:p>
              <text:p text:style-name="Normal"><text:a xlink:type="simple" xlink:href="https://hal.science/hal-02050219v1">hal-020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84v1">On the Holton–Lindzen–Plumb model for mean flow reversals in stratified fluids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Antoine Venaille">Antoine Venaille</text:a></text:p>
              <text:p text:style-name="Normal"><text:span>Quarterly Journal of the Royal Meteorological Society</text:span><text:span>, 2020, 146 (732), pp.2981-2997.<text:s/></text:span><text:a xlink:type="simple" xlink:href="https://dx.doi.org/10.1002/qj.3821">⟨10.1002/qj.3821⟩</text:a></text:p>
              <text:p text:style-name="Normal"><text:span>Article dans une revue</text:span></text:p>
              <text:p text:style-name="Normal"><text:a xlink:type="simple" xlink:href="https://hal.science/hal-03035884v1">hal-030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64v1">Quasi-geostrophy against the wall</text:a></text:p>
              <text:p text:style-name="Normal"><text:a xlink:type="simple" xlink:href="https://hal.science/search/index/?q=*&amp;authFullName_s=Antoine Venaille">Antoine Venaille</text:a></text:p>
              <text:p text:style-name="Normal"><text:span>Journal of Fluid Mechanics</text:span><text:span>, 2020, 894,<text:s/></text:span><text:a xlink:type="simple" xlink:href="https://dx.doi.org/10.1017/jfm.2020.287">⟨10.1017/jfm.2020.287⟩</text:a></text:p>
              <text:p text:style-name="Normal"><text:span>Article dans une revue</text:span></text:p>
              <text:p text:style-name="Normal"><text:a xlink:type="simple" xlink:href="https://hal.science/hal-03035864v1">hal-030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4v1">Boundary streaming by internal waves</text:a></text:p>
              <text:p text:style-name="Normal"><text:a xlink:type="simple" xlink:href="https://hal.science/search/index/?q=*&amp;authFullName_s=A. Renaud">A. Renaud</text:a><text:span>,</text:span><text:a xlink:type="simple" xlink:href="https://hal.science/search/index/?q=*&amp;authFullName_s=Antoine Venaille">Antoine Venaille</text:a></text:p>
              <text:p text:style-name="Normal"><text:span>Journal of Fluid Mechanics</text:span><text:span>, 2019, 858, pp.71-90.<text:s/></text:span><text:a xlink:type="simple" xlink:href="https://dx.doi.org/10.1017/jfm.2018.786">⟨10.1017/jfm.2018.786⟩</text:a></text:p>
              <text:p text:style-name="Normal"><text:span>Article dans une revue</text:span></text:p>
              <text:p text:style-name="Normal"><text:a xlink:type="simple" xlink:href="https://hal.science/hal-02118124v1">hal-0211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47v1">De la topologie dans les ondes équatoriales</text:a></text:p>
              <text:p text:style-name="Normal"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Gazette des Mathématiciens</text:span><text:span>, 2019, 161</text:span></text:p>
              <text:p text:style-name="Normal"><text:span>Article dans une revue</text:span></text:p>
              <text:p text:style-name="Normal"><text:a xlink:type="simple" xlink:href="https://hal.science/hal-02351447v1">hal-023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79v1">A bulk-interface correspondence for equatorial waves</text:a></text:p>
              <text:p text:style-name="Normal"><text:a xlink:type="simple" xlink:href="https://hal.science/search/index/?q=*&amp;authFullName_s=Clément Tauber">Clément Tauber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Journal of Fluid Mechanics</text:span><text:span>, 2019, 868, pp.R2.<text:s/></text:span><text:a xlink:type="simple" xlink:href="https://dx.doi.org/10.1017/jfm.2019.233">⟨10.1017/jfm.2019.233⟩</text:a></text:p>
              <text:p text:style-name="Normal"><text:span>Article dans une revue</text:span></text:p>
              <text:p text:style-name="Normal"><text:a xlink:type="simple" xlink:href="https://hal.science/hal-02388179v1">hal-023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96v1">Topological transition in stratified fluids</text:a></text:p>
              <text:p text:style-name="Normal"><text:a xlink:type="simple" xlink:href="https://hal.science/search/index/?q=*&amp;authFullName_s=Manolis Perrot">Manolis Perrot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Nature Physics</text:span><text:span>, 2019, 15 (8), pp.781-784.<text:s/></text:span><text:a xlink:type="simple" xlink:href="https://dx.doi.org/10.1038/s41567-019-0561-1">⟨10.1038/s41567-019-0561-1⟩</text:a></text:p>
              <text:p text:style-name="Normal"><text:span>Article dans une revue</text:span></text:p>
              <text:p text:style-name="Normal"><text:a xlink:type="simple" xlink:href="https://hal.science/hal-02348996v1">hal-023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27v1">Periodicity Disruption of a Model Quasibiennial Oscillation of Equatorial Winds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Louis-Philippe Nadeau">Louis-Philippe Nadeau</text:a><text:span>,</text:span><text:a xlink:type="simple" xlink:href="https://hal.science/search/index/?q=*&amp;authFullName_s=Antoine Venaille">Antoine Venaille</text:a></text:p>
              <text:p text:style-name="Normal"><text:span>Physical Review Letters</text:span><text:span>, 2019, 122 (21),<text:s/></text:span><text:a xlink:type="simple" xlink:href="https://dx.doi.org/10.1103/PhysRevLett.122.214504">⟨10.1103/PhysRevLett.122.214504⟩</text:a></text:p>
              <text:p text:style-name="Normal"><text:span>Article dans une revue</text:span></text:p>
              <text:p text:style-name="Normal"><text:a xlink:type="simple" xlink:href="https://hal.science/hal-02349327v1">hal-0234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3v1">Instabilities of Internal Gravity Wave Beam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Antoine Venaille">Antoine Venaille</text:a></text:p>
              <text:p text:style-name="Normal"><text:span>Annual Review of Fluid Mechanics</text:span><text:span>, 2018, 50 (1), pp.131 - 156.<text:s/></text:span><text:a xlink:type="simple" xlink:href="https://dx.doi.org/10.1146/annurev-fluid-122316-044539">⟨10.1146/annurev-fluid-122316-044539⟩</text:a></text:p>
              <text:p text:style-name="Normal"><text:span>Article dans une revue</text:span></text:p>
              <text:p text:style-name="Normal"><text:a xlink:type="simple" xlink:href="https://hal.science/hal-01900293v1">hal-019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86v3">A statistical mechanics approach to mixing in stratified fluid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Journal of Fluid Mechanics</text:span><text:span>, 2017, 810, pp.554 - 583.<text:s/></text:span><text:a xlink:type="simple" xlink:href="https://dx.doi.org/10.1017/jfm.2016.721">⟨10.1017/jfm.2016.721⟩</text:a></text:p>
              <text:p text:style-name="Normal"><text:span>Article dans une revue</text:span></text:p>
              <text:p text:style-name="Normal"><text:a xlink:type="simple" xlink:href="https://hal.science/hal-01643686v3">hal-016436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31v3">Equilibrium statistical mechanics and energy partition for the shallow water model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Freddy Bouchet">Freddy Bouchet</text:a></text:p>
              <text:p text:style-name="Normal"><text:span>Journal of Statistical Physics</text:span><text:span>, 2016, pp.DOI: 10.1007/s10955-016-1496-x</text:span></text:p>
              <text:p text:style-name="Normal"><text:span>Article dans une revue</text:span></text:p>
              <text:p text:style-name="Normal"><text:a xlink:type="simple" xlink:href="https://hal.science/hal-01146731v3">hal-011467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406v2">Ribbon Turbulen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-Philippe Nadeau">Louis-Philippe Nadeau</text:a><text:span>,</text:span><text:a xlink:type="simple" xlink:href="https://hal.science/search/index/?q=*&amp;authFullName_s=Geoffrey K. Vallis">Geoffrey K. Vallis</text:a></text:p>
              <text:p text:style-name="Normal"><text:span>Physics of Fluids</text:span><text:span>, 2014, 26, pp.126605</text:span></text:p>
              <text:p text:style-name="Normal"><text:span>Article dans une revue</text:span></text:p>
              <text:p text:style-name="Normal"><text:a xlink:type="simple" xlink:href="https://hal.science/hal-01062406v2">hal-01062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45v1">Syndromic (phenotypic) diarrhoea of infancy/tricho-hepato-enteric syndrome</text:a></text:p>
              <text:p text:style-name="Normal"><text:a xlink:type="simple" xlink:href="https://hal.science/search/index/?q=*&amp;authFullName_s=Aude Fabre">Aude Fabre</text:a><text:span>,</text:span><text:a xlink:type="simple" xlink:href="https://hal.science/search/index/?q=*&amp;authFullName_s=A. Breton">A. Breton</text:a><text:span>,</text:span><text:a xlink:type="simple" xlink:href="https://hal.science/search/index/?q=*&amp;authFullName_s=M. E. Coste">M. E. Coste</text:a><text:span>,</text:span><text:a xlink:type="simple" xlink:href="https://hal.science/search/index/?q=*&amp;authFullName_s=V. Colomb">V. Colomb</text:a><text:span>,</text:span><text:a xlink:type="simple" xlink:href="https://hal.science/search/index/?q=*&amp;authFullName_s=B. Dubern">B. Dubern</text:a><text:span>et al.</text:span></text:p>
              <text:p text:style-name="Normal"><text:span>Archives of Disease in Childhood</text:span><text:span>, 2014, 99 (1), pp.35-8.<text:s/></text:span><text:a xlink:type="simple" xlink:href="https://dx.doi.org/10.1136/archdischild-2013-304016">⟨10.1136/archdischild-2013-304016⟩</text:a></text:p>
              <text:p text:style-name="Normal"><text:span>Article dans une revue</text:span></text:p>
              <text:p text:style-name="Normal"><text:a xlink:type="simple" xlink:href="https://hal.science/hal-01859445v1">hal-018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77v3">Experimental observation of a strong mean flow induced by internal gravity waves</text:a></text:p>
              <text:p text:style-name="Normal"><text:a xlink:type="simple" xlink:href="https://hal.science/search/index/?q=*&amp;authFullName_s=Guilhem Bordes">Guilhem Bordes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12, 24 (8), pp.086602.<text:s/></text:span><text:a xlink:type="simple" xlink:href="https://dx.doi.org/10.1063/1.4745880">⟨10.1063/1.4745880⟩</text:a></text:p>
              <text:p text:style-name="Normal"><text:span>Article dans une revue</text:span></text:p>
              <text:p text:style-name="Normal"><text:a xlink:type="simple" xlink:href="https://hal.science/hal-00678777v3">hal-006787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10v1">Statistical mechanics of two-dimensional and geophysical flow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Antoine Venaille">Antoine Venaille</text:a></text:p>
              <text:p text:style-name="Normal"><text:span>Physics Reports</text:span><text:span>, 2012, 515 (5), pp.227-295</text:span></text:p>
              <text:p text:style-name="Normal"><text:span>Article dans une revue</text:span></text:p>
              <text:p text:style-name="Normal"><text:a xlink:type="simple" xlink:href="https://hal.science/hal-00636610v1">hal-006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86v2">The catalytic role of beta effect in barotropization processe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Geoffrey K. Vallis">Geoffrey K. Vallis</text:a><text:span>,</text:span><text:a xlink:type="simple" xlink:href="https://hal.science/search/index/?q=*&amp;authFullName_s=S. M. Griffies">S. M. Griffies</text:a></text:p>
              <text:p text:style-name="Normal"><text:span>Journal of Fluid Mechanics</text:span><text:span>, 2012, 709, pp.490- 515</text:span></text:p>
              <text:p text:style-name="Normal"><text:span>Article dans une revue</text:span></text:p>
              <text:p text:style-name="Normal"><text:a xlink:type="simple" xlink:href="https://hal.science/hal-00656086v2">hal-00656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92v1">Bottom-trapped currents as statistical equilibrium states above topographic anomalies</text:a></text:p>
              <text:p text:style-name="Normal"><text:a xlink:type="simple" xlink:href="https://hal.science/search/index/?q=*&amp;authFullName_s=Antoine Venaille">Antoine Venaille</text:a></text:p>
              <text:p text:style-name="Normal"><text:span>Journal of Fluid Mechanics</text:span><text:span>, 2012, 699, pp.500- 510</text:span></text:p>
              <text:p text:style-name="Normal"><text:span>Article dans une revue</text:span></text:p>
              <text:p text:style-name="Normal"><text:a xlink:type="simple" xlink:href="https://hal.science/hal-00674692v1">hal-0067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06v2">Oceanic rings and jets as statistical equilibrium state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Freddy Bouchet">Freddy Bouchet</text:a></text:p>
              <text:p text:style-name="Normal"><text:span>Journal of Physical Oceanography</text:span><text:span>, 2011, 41 (10), pp.1860-1873</text:span></text:p>
              <text:p text:style-name="Normal"><text:span>Article dans une revue</text:span></text:p>
              <text:p text:style-name="Normal"><text:a xlink:type="simple" xlink:href="https://hal.science/hal-00534406v2">hal-00534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907v2">Stochastic variability of oceanic flows above topography anomalie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Bernard Barnier">Bernard Barnier</text:a></text:p>
              <text:p text:style-name="Normal"><text:span>Geophysical Research Letters</text:span><text:span>, 2011, 38 (16), pp.DOI: 10.1029/2011GL048401</text:span></text:p>
              <text:p text:style-name="Normal"><text:span>Article dans une revue</text:span></text:p>
              <text:p text:style-name="Normal"><text:a xlink:type="simple" xlink:href="https://hal.science/hal-00577907v2">hal-00577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125v2">Solvable phase diagrams and ensemble inequivalence for two-dimensional and geophysical turbulent flow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Freddy Bouchet">Freddy Bouchet</text:a></text:p>
              <text:p text:style-name="Normal"><text:span>Journal of Statistical Physics</text:span><text:span>, 2011, 143 (2), pp.346-380</text:span></text:p>
              <text:p text:style-name="Normal"><text:span>Article dans une revue</text:span></text:p>
              <text:p text:style-name="Normal"><text:a xlink:type="simple" xlink:href="https://hal.science/hal-00534125v2">hal-00534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50v1">Is turbulent mixing a self convolution process ?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Physical Review Letters</text:span><text:span>, 2008, 100 (23), pp.234506.<text:s/></text:span><text:a xlink:type="simple" xlink:href="https://dx.doi.org/10.1103/PhysRevLett.100.234506">⟨10.1103/PhysRevLett.100.234506⟩</text:a></text:p>
              <text:p text:style-name="Normal"><text:span>Article dans une revue</text:span></text:p>
              <text:p text:style-name="Normal"><text:a xlink:type="simple" xlink:href="https://hal.science/hal-00267750v1">hal-002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07v1">A dynamical equation for the distribution of a scalar advected by turbulen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Physics of Fluids</text:span><text:span>, 2007, 19 (2),<text:s/></text:span><text:a xlink:type="simple" xlink:href="https://dx.doi.org/10.1063/1.2472506">⟨10.1063/1.2472506⟩</text:a></text:p>
              <text:p text:style-name="Normal"><text:span>Article dans une revue</text:span></text:p>
              <text:p text:style-name="Normal"><text:a xlink:type="simple" xlink:href="https://hal.science/hal-00271707v1">hal-0027170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f99d9" table:style-name="af99d9">
          <table:table-column table:style-name="af99d9.0"/>
          <table:table-row>
            <table:table-cell office:value-type="string">
              <text:p text:style-name="Normal"><text:a xlink:type="simple" xlink:href="https://hal.science/hal-05404078v1">Réseaux de neurones informés par la physique pour la reconstruction de champs océaniques stratifiés</text:a></text:p>
              <text:p text:style-name="Normal"><text:a xlink:type="simple" xlink:href="https://hal.science/search/index/?q=*&amp;authFullName_s=Vadim Limousin">Vadim Limousin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Nelly Pustelnik">Nelly Pustelnik</text:a></text:p>
              <text:p text:style-name="Normal"><text:span>GRETSI 2025–XXXe Colloque sur l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404078v1">hal-054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00v1">Mélange irréversible et aspect énergétique de la turbulence stratifié</text:a></text:p>
              <text:p text:style-name="Normal"><text:a xlink:type="simple" xlink:href="https://hal.science/search/index/?q=*&amp;authFullName_s=Enesto Horne">Enesto Horne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Antoine Venaille">Antoine Venaill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00v1">hal-034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08v1">Irreversible Mixing And Energetic Aspects Of Turbulent Stratified Flow</text:a></text:p>
              <text:p text:style-name="Normal"><text:a xlink:type="simple" xlink:href="https://hal.science/search/index/?q=*&amp;authFullName_s=Ernesto Horne Iribarne">Ernesto Horne Iribarn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Antoine Venaille">Antoine Venaille</text:a></text:p>
              <text:p text:style-name="Normal"><text:span>16t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43708v1">hal-016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4v1">A statistical mechanics theory for mixing in stratified fluid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VIIIth Int. Symp. on Stratified Flows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365954v1">hal-013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9v1">On mixing across a stable density interfa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Emil Hopfinger Colloquium 2016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1369869v1">hal-0136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84v1">Diffusion turbulente à travers une interface de densité : observations expérimentales et approche statistique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84v1">hal-034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65v1">Mécanique statistiques des équations de Saint Venant et dissipation d'énergie par les modes agéostrophique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Antoine Venaille">Antoine Venaille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43565v1">hal-008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74v1">Experimental observation of density fluctuations in a stably stratified turbulent fluid.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14th European Turbulence Conference</text:span><text:span>, 2013, France. pp.547</text:span></text:p>
              <text:p text:style-name="Normal"><text:span>Communication dans un congrès</text:span></text:p>
              <text:p text:style-name="Normal"><text:a xlink:type="simple" xlink:href="https://hal.science/hal-00986474v1">hal-009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44v1">Écoulement moyen induit par l'atténuation d'une onde de gravité.</text:a></text:p>
              <text:p text:style-name="Normal"><text:a xlink:type="simple" xlink:href="https://hal.science/search/index/?q=*&amp;authFullName_s=Antoine Venaille">Antoine Venaille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38844v1">hal-0083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073v1">Equilibrium and out of equilibrium phase transitions in systems with long range interactions and in 2D flow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Antoine Venaille">Antoine Venaille</text:a></text:p>
              <text:p text:style-name="Normal"><text:span>DYNAMICS AND THERMODYNAMICS OF SYSTEMS WITH LONG RANGE INTERACTIONS: Theory and Experiments</text:span><text:span>, Jul 2007, Italy. pp.117-152</text:span></text:p>
              <text:p text:style-name="Normal"><text:span>Communication dans un congrès</text:span></text:p>
              <text:p text:style-name="Normal"><text:a xlink:type="simple" xlink:href="https://hal.science/hal-00257073v1">hal-002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51v1">Turbulent mixing of a stably stratified fluid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59851v1">hal-0335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59v1">PDF modelling of turbulent mixing in stratified fluid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Joël Sommeria">Joël Sommeria</text:a></text:p>
              <text:p text:style-name="Normal"><text:span>CFM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59v1">hal-002717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2eedf" table:style-name="92eedf">
          <table:table-column table:style-name="92eedf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16"/>
        <text:p text:style-name="Heading2"><text:span text:style-name="T6">Pré-publication, Document de travail (13)</text:span></text:p>
        <text:p text:style-name="P18"/>
        <table:table table:name="d47c68" table:style-name="d47c68">
          <table:table-column table:style-name="d47c68.0"/>
          <table:table-row>
            <table:table-cell office:value-type="string">
              <text:p text:style-name="Normal"><text:a xlink:type="simple" xlink:href="https://hal.science/hal-04933940v1">Disentangling discrete and continuous spectra of tidally forced internal waves in shear flow</text:a></text:p>
              <text:p text:style-name="Normal"><text:a xlink:type="simple" xlink:href="https://hal.science/search/index/?q=*&amp;authFullName_s=Yohei Onuki">Yohei Onuki</text:a><text:span>,</text:span><text:a xlink:type="simple" xlink:href="https://hal.science/search/index/?q=*&amp;authFullName_s=Antoine Venaille">Antoine Ven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3940v1">hal-049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29v1">Deep learning in the abyss: a stratified Physics Informed Neural Network for data assimilation</text:a></text:p>
              <text:p text:style-name="Normal"><text:a xlink:type="simple" xlink:href="https://hal.science/search/index/?q=*&amp;authFullName_s=Vadim Limousin">Vadim Limousin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Antoine Venaille">Antoine Ven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5929v1">hal-053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43v1">Stratification governs the Existence of Surface-Intensified Eastward Jets in Turbulent Gyres without Bottom Friction</text:a></text:p>
              <text:p text:style-name="Normal"><text:a xlink:type="simple" xlink:href="https://hal.science/search/index/?q=*&amp;authFullName_s=Lennard Miller">Lennard Miller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Antoine Venaille">Antoine Ven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3943v1">hal-0493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49v1">Gyre Turbulence</text:a></text:p>
              <text:p text:style-name="Normal"><text:a xlink:type="simple" xlink:href="https://hal.science/search/index/?q=*&amp;authFullName_s=Lennard Miller">Lennard Miller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Antoine Venaille">Antoine Venai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0349v1">hal-0427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30v1">From ray tracing to topological waves in continuous media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Yohei Onuki">Yohei Onuki</text:a><text:span>,</text:span><text:a xlink:type="simple" xlink:href="https://hal.science/search/index/?q=*&amp;authFullName_s=Nicolas Perez">Nicolas Perez</text:a><text:span>,</text:span><text:a xlink:type="simple" xlink:href="https://hal.science/search/index/?q=*&amp;authFullName_s=Armand Leclerc">Armand Lecler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5730v1">hal-0375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27v1">Manifestation of Berry curvature in geophysical ray tracing</text:a></text:p>
              <text:p text:style-name="Normal"><text:a xlink:type="simple" xlink:href="https://hal.science/search/index/?q=*&amp;authFullName_s=Nicolas Perez">Nicolas Perez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Antoine Venaille">Antoine Vena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5327v1">hal-029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41v2">On the Holton-Lindzen-Plumb model for mean flow reversals in stratified fluids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Antoine Venaille">Antoine Vena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63341v2">hal-02463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26v1">Periodicity disruption of a model quasi-biennial oscillation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Louis-Philippe Nadeau">Louis-Philippe Nadeau</text:a><text:span>,</text:span><text:a xlink:type="simple" xlink:href="https://hal.science/search/index/?q=*&amp;authFullName_s=Antoine Venaille">Antoine Venai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2926v1">hal-019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02v2">A New Interpretation of Vortex-Split Stratospheric Sudden Warmings in Terms of Equilibrium Statistical Mechanics</text:a></text:p>
              <text:p text:style-name="Normal"><text:a xlink:type="simple" xlink:href="https://hal.science/search/index/?q=*&amp;authFullName_s=Yuki Yasuda">Yuki Yasuda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Antoine Venaille">Antoine Venai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8902v2">hal-01468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94v4">Boundary streaming by internal waves</text:a></text:p>
              <text:p text:style-name="Normal"><text:a xlink:type="simple" xlink:href="https://hal.science/search/index/?q=*&amp;authFullName_s=Antoine Renaud">Antoine Renaud</text:a><text:span>,</text:span><text:a xlink:type="simple" xlink:href="https://hal.science/search/index/?q=*&amp;authFullName_s=Antoine Venaille">Antoine Venai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0794v4">hal-015707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27v1">The role of fluctuations across a density interface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Joël Sommeria">Joël Sommeri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6527v1">hal-010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59v1">Zonal flows as statistical equilibria</text:a></text:p>
              <text:p text:style-name="Normal"><text:a xlink:type="simple" xlink:href="https://hal.science/search/index/?q=*&amp;authFullName_s=F Bouchet">F Bouchet</text:a><text:span>,</text:span><text:a xlink:type="simple" xlink:href="https://hal.science/search/index/?q=*&amp;authFullName_s=Antoine Venaille">Antoine Venai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277159v1">hal-012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84v1">Ensemble inequivalence, bicritical points and azeotropy for generalized Fofonoff flows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Freddy Bouchet">Freddy Bouch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3784v1">hal-001837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21e42" table:style-name="221e42">
          <table:table-column table:style-name="221e42.0"/>
          <table:table-row>
            <table:table-cell office:value-type="string">
              <text:p text:style-name="Normal"><text:a xlink:type="simple" xlink:href="https://theses.hal.science/tel-00347063v1">Mélange et circulation océanique : une approche par la physique statistique.</text:a></text:p>
              <text:p text:style-name="Normal"><text:a xlink:type="simple" xlink:href="https://hal.science/search/index/?q=*&amp;authFullName_s=Antoine Venaille">Antoine Venaille</text:a></text:p>
              <text:p text:style-name="Normal"><text:span>Physique [physics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063v1">tel-00347063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a2d811" table:style-name="a2d811">
          <table:table-column table:style-name="a2d811.0"/>
          <table:table-row>
            <table:table-cell office:value-type="string">
              <text:p text:style-name="Normal"><text:a xlink:type="simple" xlink:href="https://hal.science/hal-04773799v1">Antoine Venaille - Introduction to Geophysical Flows 3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Fanny Bastien">Fanny Bastie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73799v1">hal-0477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61v1">Antoine Venaille - Introduction to Geophysical Flows 2</text:a></text:p>
              <text:p text:style-name="Normal"><text:a xlink:type="simple" xlink:href="https://hal.science/search/index/?q=*&amp;authFullName_s=Antoine Venaille">Antoine Venaille</text:a><text:span>,</text:span><text:a xlink:type="simple" xlink:href="https://hal.science/search/index/?q=*&amp;authFullName_s=Fanny Bastien">Fanny Bastie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58361v1">hal-0475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enaille</dc:title>
    <dc:subject/>
    <dc:description>CV</dc:description>
    <dc:creator/>
    <dc:date>2026-05-23T12:32:51.000</dc:date>
    <meta:generator>PHPWord</meta:generator>
    <meta:initial-creator>CCSD</meta:initial-creator>
    <meta:creation-date>2026-05-23T12:32:51.000</meta:creation-date>
    <meta:keyword/>
    <meta:user-defined meta:name="Category"/>
    <meta:user-defined meta:name="Company"/>
    <meta:user-defined meta:name="Manager"/>
  </office:meta>
</office:document-meta>
</file>