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2b1" style:family="table">
      <style:table-properties style:rel-width="100" table:align="center"/>
    </style:style>
    <style:style style:name="31a2b1.0" style:family="table-column">
      <style:table-column-properties style:column-width="0.00cm"/>
    </style:style>
    <style:style style:name="223dc3" style:family="table">
      <style:table-properties style:rel-width="100" table:align="center"/>
    </style:style>
    <style:style style:name="223dc3.0" style:family="table-column">
      <style:table-column-properties style:column-width="0.00cm"/>
    </style:style>
    <style:style style:name="07c9cb" style:family="table">
      <style:table-properties style:rel-width="100" table:align="center"/>
    </style:style>
    <style:style style:name="07c9cb.0" style:family="table-column">
      <style:table-column-properties style:column-width="0.00cm"/>
    </style:style>
    <style:style style:name="f73fc9" style:family="table">
      <style:table-properties style:rel-width="100" table:align="center"/>
    </style:style>
    <style:style style:name="f73fc9.0" style:family="table-column">
      <style:table-column-properties style:column-width="0.00cm"/>
    </style:style>
    <style:style style:name="88055a" style:family="table">
      <style:table-properties style:rel-width="100" table:align="center"/>
    </style:style>
    <style:style style:name="88055a.0" style:family="table-column">
      <style:table-column-properties style:column-width="0.00cm"/>
    </style:style>
    <style:style style:name="8fdfa3" style:family="table">
      <style:table-properties style:rel-width="100" table:align="center"/>
    </style:style>
    <style:style style:name="8fdfa3.0" style:family="table-column">
      <style:table-column-properties style:column-width="0.00cm"/>
    </style:style>
    <style:style style:name="06adac" style:family="table">
      <style:table-properties style:rel-width="100" table:align="center"/>
    </style:style>
    <style:style style:name="06adac.0" style:family="table-column">
      <style:table-column-properties style:column-width="0.00cm"/>
    </style:style>
    <style:style style:name="b7e49b" style:family="table">
      <style:table-properties style:rel-width="100" table:align="center"/>
    </style:style>
    <style:style style:name="b7e49b.0" style:family="table-column">
      <style:table-column-properties style:column-width="0.00cm"/>
    </style:style>
    <style:style style:name="345ed4" style:family="table">
      <style:table-properties style:rel-width="100" table:align="center"/>
    </style:style>
    <style:style style:name="345ed4.0" style:family="table-column">
      <style:table-column-properties style:column-width="0.00cm"/>
    </style:style>
    <style:style style:name="24590c" style:family="table">
      <style:table-properties style:rel-width="100" table:align="center"/>
    </style:style>
    <style:style style:name="2459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Ver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vernay">antoine-ver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03-3993">0000-0003-2403-39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2)</text:span></text:p>
        <text:p text:style-name="P15"/>
        <table:table table:name="31a2b1" table:style-name="31a2b1">
          <table:table-column table:style-name="31a2b1.0"/>
          <table:table-row>
            <table:table-cell office:value-type="string">
              <text:p text:style-name="Normal"><text:a xlink:type="simple" xlink:href="https://hal.science/hal-04727497v1">Can Multiscale Thermal Infrared Imaging Help Validate and Monitor Water Stress in Alluvial Forests?</text:a></text:p>
              <text:p text:style-name="Normal"><text:a xlink:type="simple" xlink:href="https://hal.science/search/index/?q=*&amp;authFullName_s=Julien Godfroy">Julien Godfroy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Flavie Gerle">Flavie Gerl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Pierre Lochin">Pierre Lochin</text:a><text:span>et al.</text:span></text:p>
              <text:p text:style-name="Normal"><text:span>Ecohydrology</text:span><text:span>, 2024, pp.e2710.<text:s/></text:span><text:a xlink:type="simple" xlink:href="https://dx.doi.org/10.1002/eco.2710">⟨10.1002/eco.2710⟩</text:a></text:p>
              <text:p text:style-name="Normal"><text:span>Article dans une revue</text:span></text:p>
              <text:p text:style-name="Normal"><text:a xlink:type="simple" xlink:href="https://hal.science/hal-04727497v1">hal-0472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55v1">The ant and the grasshopper: Contrasting responses and behaviors to water stress of riparian trees along a hydroclimatic gradient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Flavie Gerle">Flavie Gerle</text:a><text:span>et al.</text:span></text:p>
              <text:p text:style-name="Normal"><text:span>Science of the Total Environment</text:span><text:span>, 2024, 952, pp.175916.<text:s/></text:span><text:a xlink:type="simple" xlink:href="https://dx.doi.org/10.1016/j.scitotenv.2024.175916">⟨10.1016/j.scitotenv.2024.175916⟩</text:a></text:p>
              <text:p text:style-name="Normal"><text:span>Article dans une revue</text:span></text:p>
              <text:p text:style-name="Normal"><text:a xlink:type="simple" xlink:href="https://hal.science/hal-04697055v1">hal-0469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79v1">Partitioning gross primary production of a boreal forest among species and strata: A multi-method approach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Niles Hasselquist">Niles Hasselquist</text:a><text:span>,</text:span><text:a xlink:type="simple" xlink:href="https://hal.science/search/index/?q=*&amp;authFullName_s=Kersti Leppä">Kersti Leppä</text:a><text:span>,</text:span><text:a xlink:type="simple" xlink:href="https://hal.science/search/index/?q=*&amp;authFullName_s=Anne Klosterhalfen">Anne Klosterhalfen</text:a><text:span>,</text:span><text:a xlink:type="simple" xlink:href="https://hal.science/search/index/?q=*&amp;authFullName_s=Jose Gutierrez Lopez">Jose Gutierrez Lopez</text:a><text:span>et al.</text:span></text:p>
              <text:p text:style-name="Normal"><text:span>Agricultural and Forest Meteorology</text:span><text:span>, 2024, 345, pp.109857.<text:s/></text:span><text:a xlink:type="simple" xlink:href="https://dx.doi.org/10.1016/j.agrformet.2023.109857">⟨10.1016/j.agrformet.2023.109857⟩</text:a></text:p>
              <text:p text:style-name="Normal"><text:span>Article dans une revue</text:span></text:p>
              <text:p text:style-name="Normal"><text:a xlink:type="simple" xlink:href="https://hal.science/hal-04350979v1">hal-0435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422v1">Plant N economics and the extended phenotype: Integrating the functional traits of plants and associated soil biota into plant‐plant interactions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Ludovic Henneron">Ludovic Henneron</text:a><text:span>,</text:span><text:a xlink:type="simple" xlink:href="https://hal.science/search/index/?q=*&amp;authFullName_s=Larissa Adamik">Larissa Adamik</text:a><text:span>,</text:span><text:a xlink:type="simple" xlink:href="https://hal.science/search/index/?q=*&amp;authFullName_s=Philippe P. Malagoli">Philippe P. Malagoli</text:a><text:span>et al.</text:span></text:p>
              <text:p text:style-name="Normal"><text:span>Journal of Ecology</text:span><text:span>, 2022, 110, pp.2015-2032.<text:s/></text:span><text:a xlink:type="simple" xlink:href="https://dx.doi.org/10.1111/1365-2745.13934">⟨10.1111/1365-2745.13934⟩</text:a></text:p>
              <text:p text:style-name="Normal"><text:span>Article dans une revue</text:span></text:p>
              <text:p text:style-name="Normal"><text:a xlink:type="simple" xlink:href="https://hal.science/hal-03694422v1">hal-036944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97348v1">Citizen science: How to extend reciprocal benefits from the project community to the broader socio-ecological system</text:a></text:p>
              <text:p text:style-name="Normal"><text:a xlink:type="simple" xlink:href="https://hal.science/search/index/?q=*&amp;authFullName_s=Aurore Receveur">Aurore Receveur</text:a><text:span>,</text:span><text:a xlink:type="simple" xlink:href="https://hal.science/search/index/?q=*&amp;authFullName_s=Lucie Poulet">Lucie Poulet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Barbara Gonçalves">Barbara Gonçalves</text:a><text:span>,</text:span><text:a xlink:type="simple" xlink:href="https://hal.science/search/index/?q=*&amp;authFullName_s=Antoine Vernay">Antoine Vernay</text:a></text:p>
              <text:p text:style-name="Normal"><text:span>Quantitative Plant Biology</text:span><text:span>, 2022, vol. 3, 11 p. (e20).<text:s/></text:span><text:a xlink:type="simple" xlink:href="https://dx.doi.org/10.1017/qpb.2022.16">⟨10.1017/qpb.2022.16⟩</text:a></text:p>
              <text:p text:style-name="Normal"><text:span>Article dans une revue</text:span></text:p>
              <text:p text:style-name="Normal"><text:a xlink:type="simple" xlink:href="https://uca.hal.science/hal-03797348v1">hal-037973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6931v1">Investigating the role of root exudates in the interaction between oak seedlings and purple moor grass in temperate forest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Christiane Gallet">Christiane Galle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Antoine Vernay">Antoine Vernay</text:a><text:span>et al.</text:span></text:p>
              <text:p text:style-name="Normal"><text:span>Forest Ecology and Management</text:span><text:span>, 2021, 491 (119175),<text:s/></text:span><text:a xlink:type="simple" xlink:href="https://dx.doi.org/10.1016/j.foreco.2021.119175">⟨10.1016/j.foreco.2021.119175⟩</text:a></text:p>
              <text:p text:style-name="Normal"><text:span>Article dans une revue</text:span></text:p>
              <text:p text:style-name="Normal"><text:a xlink:type="simple" xlink:href="https://amu.hal.science/hal-03196931v1">hal-03196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740v1">Echecs de régénération du chêne en présence de molinie : au-delà d'une simple compétition pour les ressources</text:a></text:p>
              <text:p text:style-name="Normal"><text:a xlink:type="simple" xlink:href="https://hal.science/search/index/?q=*&amp;authFullName_s=Marine Fernandez">Marine Fernandez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Rendez-vous Techniques de l'ONF</text:span><text:span>, 2020, 67-68, pp.39-4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17740v1">hal-0311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481v1">Estimating canopy gross primary production by combining phloem stable isotopes with canopy and mesophyll conductances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Xianglin Tian">Xianglin Tian</text:a><text:span>,</text:span><text:a xlink:type="simple" xlink:href="https://hal.science/search/index/?q=*&amp;authFullName_s=Jinshu Chi">Jinshu Chi</text:a><text:span>,</text:span><text:a xlink:type="simple" xlink:href="https://hal.science/search/index/?q=*&amp;authFullName_s=Sune Linder">Sune Linder</text:a><text:span>,</text:span><text:a xlink:type="simple" xlink:href="https://hal.science/search/index/?q=*&amp;authFullName_s=Annikki Mäkelä">Annikki Mäkelä</text:a><text:span>et al.</text:span></text:p>
              <text:p text:style-name="Normal"><text:span>Plant, Cell and Environment</text:span><text:span>, 2020,<text:s/></text:span><text:a xlink:type="simple" xlink:href="https://dx.doi.org/10.1111/pce.13835">⟨10.1111/pce.13835⟩</text:a></text:p>
              <text:p text:style-name="Normal"><text:span>Article dans une revue</text:span></text:p>
              <text:p text:style-name="Normal"><text:a xlink:type="simple" xlink:href="https://hal.science/hal-02883481v1">hal-028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445v1">Régénération du chêne en compétition avec la molinie : un délicat dosage des ressources en eau et en lumièr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Rendez-vous Techniques de l'ONF</text:span><text:span>, 2019, 61-62, pp.3-10</text:span></text:p>
              <text:p text:style-name="Normal"><text:span>Article dans une revue</text:span></text:p>
              <text:p text:style-name="Normal"><text:a xlink:type="simple" xlink:href="https://hal.science/hal-02420445v1">hal-0242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7v1">Improved Deschampsia cespitosa growth by nitrogen fertilization jeopardizes Quercus petraea regeneration through intensification of competition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Basic and Applied Ecology</text:span><text:span>, 2018, 31, pp.21-32.<text:s/></text:span><text:a xlink:type="simple" xlink:href="https://dx.doi.org/10.1016/j.baae.2018.06.002">⟨10.1016/j.baae.2018.06.002⟩</text:a></text:p>
              <text:p text:style-name="Normal"><text:span>Article dans une revue</text:span></text:p>
              <text:p text:style-name="Normal"><text:a xlink:type="simple" xlink:href="https://hal.science/hal-01893947v1">hal-018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17v1">Photosynthesis capacity of Quercus petraea (Matt.) saplings is affected by Molinia caerulea (L.) under high irradianc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Balandier">Philippe Balandier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Malagoli">Philippe Malagoli</text:a></text:p>
              <text:p text:style-name="Normal"><text:span>Forest Ecology and Management</text:span><text:span>, 2016, 376, pp.107-117.<text:s/></text:span><text:a xlink:type="simple" xlink:href="https://dx.doi.org/10.1016/j.foreco.2016.05.045">⟨10.1016/j.foreco.2016.05.045⟩</text:a></text:p>
              <text:p text:style-name="Normal"><text:span>Article dans une revue</text:span></text:p>
              <text:p text:style-name="Normal"><text:a xlink:type="simple" xlink:href="https://hal.science/hal-01336817v1">hal-01336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687v1">Ma thèse en 180 secondes</text:a></text:p>
              <text:p text:style-name="Normal"><text:a xlink:type="simple" xlink:href="https://hal.science/search/index/?q=*&amp;authFullName_s=Lucie Poulet">Lucie Poulet</text:a><text:span>,</text:span><text:a xlink:type="simple" xlink:href="https://hal.science/search/index/?q=*&amp;authFullName_s=Lobna Ben Khelifa">Lobna Ben Khelifa</text:a><text:span>,</text:span><text:a xlink:type="simple" xlink:href="https://hal.science/search/index/?q=*&amp;authFullName_s=Elodie Chaplais">Elodie Chaplais</text:a><text:span>,</text:span><text:a xlink:type="simple" xlink:href="https://hal.science/search/index/?q=*&amp;authFullName_s=Sylvain Coly">Sylvain Coly</text:a><text:span>,</text:span><text:a xlink:type="simple" xlink:href="https://hal.science/search/index/?q=*&amp;authFullName_s=Anne Duconseille">Anne Duconseille</text:a><text:span>et al.</text:span></text:p>
              <text:p text:style-name="Normal"><text:span>La Montagne<text:s/></text:span><text:span>, 2016, 28/04/2016, pp.1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687v1">hal-02629687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223dc3" table:style-name="223dc3">
          <table:table-column table:style-name="223dc3.0"/>
          <table:table-row>
            <table:table-cell office:value-type="string">
              <text:p text:style-name="Normal"><text:a xlink:type="simple" xlink:href="https://hal.science/hal-05446308v1">Riparian forest drought response: from tree to stand, how remote sensing may help?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ierre Lochin">Pierre Lochin</text:a></text:p>
              <text:p text:style-name="Normal"><text:span>AURA Plant biology Symposium, from DNA to the field</text:span><text:span>, LBVPam, Jan 2026, St Etienne (FRA), France</text:span></text:p>
              <text:p text:style-name="Normal"><text:span>Communication dans un congrès</text:span></text:p>
              <text:p text:style-name="Normal"><text:a xlink:type="simple" xlink:href="https://hal.science/hal-05446308v1">hal-0544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13v1">Riparian forest drought response: from tree to stand, how remote sensing may help?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ierre Lochin">Pierre Lochin</text:a></text:p>
              <text:p text:style-name="Normal"><text:span>AURA Plant biology Symposium</text:span><text:span>, LBVPam, Jan 2026, St Etienne (FRA), France</text:span></text:p>
              <text:p text:style-name="Normal"><text:span>Communication dans un congrès</text:span></text:p>
              <text:p text:style-name="Normal"><text:a xlink:type="simple" xlink:href="https://hal.science/hal-05533513v1">hal-055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61v1">A multidisciplinary scientific outreach journal to bring research closer to the classroom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Mylène Dutour">Mylène Dutour</text:a><text:span>,</text:span><text:a xlink:type="simple" xlink:href="https://hal.science/search/index/?q=*&amp;authFullName_s=Barbara Gonçalves">Barbara Gonçalves</text:a><text:span>,</text:span><text:a xlink:type="simple" xlink:href="https://hal.science/search/index/?q=*&amp;authFullName_s=Lucie Poulet">Lucie Poulet</text:a><text:span>et al.</text:span></text:p>
              <text:p text:style-name="Normal"><text:span>GDR MAGIS</text:span><text:span>, Nov 2025, Lyon (ENS Lyon), France</text:span></text:p>
              <text:p text:style-name="Normal"><text:span>Communication dans un congrès</text:span></text:p>
              <text:p text:style-name="Normal"><text:a xlink:type="simple" xlink:href="https://hal.science/hal-05386261v1">hal-0538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97v1">Transdisciplinary contributions to biodiversity conservation in alluvial forests on the built-up margins of the Rhône River</text:a></text:p>
              <text:p text:style-name="Normal"><text:a xlink:type="simple" xlink:href="https://hal.science/search/index/?q=*&amp;authFullName_s=Philippe Janssen">Philippe Janssen</text:a><text:span>,</text:span><text:a xlink:type="simple" xlink:href="https://hal.science/search/index/?q=*&amp;authFullName_s=Vanina Benoit">Vanina Benoit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Marc Villar">Marc Villar</text:a><text:span>et al.</text:span></text:p>
              <text:p text:style-name="Normal"><text:span>International Symposium Biodiversity and Society</text:span><text:span>, Inter-Disciplinary Research Facility on Human-Environment Interactions, Jun 2024, Monptellier, France</text:span></text:p>
              <text:p text:style-name="Normal"><text:span>Communication dans un congrès</text:span></text:p>
              <text:p text:style-name="Normal"><text:a xlink:type="simple" xlink:href="https://hal.science/hal-04823697v1">hal-048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86v1">Détection précoce du stress hydrique des forêts alluviales : de l’individu au peuplement, del’écophysiologie à la télédétection (DéPréSHyF)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Camille Gauthier">Camille Gauthier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Pierre Lochin">Pierre Lochin</text:a><text:span>et al.</text:span></text:p>
              <text:p text:style-name="Normal"><text:span>Séminaire scientifique OHM Vallée du Rhône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694386v1">hal-036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87v1">Le journal de vulgarisation &amp;quot;DECODER&amp;quot;, les chercheur.se.s et élèves au service de la démarche scientifiqu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Barbara Gonçalves">Barbara Gonçalves</text:a><text:span>,</text:span><text:a xlink:type="simple" xlink:href="https://hal.science/search/index/?q=*&amp;authFullName_s=Lucie Poulet">Lucie Poulet</text:a><text:span>,</text:span><text:a xlink:type="simple" xlink:href="https://hal.science/search/index/?q=*&amp;authFullName_s=Aurore Receveur">Aurore Receveur</text:a><text:span>et al.</text:span></text:p>
              <text:p text:style-name="Normal"><text:span>colloque L'écologie, du labo à l'école : Enjeux, démarches, acteurs</text:span><text:span>, Mar 2021, [En ligne], France</text:span></text:p>
              <text:p text:style-name="Normal"><text:span>Communication dans un congrès</text:span></text:p>
              <text:p text:style-name="Normal"><text:a xlink:type="simple" xlink:href="https://hal.science/hal-04884887v1">hal-0488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23v1">A Multidisciplinary Scientific Outreach Journal Designed for and Made by Middle and High School Students to Bring Research Closer to the Classroom</text:a></text:p>
              <text:p text:style-name="Normal"><text:a xlink:type="simple" xlink:href="https://hal.science/search/index/?q=*&amp;authFullName_s=Lucie Poulet">Lucie Poulet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Barbara Gonçalves">Barbara Gonçalves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Mathilde Vernay">Mathilde Vernay</text:a></text:p>
              <text:p text:style-name="Normal"><text:span>International Conference on Environmental Systems</text:span><text:span>, Jun 2020, Lisbonne, Portugal</text:span></text:p>
              <text:p text:style-name="Normal"><text:span>Communication dans un congrès</text:span></text:p>
              <text:p text:style-name="Normal"><text:a xlink:type="simple" xlink:href="https://hal.science/hal-02955323v1">hal-0295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836v1">A multidisciplinary modeling approach of plant gas exchange in reduced gravity environments</text:a></text:p>
              <text:p text:style-name="Normal"><text:a xlink:type="simple" xlink:href="https://hal.science/search/index/?q=*&amp;authFullName_s=Lucie Poulet">Lucie Poulet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David Duchez">David Duchez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Helia Sharif">Helia Sharif</text:a><text:span>et al.</text:span></text:p>
              <text:p text:style-name="Normal"><text:span>35. Annual Meeting of the American Society for Gravitational and Space Research</text:span><text:span>, Nov 2019, Denver, United States</text:span></text:p>
              <text:p text:style-name="Normal"><text:span>Communication dans un congrès</text:span></text:p>
              <text:p text:style-name="Normal"><text:a xlink:type="simple" xlink:href="https://hal.inrae.fr/hal-03324836v1">hal-0332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85v1">Is a high internal n-pool an advantage for oak seedlings to struggle against tussock grass competition?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Functional Ecology Conference</text:span><text:span>, Dec 2018, Nancy, France</text:span></text:p>
              <text:p text:style-name="Normal"><text:span>Communication dans un congrès</text:span></text:p>
              <text:p text:style-name="Normal"><text:a xlink:type="simple" xlink:href="https://hal.inrae.fr/hal-02608285v1">hal-0260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81v1">Cohabitations végétales : quelles relations d'intégration et de développement ?</text:a></text:p>
              <text:p text:style-name="Normal"><text:a xlink:type="simple" xlink:href="https://hal.science/search/index/?q=*&amp;authFullName_s=Antoine Vernay">Antoine Vernay</text:a></text:p>
              <text:p text:style-name="Normal"><text:span>Puy de la Recherche, l'Etranger cet inconnu</text:span><text:span>, Doct'Auvergne. FRA., Jun 2017, Clermont-Fd, France. 1 p</text:span></text:p>
              <text:p text:style-name="Normal"><text:span>Communication dans un congrès</text:span></text:p>
              <text:p text:style-name="Normal"><text:a xlink:type="simple" xlink:href="https://hal.science/hal-01600981v1">hal-01600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7v1">A learning method based on a mission to Mars for primary school Children</text:a></text:p>
              <text:p text:style-name="Normal"><text:a xlink:type="simple" xlink:href="https://hal.science/search/index/?q=*&amp;authFullName_s=Lucie Poulet">Lucie Poulet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Mathilde Vernay">Mathilde Vernay</text:a><text:span>,</text:span><text:a xlink:type="simple" xlink:href="https://hal.science/search/index/?q=*&amp;authFullName_s=Pauline Delpeuch">Pauline Delpeuch</text:a><text:span>et al.</text:span></text:p>
              <text:p text:style-name="Normal"><text:span>68th International Astronautical Congress (IAC</text:span><text:span>, International Astronautical Congress., Sep 2017, Adelaide, Australia</text:span></text:p>
              <text:p text:style-name="Normal"><text:span>Communication dans un congrès</text:span></text:p>
              <text:p text:style-name="Normal"><text:a xlink:type="simple" xlink:href="https://hal.inrae.fr/hal-02733557v1">hal-0273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84v1">Unexpected impact of N availability on the interaction between Quercus and Deschampsi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Conférence Ecologie fonctionnelle et environnement</text:span><text:span>, Jul 2017, Castanet Tolosan, France.<text:s/></text:span><text:a xlink:type="simple" xlink:href="https://dx.doi.org/10.13140/RG.2.2.12352.84489">⟨10.13140/RG.2.2.12352.84489⟩</text:a></text:p>
              <text:p text:style-name="Normal"><text:span>Communication dans un congrès</text:span></text:p>
              <text:p text:style-name="Normal"><text:a xlink:type="simple" xlink:href="https://hal.science/hal-01603184v1">hal-0160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15v1">Impact rapide de la molinie bleue sur la photosynthèse du chêne juvénile suite à une éclaircie.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P. Malagoli">Philippe P. Malagoli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Journée de l'Ecole Doctorale des Sciences de la Vie, Santé, Agronomie, Environnement</text:span><text:span>, Université Blaise Pascal (Clermont Ferrand 2) (UBP). FRA., Jun 2016, Clermont-Fd, France. 1 p</text:span></text:p>
              <text:p text:style-name="Normal"><text:span>Communication dans un congrès</text:span></text:p>
              <text:p text:style-name="Normal"><text:a xlink:type="simple" xlink:href="https://hal.inrae.fr/hal-02801615v1">hal-0280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79v1">Rôle des interactions azote x eau du sol dans les rapports de compétition entre les jeunes plants de Chêne pédonculé et la Molinie suite à une éclairci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3èmes Journées du GDR Bois</text:span><text:span>, Groupement de Recherche (GDR). FRA., Nov 2014, Nancy, France. 1 p</text:span></text:p>
              <text:p text:style-name="Normal"><text:span>Communication dans un congrès</text:span></text:p>
              <text:p text:style-name="Normal"><text:a xlink:type="simple" xlink:href="https://hal.science/hal-01268779v1">hal-0126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56v1">Evaluation du statut hydrique des forêts alluviales rhodaniennes : approche combinée par télédétection et écophysiologie</text:a></text:p>
              <text:p text:style-name="Normal"><text:a xlink:type="simple" xlink:href="https://hal.science/search/index/?q=*&amp;authFullName_s=Pauline Malherbe">Pauline Malherbe</text:a><text:span>,</text:span><text:a xlink:type="simple" xlink:href="https://hal.science/search/index/?q=*&amp;authFullName_s=Pierre Lochin">Pierre Lochin</text:a><text:span>,</text:span><text:a xlink:type="simple" xlink:href="https://hal.science/search/index/?q=*&amp;authFullName_s=Baptiste Marteau">Baptiste Marteau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Julien Godfroy">Julien Godfroy</text:a><text:span>et al.</text:span></text:p>
              <text:p text:style-name="Normal"><text:span>Séminaire OHM Vallée du Rhône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4651356v1">hal-04651356v1</text:a></text:p>
            </table:table-cell>
          </table:table-row>
        </table:table>
        <text:p text:style-name="P19"/>
        <text:p text:style-name="Heading2"><text:span text:style-name="T8">Poster de conférence (9)</text:span></text:p>
        <text:p text:style-name="P21"/>
        <table:table table:name="07c9cb" table:style-name="07c9cb">
          <table:table-column table:style-name="07c9cb.0"/>
          <table:table-row>
            <table:table-cell office:value-type="string">
              <text:p text:style-name="Normal"><text:a xlink:type="simple" xlink:href="https://hal.science/hal-04908806v1">Microclimat urbain Arboré dans un contexte de changement Global – Identification des interrelations Climat/biodiversité/humains dans un square</text:a></text:p>
              <text:p text:style-name="Normal"><text:a xlink:type="simple" xlink:href="https://hal.science/search/index/?q=*&amp;authFullName_s=Frédéric Lefevre">Frédéric Lefevre</text:a><text:span>,</text:span><text:a xlink:type="simple" xlink:href="https://hal.science/search/index/?q=*&amp;authFullName_s=Antoine Vernay">Antoine Vernay</text:a><text:span>,</text:span><text:a xlink:type="simple" xlink:href="https://hal.science/search/index/?q=*&amp;authFullName_s=Claire Harpet">Claire Harpet</text:a><text:span>,</text:span><text:a xlink:type="simple" xlink:href="https://hal.science/search/index/?q=*&amp;authFullName_s=Toulou Aurore">Toulou Aurore</text:a><text:span>,</text:span><text:a xlink:type="simple" xlink:href="https://hal.science/search/index/?q=*&amp;authFullName_s=Lucie Merlier">Lucie Merlier</text:a><text:span>et al.</text:span></text:p>
              <text:p text:style-name="Normal"><text:span>MITI « Suivis à long terme »</text:span><text:span>, Jan 2025, En ligne, France</text:span></text:p>
              <text:p text:style-name="Normal"><text:span>Poster de conférence</text:span></text:p>
              <text:p text:style-name="Normal"><text:a xlink:type="simple" xlink:href="https://hal.science/hal-04908806v1">hal-0490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762v1">Assessment of Riparian Ecosystems for Sustainable Management in the Face of Climate Change: A Practical and Interdisciplinary Approach</text:a></text:p>
              <text:p text:style-name="Normal"><text:a xlink:type="simple" xlink:href="https://hal.science/search/index/?q=*&amp;authFullName_s=Romain Dopierala">Romain Dopierala</text:a><text:span>,</text:span><text:a xlink:type="simple" xlink:href="https://hal.science/search/index/?q=*&amp;authFullName_s=Arnaud Foret">Arnaud Foret</text:a><text:span>,</text:span><text:a xlink:type="simple" xlink:href="https://hal.science/search/index/?q=*&amp;authFullName_s=Océane Joët">Océane Joët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lorentina Moatar">Florentina Moatar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762v1">hal-0518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02v1">DECODER, a multidisciplinary scientific outreach journal to bring research closer to the classroom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Benjamin Dalmas">Benjamin Dalmas</text:a><text:span>,</text:span><text:a xlink:type="simple" xlink:href="https://hal.science/search/index/?q=*&amp;authFullName_s=Barbara Gonçalves">Barbara Gonçalves</text:a><text:span>,</text:span><text:a xlink:type="simple" xlink:href="https://hal.science/search/index/?q=*&amp;authFullName_s=Lucie Poulet">Lucie Poulet</text:a><text:span>,</text:span><text:a xlink:type="simple" xlink:href="https://hal.science/search/index/?q=*&amp;authFullName_s=Mathilde Vernay">Mathilde Vernay</text:a></text:p>
              <text:p text:style-name="Normal"><text:span>EGU</text:span><text:span>, May 2020, Vienna (AUSTRIA), Austria</text:span></text:p>
              <text:p text:style-name="Normal"><text:span>Poster de conférence</text:span></text:p>
              <text:p text:style-name="Normal"><text:a xlink:type="simple" xlink:href="https://hal.science/hal-04837402v1">hal-048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79v1">How plant ecology helps space discoveries? Focus on plant gas exchanges in weightlessness to improve spaceship ecosystem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Lucie Poulet">Lucie Poulet</text:a><text:span>,</text:span><text:a xlink:type="simple" xlink:href="https://hal.science/search/index/?q=*&amp;authFullName_s=Claude-Gilles Dussap">Claude-Gilles Dussap</text:a></text:p>
              <text:p text:style-name="Normal"><text:span>Functional ecology conference</text:span><text:span>, Dec 2018, Nancy, France</text:span></text:p>
              <text:p text:style-name="Normal"><text:span>Poster de conférence</text:span></text:p>
              <text:p text:style-name="Normal"><text:a xlink:type="simple" xlink:href="https://hal.science/hal-04837379v1">hal-0483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5v1">Effect of in situ light x soil N resource interaction on Quercus petraea seedlings mixed-grown with Molinia caerule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3rd Restoring Forests: Regeneration and Ecosystem Function for the Future</text:span><text:span>, Sep 2017, Lund, Sweden. pp.1, 2017</text:span></text:p>
              <text:p text:style-name="Normal"><text:span>Poster de conférence</text:span></text:p>
              <text:p text:style-name="Normal"><text:a xlink:type="simple" xlink:href="https://hal.inrae.fr/hal-02606845v1">hal-02606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846v1">Unexpected impact of N availability on the interaction between Quercus and Deschampsia cespitos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. Fernandez">M.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Functional Ecology and Environment Conference</text:span><text:span>, Jul 2017, Toulouse, France. pp.1, 2017</text:span></text:p>
              <text:p text:style-name="Normal"><text:span>Poster de conférence</text:span></text:p>
              <text:p text:style-name="Normal"><text:a xlink:type="simple" xlink:href="https://hal.inrae.fr/hal-02606846v1">hal-02606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99v1">Effect of in situ light x soil N resource interaction on Quercus petraea seedlings mixed-grown with Molina caerulea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Marine Fernandez">Marine Fernandez</text:a><text:span>,</text:span><text:a xlink:type="simple" xlink:href="https://hal.science/search/index/?q=*&amp;authFullName_s=Thomas Perot">Thomas Perot</text:a><text:span>,</text:span><text:a xlink:type="simple" xlink:href="https://hal.science/search/index/?q=*&amp;authFullName_s=Thierry Ameglio">Thierry Ameglio</text:a><text:span>et al.</text:span></text:p>
              <text:p text:style-name="Normal"><text:span>3rd Restoring Forests: Regeneration and Ecosystem Function for the Future - IUFRO Conference</text:span><text:span>, Sep 2017, Lund, Sweden.<text:s/></text:span><text:a xlink:type="simple" xlink:href="https://reg.akademikonferens.se/app/attendee/default.asp?ProjectId=8591&amp;amp;PageId=50847&amp;amp;MenuItemId=46919">IUFRO</text:a><text:span>, 1 p., 2017, 3rd Restoring Forests: Regeneration and Ecosystem Function for the Future</text:span></text:p>
              <text:p text:style-name="Normal"><text:span>Poster de conférence</text:span></text:p>
              <text:p text:style-name="Normal"><text:a xlink:type="simple" xlink:href="https://hal.inrae.fr/hal-02734599v1">hal-0273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79v1">Purple moor grass induces a rapid decrease of photosynthesis in young oak after forest clear-cutting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Ludivine Guinard">Ludivine Guinard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3rd International Symposium on Plant Signaling and Behavior 2015</text:span><text:span>, Jun 2015, Paris, France. PSB2015, 134 p., 2015, International Symposium on Plant Signaling and Behavior 2015</text:span></text:p>
              <text:p text:style-name="Normal"><text:span>Poster de conférence</text:span></text:p>
              <text:p text:style-name="Normal"><text:a xlink:type="simple" xlink:href="https://hal.science/hal-01269279v1">hal-01269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08v1">Rôle des interactions azote x eau du sol dans les rapports de compétition entre plantes, application à la régénération de jeunes plants de Chêne en compétition avec la Molini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Philippe Malagoli">Philippe Malagoli</text:a><text:span>,</text:span><text:a xlink:type="simple" xlink:href="https://hal.science/search/index/?q=*&amp;authFullName_s=Thierry Ameglio">Thierry Ameglio</text:a><text:span>,</text:span><text:a xlink:type="simple" xlink:href="https://hal.science/search/index/?q=*&amp;authFullName_s=Philippe Balandier">Philippe Balandier</text:a></text:p>
              <text:p text:style-name="Normal"><text:span>Journées scientifiques du Groupement De Recherche (GDR) 3544 Sciences du Bois</text:span><text:span>, Nov 2014, Nancy, France. pp.2, 2014</text:span></text:p>
              <text:p text:style-name="Normal"><text:span>Poster de conférence</text:span></text:p>
              <text:p text:style-name="Normal"><text:a xlink:type="simple" xlink:href="https://hal.inrae.fr/hal-02600708v1">hal-0260070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f73fc9" table:style-name="f73fc9">
          <table:table-column table:style-name="f73fc9.0"/>
          <table:table-row>
            <table:table-cell office:value-type="string">
              <text:p text:style-name="Normal"><text:a xlink:type="simple" xlink:href="https://hal.science/hal-05357838v1">Vulnérabilité des forêts riveraines de cours d’eau aux changements globaux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Fanny Dommanget">Fanny Dommanget</text:a><text:span>,</text:span><text:a xlink:type="simple" xlink:href="https://hal.science/search/index/?q=*&amp;authFullName_s=Hervé Piégay">Hervé Piégay</text:a></text:p>
              <text:p text:style-name="Normal"><text:span>Quae.<text:s/></text:span><text:span>Ripisylves et forêts alluviales, Connaissances et gestion en contexte de changements globaux</text:span><text:span>, Quae, 2025, Savoir Faire</text:span></text:p>
              <text:p text:style-name="Normal"><text:span>Chapitre d'ouvrage</text:span></text:p>
              <text:p text:style-name="Normal"><text:a xlink:type="simple" xlink:href="https://hal.science/hal-05357838v1">hal-05357838v1</text:a></text:p>
            </table:table-cell>
          </table:table-row>
        </table:table>
        <text:p text:style-name="P25"/>
        <text:p text:style-name="Heading2"><text:span text:style-name="T10">Article de blog scientifique (2)</text:span></text:p>
        <text:p text:style-name="P27"/>
        <table:table table:name="88055a" table:style-name="88055a">
          <table:table-column table:style-name="88055a.0"/>
          <table:table-row>
            <table:table-cell office:value-type="string">
              <text:p text:style-name="Normal"><text:a xlink:type="simple" xlink:href="https://hal.science/hal-04332018v1">Quel enseignement de l’écologie à l’école ?</text:a></text:p>
              <text:p text:style-name="Normal"><text:a xlink:type="simple" xlink:href="https://hal.science/search/index/?q=*&amp;authFullName_s=Sébastien Turpin">Sébastien Turpin</text:a><text:span>,</text:span><text:a xlink:type="simple" xlink:href="https://hal.science/search/index/?q=*&amp;authFullName_s=Bastien Castagneyrol">Bastien Castagneyrol</text:a><text:span>,</text:span><text:a xlink:type="simple" xlink:href="https://hal.science/search/index/?q=*&amp;authFullName_s=Muriel Dagens">Muriel Dagens</text:a><text:span>,</text:span><text:a xlink:type="simple" xlink:href="https://hal.science/search/index/?q=*&amp;authFullName_s=Denis Dessagne">Denis Dessagne</text:a><text:span>,</text:span><text:a xlink:type="simple" xlink:href="https://hal.science/search/index/?q=*&amp;authFullName_s=Mathieu Farina">Mathieu Farina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32018v1">hal-04332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56v1">Des étudiants en apesanteur pour étudier la croissance des plantes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Lucie Poulet">Lucie Poulet</text:a></text:p>
              <text:p text:style-name="Normal"><text:span>2018, 2 p</text:span></text:p>
              <text:p text:style-name="Normal"><text:span>Article de blog scientifique</text:span></text:p>
              <text:p text:style-name="Normal"><text:a xlink:type="simple" xlink:href="https://hal.inrae.fr/hal-02790356v1">hal-02790356v1</text:a></text:p>
            </table:table-cell>
          </table:table-row>
        </table:table>
        <text:p text:style-name="P28"/>
        <text:p text:style-name="Heading2"><text:span text:style-name="T11">Autre publication scientifique (3)</text:span></text:p>
        <text:p text:style-name="P30"/>
        <table:table table:name="8fdfa3" table:style-name="8fdfa3">
          <table:table-column table:style-name="8fdfa3.0"/>
          <table:table-row>
            <table:table-cell office:value-type="string">
              <text:p text:style-name="Normal"><text:a xlink:type="simple" xlink:href="https://hal.science/hal-04902726v1">Importance of Scale Considerations in Understanding Seagrass Dynamics</text:a></text:p>
              <text:p text:style-name="Normal"><text:a xlink:type="simple" xlink:href="https://hal.science/search/index/?q=*&amp;authFullName_s=Antoine Vernay">Antoine Vernay</text:a></text:p>
              <text:p text:style-name="Normal"><text:span>2025,<text:s/></text:span><text:a xlink:type="simple" xlink:href="https://dx.doi.org/10.24072/pci.ecology.100638">⟨10.24072/pci.ecology.100638⟩</text:a></text:p>
              <text:p text:style-name="Normal"><text:span>Autre publication scientifique</text:span></text:p>
              <text:p text:style-name="Normal"><text:a xlink:type="simple" xlink:href="https://hal.science/hal-04902726v1">hal-049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71v1">Intrinsic water use efficiency estimate: an isotopic method v1</text:a></text:p>
              <text:p text:style-name="Normal"><text:a xlink:type="simple" xlink:href="https://hal.science/search/index/?q=*&amp;authFullName_s=Flavie Gerle">Flavie Gerle</text:a><text:span>,</text:span><text:a xlink:type="simple" xlink:href="https://hal.science/search/index/?q=*&amp;authFullName_s=Pauline Malherbe">Pauline Malherbe</text:a><text:span>,</text:span><text:a xlink:type="simple" xlink:href="https://hal.science/search/index/?q=*&amp;authFullName_s=Christelle Boisselet">Christelle Boisselet</text:a><text:span>,</text:span><text:a xlink:type="simple" xlink:href="https://hal.science/search/index/?q=*&amp;authFullName_s=David Lafleuriel">David Lafleuriel</text:a><text:span>,</text:span><text:a xlink:type="simple" xlink:href="https://hal.science/search/index/?q=*&amp;authFullName_s=Julien Godfroy">Julien Godfroy</text:a><text:span>et al.</text:span></text:p>
              <text:p text:style-name="Normal"><text:span>2023, https://www.protocols.io/view/intrinsic-water-use-efficiency-estimate-an-isotopi-dm6gp3xk8vzp/v1/metadata.<text:s/></text:span><text:a xlink:type="simple" xlink:href="https://dx.doi.org/10.17504/protocols.io.dm6gp3xk8vzp/v1">⟨10.17504/protocols.io.dm6gp3xk8vzp/v1⟩</text:a></text:p>
              <text:p text:style-name="Normal"><text:span>Autre publication scientifique</text:span></text:p>
              <text:p text:style-name="Normal"><text:a xlink:type="simple" xlink:href="https://hal.science/hal-04343071v1">hal-0434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954v1">Water primerose (Ludwigia grandiflora subsp. hexapetala) auto- and allogamy: an ecological perspective</text:a></text:p>
              <text:p text:style-name="Normal"><text:a xlink:type="simple" xlink:href="https://hal.science/search/index/?q=*&amp;authFullName_s=Antoine Vernay">Antoine Vernay</text:a></text:p>
              <text:p text:style-name="Normal"><text:span>2022, pp.100095.<text:s/></text:span><text:a xlink:type="simple" xlink:href="https://dx.doi.org/10.24072/pci.ecology.100095">⟨10.24072/pci.ecology.100095⟩</text:a></text:p>
              <text:p text:style-name="Normal"><text:span>Autre publication scientifique</text:span></text:p>
              <text:p text:style-name="Normal"><text:a xlink:type="simple" xlink:href="https://hal.science/hal-03630954v1">hal-03630954v1</text:a></text:p>
            </table:table-cell>
          </table:table-row>
        </table:table>
        <text:p text:style-name="P31"/>
        <text:p text:style-name="Heading2"><text:span text:style-name="T12">Rapport (1)</text:span></text:p>
        <text:p text:style-name="P33"/>
        <table:table table:name="06adac" table:style-name="06adac">
          <table:table-column table:style-name="06adac.0"/>
          <table:table-row>
            <table:table-cell office:value-type="string">
              <text:p text:style-name="Normal"><text:a xlink:type="simple" xlink:href="https://hal.science/hal-04546386v1">Evaluation du statut hydrique des forêts alluviales rhodaniennes : approche combinée par télédétection et écophysiologie</text:a></text:p>
              <text:p text:style-name="Normal"><text:a xlink:type="simple" xlink:href="https://hal.science/search/index/?q=*&amp;authFullName_s=Antoine Vernay">Antoine Vernay</text:a><text:span>,</text:span><text:a xlink:type="simple" xlink:href="https://hal.science/search/index/?q=*&amp;authFullName_s=Hervé Piégay">Hervé Piégay</text:a></text:p>
              <text:p text:style-name="Normal"><text:span>Université Claude Bernard Lyon 1; ENS de Lyon; CNRS. 2023</text:span></text:p>
              <text:p text:style-name="Normal"><text:span>Rapport</text:span></text:p>
              <text:p text:style-name="Normal"><text:a xlink:type="simple" xlink:href="https://hal.science/hal-04546386v1">hal-04546386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b7e49b" table:style-name="b7e49b">
          <table:table-column table:style-name="b7e49b.0"/>
          <table:table-row>
            <table:table-cell office:value-type="string">
              <text:p text:style-name="Normal"><text:a xlink:type="simple" xlink:href="https://hal.inrae.fr/tel-02791454v1">De la complexité fonctionnelle et écophysiologique des ressources lumière, azote et eau dans le réseau précoce d’interactions entre le jeune chêne (Quercus petraea) et deux Poacées (D. cespitosa et M. caerulea) : conséquences pour la régénération des chênaies tempérées</text:a></text:p>
              <text:p text:style-name="Normal"><text:a xlink:type="simple" xlink:href="https://hal.science/search/index/?q=*&amp;authFullName_s=Antoine Vernay">Antoine Vernay</text:a></text:p>
              <text:p text:style-name="Normal"><text:span>Biologie végétale. Université Clermont Auverg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1454v1">tel-02791454v1</text:a></text:p>
            </table:table-cell>
          </table:table-row>
        </table:table>
        <text:p text:style-name="P37"/>
        <text:p text:style-name="Heading2"><text:span text:style-name="T14">Mémoire d'étudiant (1)</text:span></text:p>
        <text:p text:style-name="P39"/>
        <table:table table:name="345ed4" table:style-name="345ed4">
          <table:table-column table:style-name="345ed4.0"/>
          <table:table-row>
            <table:table-cell office:value-type="string">
              <text:p text:style-name="Normal"><text:a xlink:type="simple" xlink:href="https://hal.inrae.fr/hal-02793820v1">Effet de la diversité spécifique et fonctionnelle sur la récupération racinaire après un stress hydrique sévère pour des mésocosmes prairiaux</text:a></text:p>
              <text:p text:style-name="Normal"><text:a xlink:type="simple" xlink:href="https://hal.science/search/index/?q=*&amp;authFullName_s=Antoine Vernay">Antoine Vernay</text:a></text:p>
              <text:p text:style-name="Normal"><text:span>Milieux et Changements globaux. 2014</text:span></text:p>
              <text:p text:style-name="Normal"><text:span>Mémoire d'étudiant</text:span></text:p>
              <text:p text:style-name="Normal"><text:a xlink:type="simple" xlink:href="https://hal.inrae.fr/hal-02793820v1">hal-02793820v1</text:a></text:p>
            </table:table-cell>
          </table:table-row>
        </table:table>
        <text:p text:style-name="P40"/>
        <text:p text:style-name="Heading2"><text:span text:style-name="T15">Vidéo (1)</text:span></text:p>
        <text:p text:style-name="P42"/>
        <table:table table:name="24590c" table:style-name="24590c">
          <table:table-column table:style-name="24590c.0"/>
          <table:table-row>
            <table:table-cell office:value-type="string">
              <text:p text:style-name="Normal"><text:a xlink:type="simple" xlink:href="https://hal.inrae.fr/hal-02800578v1">La jeunesse scientifique d'Auvergne et de Rhône Alpes s'engage pour un nouvel ordre alimentaire mondial</text:a></text:p>
              <text:p text:style-name="Normal"><text:a xlink:type="simple" xlink:href="https://hal.science/search/index/?q=*&amp;authFullName_s=Chloé Tankan">Chloé Tankan</text:a><text:span>,</text:span><text:a xlink:type="simple" xlink:href="https://hal.science/search/index/?q=*&amp;authFullName_s=Jean-Baptiste Braconnier">Jean-Baptiste Braconnier</text:a><text:span>,</text:span><text:a xlink:type="simple" xlink:href="https://hal.science/search/index/?q=*&amp;authFullName_s=Cédric Darie">Cédric Darie</text:a><text:span>,</text:span><text:a xlink:type="simple" xlink:href="https://hal.science/search/index/?q=*&amp;authFullName_s=Clothilde Villot">Clothilde Villot</text:a><text:span>,</text:span><text:a xlink:type="simple" xlink:href="https://hal.science/search/index/?q=*&amp;authFullName_s=Elodie Gaudin">Elodie Gaudin</text:a><text:span>et al.</text:span></text:p>
              <text:p text:style-name="Normal"><text:span>2015</text:span></text:p>
              <text:p text:style-name="Normal"><text:span>Vidéo</text:span></text:p>
              <text:p text:style-name="Normal"><text:a xlink:type="simple" xlink:href="https://hal.inrae.fr/hal-02800578v1">hal-02800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Vernay</dc:title>
    <dc:subject/>
    <dc:description>CV</dc:description>
    <dc:creator/>
    <dc:date>2026-05-28T10:37:56.000</dc:date>
    <meta:generator>PHPWord</meta:generator>
    <meta:initial-creator>CCSD</meta:initial-creator>
    <meta:creation-date>2026-05-28T10:37:56.000</meta:creation-date>
    <meta:keyword/>
    <meta:user-defined meta:name="Category"/>
    <meta:user-defined meta:name="Company"/>
    <meta:user-defined meta:name="Manager"/>
  </office:meta>
</office:document-meta>
</file>