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beb0" style:family="table">
      <style:table-properties style:rel-width="100" table:align="center"/>
    </style:style>
    <style:style style:name="31beb0.0" style:family="table-column">
      <style:table-column-properties style:column-width="0.00cm"/>
    </style:style>
    <style:style style:name="91e145" style:family="table">
      <style:table-properties style:rel-width="100" table:align="center"/>
    </style:style>
    <style:style style:name="91e145.0" style:family="table-column">
      <style:table-column-properties style:column-width="0.00cm"/>
    </style:style>
    <style:style style:name="5ca02b" style:family="table">
      <style:table-properties style:rel-width="100" table:align="center"/>
    </style:style>
    <style:style style:name="5ca02b.0" style:family="table-column">
      <style:table-column-properties style:column-width="0.00cm"/>
    </style:style>
    <style:style style:name="7c7bf5" style:family="table">
      <style:table-properties style:rel-width="100" table:align="center"/>
    </style:style>
    <style:style style:name="7c7bf5.0" style:family="table-column">
      <style:table-column-properties style:column-width="0.00cm"/>
    </style:style>
    <style:style style:name="35c5dc" style:family="table">
      <style:table-properties style:rel-width="100" table:align="center"/>
    </style:style>
    <style:style style:name="35c5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OUVET<text:s/></text:span><text:span text:style-name="T2">Doctorant rattaché à l'IHRIM (UMR 5317) et ATER à la Faculté des Langues de l'Université Jean Moulin Lyon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bouvet">antoinebouv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963-741X">0009-0005-1963-74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31beb0" table:style-name="31beb0">
          <table:table-column table:style-name="31beb0.0"/>
          <table:table-row>
            <table:table-cell office:value-type="string">
              <text:p text:style-name="Normal"><text:a xlink:type="simple" xlink:href="https://hal.science/hal-04510048v1">Jacques Roubaud et le sonnet baroque : poésie, anthologie, critique</text:a></text:p>
              <text:p text:style-name="Normal"><text:a xlink:type="simple" xlink:href="https://hal.science/search/index/?q=*&amp;authFullName_s=Antoine Bouvet">Antoine Bouvet</text:a></text:p>
              <text:p text:style-name="Normal"><text:span>Œuvres et critiques. Revue internationale d'étude et de réception critique des œuvres littéraires de langue française</text:span><text:span>, 2025, XLIX (2), pp.141-157</text:span></text:p>
              <text:p text:style-name="Normal"><text:span>Article dans une revue</text:span></text:p>
              <text:p text:style-name="Normal"><text:a xlink:type="simple" xlink:href="https://hal.science/hal-04510048v1">hal-0451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84v1">Phénoménologie baroque de l'espace intime</text:a></text:p>
              <text:p text:style-name="Normal"><text:a xlink:type="simple" xlink:href="https://hal.science/search/index/?q=*&amp;authFullName_s=Antoine Bouvet">Antoine Bouvet</text:a></text:p>
              <text:p text:style-name="Normal"><text:span>Papers on French Seventeenth Century Literature</text:span><text:span>, 2025, 52 (102), pp.51-65</text:span></text:p>
              <text:p text:style-name="Normal"><text:span>Article dans une revue</text:span></text:p>
              <text:p text:style-name="Normal"><text:a xlink:type="simple" xlink:href="https://hal.science/hal-05221584v1">hal-05221584v1</text:a></text:p>
            </table:table-cell>
          </table:table-row>
        </table:table>
        <text:p text:style-name="P17"/>
        <text:p text:style-name="Heading2"><text:span text:style-name="T8">Article de blog scientifique (1)</text:span></text:p>
        <text:p text:style-name="P19"/>
        <table:table table:name="91e145" table:style-name="91e145">
          <table:table-column table:style-name="91e145.0"/>
          <table:table-row>
            <table:table-cell office:value-type="string">
              <text:p text:style-name="Normal"><text:a xlink:type="simple" xlink:href="https://hal.science/hal-04938567v1">« Ah ! Je t’arracherai cette langue importune. » Parole et violence dans La Place Royale, Le Menteur et La Suite du Menteur</text:a></text:p>
              <text:p text:style-name="Normal"><text:a xlink:type="simple" xlink:href="https://hal.science/search/index/?q=*&amp;authFullName_s=Antoine Bouvet">Antoine Bouv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38567v1">hal-04938567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5ca02b" table:style-name="5ca02b">
          <table:table-column table:style-name="5ca02b.0"/>
          <table:table-row>
            <table:table-cell office:value-type="string">
              <text:p text:style-name="Normal"><text:a xlink:type="simple" xlink:href="https://hal.science/hal-04509868v1">Éloquence et modernité de la langue poétique dans la pointe de sonnet au XVIIe siècle</text:a></text:p>
              <text:p text:style-name="Normal"><text:a xlink:type="simple" xlink:href="https://hal.science/search/index/?q=*&amp;authFullName_s=Antoine Bouvet">Antoine Bouvet</text:a></text:p>
              <text:p text:style-name="Normal"><text:span>Guillaume Peureux; Delphine Reguig.<text:s/></text:span><text:span>La langue à l’épreuve. La poésie française entre Malherbe et Boileau.</text:span><text:span>, Narr Verlag, 2024, 978-3-3811-1712-3</text:span></text:p>
              <text:p text:style-name="Normal"><text:span>Chapitre d'ouvrage</text:span></text:p>
              <text:p text:style-name="Normal"><text:a xlink:type="simple" xlink:href="https://hal.science/hal-04509868v1">hal-04509868v1</text:a></text:p>
            </table:table-cell>
          </table:table-row>
        </table:table>
        <text:p text:style-name="P23"/>
        <text:p text:style-name="Heading2"><text:span text:style-name="T10">Cours (1)</text:span></text:p>
        <text:p text:style-name="P25"/>
        <table:table table:name="7c7bf5" table:style-name="7c7bf5">
          <table:table-column table:style-name="7c7bf5.0"/>
          <table:table-row>
            <table:table-cell office:value-type="string">
              <text:p text:style-name="Normal"><text:a xlink:type="simple" xlink:href="https://hal.science/hal-04888381v1">Représentations du corps dans la poésie baroque française</text:a></text:p>
              <text:p text:style-name="Normal"><text:a xlink:type="simple" xlink:href="https://hal.science/search/index/?q=*&amp;authFullName_s=Antoine Bouvet">Antoine Bouvet</text:a></text:p>
              <text:p text:style-name="Normal"><text:span>Master. Université Jean Moulin Lyon 3, France. 2024</text:span></text:p>
              <text:p text:style-name="Normal"><text:span>Cours</text:span></text:p>
              <text:p text:style-name="Normal"><text:a xlink:type="simple" xlink:href="https://hal.science/hal-04888381v1">hal-04888381v1</text:a></text:p>
            </table:table-cell>
          </table:table-row>
        </table:table>
        <text:p text:style-name="P26"/>
        <text:p text:style-name="Heading2"><text:span text:style-name="T11">Pré-publication, Document de travail (5)</text:span></text:p>
        <text:p text:style-name="P28"/>
        <table:table table:name="35c5dc" table:style-name="35c5dc">
          <table:table-column table:style-name="35c5dc.0"/>
          <table:table-row>
            <table:table-cell office:value-type="string">
              <text:p text:style-name="Normal"><text:a xlink:type="simple" xlink:href="https://hal.science/hal-04509987v1">Georges de Scudéry et l’espace poétique de la fontaine de Vaucluse : poésie spectaculaire et spectacle de la poésie</text:a></text:p>
              <text:p text:style-name="Normal"><text:a xlink:type="simple" xlink:href="https://hal.science/search/index/?q=*&amp;authFullName_s=Antoine Bouvet">Antoine Bouv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09987v1">hal-045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11v1">« Toujours on a bien fait pourvu qu’on ait bien dit. » Moralisme de la pointe baroque : pour une éthique du bon mot</text:a></text:p>
              <text:p text:style-name="Normal"><text:a xlink:type="simple" xlink:href="https://hal.science/search/index/?q=*&amp;authFullName_s=Antoine Bouvet">Antoine Bouv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10011v1">hal-0451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891v1">La périphrase animale dans la poésie baroque du XVIIe siècle</text:a></text:p>
              <text:p text:style-name="Normal"><text:a xlink:type="simple" xlink:href="https://hal.science/search/index/?q=*&amp;authFullName_s=Antoine Bouvet">Antoine Bouv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09891v1">hal-0450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14v1">Le cabinet du poète et le sonnet : phénoménologie baroque de l’espace intime</text:a></text:p>
              <text:p text:style-name="Normal"><text:a xlink:type="simple" xlink:href="https://hal.science/search/index/?q=*&amp;authFullName_s=Antoine Bouvet">Antoine Bouv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09914v1">hal-0450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585v1">Les Metamorphoses françoises de Charles Regnault (1641) : une philosophie du baroque ?</text:a></text:p>
              <text:p text:style-name="Normal"><text:a xlink:type="simple" xlink:href="https://hal.science/search/index/?q=*&amp;authFullName_s=Antoine Bouvet">Antoine Bouv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89585v1">hal-05589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OUVET</dc:title>
    <dc:subject/>
    <dc:description>CV</dc:description>
    <dc:creator/>
    <dc:date>2026-05-02T14:15:53.000</dc:date>
    <meta:generator>PHPWord</meta:generator>
    <meta:initial-creator>CCSD</meta:initial-creator>
    <meta:creation-date>2026-05-02T14:15:53.000</meta:creation-date>
    <meta:keyword/>
    <meta:user-defined meta:name="Category"/>
    <meta:user-defined meta:name="Company"/>
    <meta:user-defined meta:name="Manager"/>
  </office:meta>
</office:document-meta>
</file>