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2745" style:family="table">
      <style:table-properties style:rel-width="100" table:align="center"/>
    </style:style>
    <style:style style:name="252745.0" style:family="table-column">
      <style:table-column-properties style:column-width="0.00cm"/>
    </style:style>
    <style:style style:name="fe39d3" style:family="table">
      <style:table-properties style:rel-width="100" table:align="center"/>
    </style:style>
    <style:style style:name="fe39d3.0" style:family="table-column">
      <style:table-column-properties style:column-width="0.00cm"/>
    </style:style>
    <style:style style:name="ae35a6" style:family="table">
      <style:table-properties style:rel-width="100" table:align="center"/>
    </style:style>
    <style:style style:name="ae35a6.0" style:family="table-column">
      <style:table-column-properties style:column-width="0.00cm"/>
    </style:style>
    <style:style style:name="619647" style:family="table">
      <style:table-properties style:rel-width="100" table:align="center"/>
    </style:style>
    <style:style style:name="619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oppolani<text:s/></text:span><text:span text:style-name="T2">Professeur des UniversitésHistoire contemporaineUniversité de Montpellier Paul-Valér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toine COPPOLANI,</text:span></text:p>
        <text:p text:style-name="P9"><text:span text:style-name="T5">Professeur des Universités, Histoire contemporaine</text:span></text:p>
        <text:p text:style-name="P11"><text:span text:style-name="T6">Vice-président délégué aux Relations internationales, à la Francophonie et aux relations avec les Collectivités territoriales, Université Paul-Valéry Montpellier III</text:span></text:p>
        <text:p text:style-name="P13"><text:span text:style-name="T7">Responsable du Master Études européennes et internationales.</text:span></text:p>
        <text:p text:style-name="P15"><text:span text:style-name="T8">Responsable de la spécialité Histoire des Relations internationales au sein la mention Histoire du Doctorat.</text:span></text:p>
        <text:p text:style-name="P17"><text:span text:style-name="T9">Courriel :<text:s/></text:span><text:a xlink:type="simple" xlink:href="mailto:antoine.coppolani@univ-montp3.fr">antoine.coppolani@univ-montp3.fr</text:a><text:span text:style-name="T10"><text:s/>Twitter : @antoinecoppo</text:span></text:p>
        <text:p text:style-name="P20"><text:span text:style-name="T11">Axes de recherche :</text:span></text:p>
        <text:p text:style-name="P22"><text:span text:style-name="T12">Relations internationales / Histoire des relations internationales / Histoire politique et plus particulièrement :</text:span></text:p>
        <text:p text:style-name="P24"><text:span text:style-name="T13">Histoire de la politique étrangère des Etats-Unis et du CanadaHistoire de la guerre froide ; Histoire des crises internationales XXe-XXIe sièclesHistoire du Proche et du Moyen-Orient ; Histoire du conflit israélo-arabeHistoire des Relations internationales de la ChineHistoire de la politique étrangère de la France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Ouvrages (7)</text:span></text:p>
        <text:p text:style-name="P30"/>
        <table:table table:name="252745" table:style-name="252745">
          <table:table-column table:style-name="252745.0"/>
          <table:table-row>
            <table:table-cell office:value-type="string">
              <text:p text:style-name="Normal"><text:a xlink:type="simple" xlink:href="https://hal.science/hal-04911908v1">Nixon</text:a></text:p>
              <text:p text:style-name="Normal"><text:a xlink:type="simple" xlink:href="https://hal.science/search/index/?q=*&amp;authFullName_s=Antoine Coppolani">Antoine Coppolani</text:a></text:p>
              <text:p text:style-name="Normal"><text:span>Tempus Perrin, 2024</text:span></text:p>
              <text:p text:style-name="Normal"><text:span>Ouvrages</text:span></text:p>
              <text:p text:style-name="Normal"><text:a xlink:type="simple" xlink:href="https://hal.science/hal-04911908v1">hal-049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47v1">Les Amériques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Jean-Michel Blanquer">Jean-Michel Blanquer</text:a><text:span>,</text:span><text:a xlink:type="simple" xlink:href="https://hal.science/search/index/?q=*&amp;authFullName_s=Antoine Coppolani">Antoine Coppolani</text:a><text:span>,</text:span><text:a xlink:type="simple" xlink:href="https://hal.science/search/index/?q=*&amp;authFullName_s=Isabelle Vagnoux">Isabelle Vagnoux</text:a></text:p>
              <text:p text:style-name="Normal"><text:span>Robert Laffont, 950 p., 2016</text:span></text:p>
              <text:p text:style-name="Normal"><text:span>Ouvrages</text:span></text:p>
              <text:p text:style-name="Normal"><text:a xlink:type="simple" xlink:href="https://hal.science/hal-03051247v1">hal-030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48v1">Les Amériques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Jean-Michel Blanquer">Jean-Michel Blanquer</text:a><text:span>,</text:span><text:a xlink:type="simple" xlink:href="https://hal.science/search/index/?q=*&amp;authFullName_s=Antoine Coppolani">Antoine Coppolani</text:a><text:span>,</text:span><text:a xlink:type="simple" xlink:href="https://hal.science/search/index/?q=*&amp;authFullName_s=Isabelle Vagnoux">Isabelle Vagnoux</text:a></text:p>
              <text:p text:style-name="Normal"><text:span>Robert Laffont, 958 p., 2016</text:span></text:p>
              <text:p text:style-name="Normal"><text:span>Ouvrages</text:span></text:p>
              <text:p text:style-name="Normal"><text:a xlink:type="simple" xlink:href="https://hal.science/hal-03051248v1">hal-030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49v1">La Fabrique de la Paix. Acteurs, processus, mémoires.</text:a></text:p>
              <text:p text:style-name="Normal"><text:a xlink:type="simple" xlink:href="https://hal.science/search/index/?q=*&amp;authFullName_s=Antoine Coppolani">Antoine Coppolani</text:a><text:span>,</text:span><text:a xlink:type="simple" xlink:href="https://hal.science/search/index/?q=*&amp;authFullName_s=Charles-Philippe David">Charles-Philippe David</text:a><text:span>,</text:span><text:a xlink:type="simple" xlink:href="https://hal.science/search/index/?q=*&amp;authFullName_s=Jean-François Thomas">Jean-François Thomas</text:a></text:p>
              <text:p text:style-name="Normal"><text:span>Presses de l'Université Laval, 366 p., 2015</text:span></text:p>
              <text:p text:style-name="Normal"><text:span>Ouvrages</text:span></text:p>
              <text:p text:style-name="Normal"><text:a xlink:type="simple" xlink:href="https://hal.science/hal-03051249v1">hal-0305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66v1">Richard Nixon</text:a></text:p>
              <text:p text:style-name="Normal"><text:a xlink:type="simple" xlink:href="https://hal.science/search/index/?q=*&amp;authFullName_s=Antoine Coppolani">Antoine Coppolani</text:a></text:p>
              <text:p text:style-name="Normal"><text:span>Fayard, 1170 p., 2013</text:span></text:p>
              <text:p text:style-name="Normal"><text:span>Ouvrages</text:span></text:p>
              <text:p text:style-name="Normal"><text:a xlink:type="simple" xlink:href="https://hal.science/hal-03050466v1">hal-030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99v1">La biographie en histoire</text:a></text:p>
              <text:p text:style-name="Normal"><text:a xlink:type="simple" xlink:href="https://hal.science/search/index/?q=*&amp;authFullName_s=Antoine Coppolani">Antoine Coppolani</text:a><text:span>,</text:span><text:a xlink:type="simple" xlink:href="https://hal.science/search/index/?q=*&amp;authFullName_s=Frédéric Rousseau">Frédéric Rousseau</text:a></text:p>
              <text:p text:style-name="Normal"><text:span>Antoine Coppolani; Frédéric Rousseau. M. Houdiard, 133 p., 2007</text:span></text:p>
              <text:p text:style-name="Normal"><text:span>Ouvrages</text:span></text:p>
              <text:p text:style-name="Normal"><text:a xlink:type="simple" xlink:href="https://hal.science/hal-03050799v1">hal-0305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07v1">Le temps des Kennedy</text:a></text:p>
              <text:p text:style-name="Normal"><text:a xlink:type="simple" xlink:href="https://hal.science/search/index/?q=*&amp;authFullName_s=Antoine Coppolani">Antoine Coppolani</text:a></text:p>
              <text:p text:style-name="Normal"><text:span>M. Houdiard, 183 p., 2005</text:span></text:p>
              <text:p text:style-name="Normal"><text:span>Ouvrages</text:span></text:p>
              <text:p text:style-name="Normal"><text:a xlink:type="simple" xlink:href="https://hal.science/hal-03050007v1">hal-03050007v1</text:a></text:p>
            </table:table-cell>
          </table:table-row>
        </table:table>
        <text:p text:style-name="P31"/>
        <text:p text:style-name="Heading2"><text:span text:style-name="T16">Chapitre d'ouvrage (22)</text:span></text:p>
        <text:p text:style-name="P33"/>
        <table:table table:name="fe39d3" table:style-name="fe39d3">
          <table:table-column table:style-name="fe39d3.0"/>
          <table:table-row>
            <table:table-cell office:value-type="string">
              <text:p text:style-name="Normal"><text:a xlink:type="simple" xlink:href="https://hal.science/hal-04911929v1">Nixon's War</text:a></text:p>
              <text:p text:style-name="Normal"><text:a xlink:type="simple" xlink:href="https://hal.science/search/index/?q=*&amp;authFullName_s=Antoine Coppolani">Antoine Coppolani</text:a></text:p>
              <text:p text:style-name="Normal"><text:span>General editor Lien-Hang T. Nguyen, Columbia University, New York Edited by Pierre Asselin, San Diego State University.<text:s/></text:span><text:span>The Cambridge History of the Vietnam War. Volume 3: Endings and Aftermaths General editor Lien-Hang T. Nguyen, Columbia University, New York Edited by Pierre Asselin, San Diego State University</text:span><text:span>, pp.23-44, 2024, 9781316225288</text:span></text:p>
              <text:p text:style-name="Normal"><text:span>Chapitre d'ouvrage</text:span></text:p>
              <text:p text:style-name="Normal"><text:a xlink:type="simple" xlink:href="https://hal.science/hal-04911929v1">hal-0491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15v1">« Le 11 Septembre de Richard Nixon et Henry Kissinger »</text:a></text:p>
              <text:p text:style-name="Normal"><text:a xlink:type="simple" xlink:href="https://hal.science/search/index/?q=*&amp;authFullName_s=Antoine Coppolani">Antoine Coppolani</text:a></text:p>
              <text:p text:style-name="Normal"><text:span>dans Cedant Arma Togae. Mélanges en l'honneur du Professeur Jacques Aben, (dir.) Vincent Cattoir-Jonville, Paris, L’Harmattan.</text:span><text:span>, L'Harmattan, p. 209-230, 2023</text:span></text:p>
              <text:p text:style-name="Normal"><text:span>Chapitre d'ouvrage</text:span></text:p>
              <text:p text:style-name="Normal"><text:a xlink:type="simple" xlink:href="https://hal.science/hal-04920615v1">hal-049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62v1">“If I Forget Thee O Jerusalem”</text:a></text:p>
              <text:p text:style-name="Normal"><text:a xlink:type="simple" xlink:href="https://hal.science/search/index/?q=*&amp;authFullName_s=Antoine Coppolani">Antoine Coppolani</text:a></text:p>
              <text:p text:style-name="Normal"><text:span>Quessard; Maud; Heurtebize; Frédéric; Gagnon; Frédérick.<text:s/></text:span><text:span>Alliances and Power Politics in the Trump Era</text:span><text:span>, Palgrave Macmillan, pp.75-97, 2020,<text:s/></text:span><text:a xlink:type="simple" xlink:href="https://dx.doi.org/10.1007/978-3-030-37258-3">⟨10.1007/978-3-030-37258-3⟩</text:a></text:p>
              <text:p text:style-name="Normal"><text:span>Chapitre d'ouvrage</text:span></text:p>
              <text:p text:style-name="Normal"><text:a xlink:type="simple" xlink:href="https://hal.science/hal-03057962v1">hal-030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08v1">L'Amérique entre à reculons sur la scène mondiale</text:a></text:p>
              <text:p text:style-name="Normal"><text:a xlink:type="simple" xlink:href="https://hal.science/search/index/?q=*&amp;authFullName_s=Antoine Coppolani">Antoine Coppolani</text:a></text:p>
              <text:p text:style-name="Normal"><text:span>Chantal Cabé; Michel lebvre.<text:s/></text:span><text:span>Histoire des Amériques</text:span><text:span>, hors-série La Vie-Le Monde, avril 2018 (Hors-Série), Le Monde/La vie, pp.122-123, 2018</text:span></text:p>
              <text:p text:style-name="Normal"><text:span>Chapitre d'ouvrage</text:span></text:p>
              <text:p text:style-name="Normal"><text:a xlink:type="simple" xlink:href="https://hal.science/hal-03058208v1">hal-030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64v1">Vietnam, guerre du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911-913, 2016</text:span></text:p>
              <text:p text:style-name="Normal"><text:span>Chapitre d'ouvrage</text:span></text:p>
              <text:p text:style-name="Normal"><text:a xlink:type="simple" xlink:href="https://hal.science/hal-03057664v1">hal-030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36v1">Isolationnisme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, Du précolombien à 1830</text:span><text:span>, Tome 1 et 2, Robert Laffont, pp.500-503, 2016</text:span></text:p>
              <text:p text:style-name="Normal"><text:span>Chapitre d'ouvrage</text:span></text:p>
              <text:p text:style-name="Normal"><text:a xlink:type="simple" xlink:href="https://hal.science/hal-03057536v1">hal-0305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61v1">Johnson, Lyndon Baines et l'Amérique latine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477-478, 2016</text:span></text:p>
              <text:p text:style-name="Normal"><text:span>Chapitre d'ouvrage</text:span></text:p>
              <text:p text:style-name="Normal"><text:a xlink:type="simple" xlink:href="https://hal.science/hal-03057661v1">hal-0305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62v1">Nixon, Richard Milhous et l'Amérique latine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634-636, 2016</text:span></text:p>
              <text:p text:style-name="Normal"><text:span>Chapitre d'ouvrage</text:span></text:p>
              <text:p text:style-name="Normal"><text:a xlink:type="simple" xlink:href="https://hal.science/hal-03057662v1">hal-0305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59v1">Eisenhower, Dwight David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269-270, 2016</text:span></text:p>
              <text:p text:style-name="Normal"><text:span>Chapitre d'ouvrage</text:span></text:p>
              <text:p text:style-name="Normal"><text:a xlink:type="simple" xlink:href="https://hal.science/hal-03057659v1">hal-030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63v1">Roosevelt, Franklin Delano et l'Amérique latine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807-808, 2016</text:span></text:p>
              <text:p text:style-name="Normal"><text:span>Chapitre d'ouvrage</text:span></text:p>
              <text:p text:style-name="Normal"><text:a xlink:type="simple" xlink:href="https://hal.science/hal-03057663v1">hal-030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60v1">Kissinger, Henry et l'Amérique latine</text:a></text:p>
              <text:p text:style-name="Normal"><text:a xlink:type="simple" xlink:href="https://hal.science/search/index/?q=*&amp;authFullName_s=Antoine Coppolani">Antoine Coppolani</text:a></text:p>
              <text:p text:style-name="Normal"><text:span>Bertrand Michel; Blanquer Jean-Michel; Coppolani Antoine; Vagnoux Isabelle.<text:s/></text:span><text:span>Les Amériques. Tome II, De 1830 à nos jours</text:span><text:span>, Robert Laffont, pp.495-496, 2016</text:span></text:p>
              <text:p text:style-name="Normal"><text:span>Chapitre d'ouvrage</text:span></text:p>
              <text:p text:style-name="Normal"><text:a xlink:type="simple" xlink:href="https://hal.science/hal-03057660v1">hal-030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38v1">Pour une approche continentale de l'Amérique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Jean-Michel Blanquer">Jean-Michel Blanquer</text:a><text:span>,</text:span><text:a xlink:type="simple" xlink:href="https://hal.science/search/index/?q=*&amp;authFullName_s=Antoine Coppolani">Antoine Coppolani</text:a><text:span>,</text:span><text:a xlink:type="simple" xlink:href="https://hal.science/search/index/?q=*&amp;authFullName_s=Isabelle Vagnoux">Isabelle Vagnoux</text:a></text:p>
              <text:p text:style-name="Normal"><text:span>Les Amériques. Tome I</text:span><text:span>, 1, Robert Laffont, pp.9-18, 2016</text:span></text:p>
              <text:p text:style-name="Normal"><text:span>Chapitre d'ouvrage</text:span></text:p>
              <text:p text:style-name="Normal"><text:a xlink:type="simple" xlink:href="https://hal.science/hal-03057538v1">hal-030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37v1">Richard Nixon et la guerre du Viêt-Nam (1969-1974)</text:a></text:p>
              <text:p text:style-name="Normal"><text:a xlink:type="simple" xlink:href="https://hal.science/search/index/?q=*&amp;authFullName_s=Antoine Coppolani">Antoine Coppolani</text:a></text:p>
              <text:p text:style-name="Normal"><text:span>Robert Frédéric.<text:s/></text:span><text:span>Les républicains: De Dwight D. Eisenhower à George W. Bush (1952-2008)</text:span><text:span>, Presses Universitaires de Rennes, pp.177-192, 2015</text:span></text:p>
              <text:p text:style-name="Normal"><text:span>Chapitre d'ouvrage</text:span></text:p>
              <text:p text:style-name="Normal"><text:a xlink:type="simple" xlink:href="https://hal.science/hal-03057537v1">hal-030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07v1">Roosevelt, Franklin Delano (1882-1945)</text:a></text:p>
              <text:p text:style-name="Normal"><text:a xlink:type="simple" xlink:href="https://hal.science/search/index/?q=*&amp;authFullName_s=Antoine Coppolani">Antoine Coppolani</text:a></text:p>
              <text:p text:style-name="Normal"><text:span>Muracciole Jean-François; Piketty Guillaume.<text:s/></text:span><text:span>Encyclopédie de la Seconde Guerre Mondiale</text:span><text:span>, Robert Laffont, pp.1172-1175, 2015</text:span></text:p>
              <text:p text:style-name="Normal"><text:span>Chapitre d'ouvrage</text:span></text:p>
              <text:p text:style-name="Normal"><text:a xlink:type="simple" xlink:href="https://hal.science/hal-03058207v1">hal-030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09v1">Truman, Harry S. (1884-1972)</text:a></text:p>
              <text:p text:style-name="Normal"><text:a xlink:type="simple" xlink:href="https://hal.science/search/index/?q=*&amp;authFullName_s=Antoine Coppolani">Antoine Coppolani</text:a></text:p>
              <text:p text:style-name="Normal"><text:span>Muracciole Jean-François; Piketty Guillaume.<text:s/></text:span><text:span>Encyclopédie de la Seconde Guerre Mondiale</text:span><text:span>, Robert Laffont, pp.1344-1345, 2015</text:span></text:p>
              <text:p text:style-name="Normal"><text:span>Chapitre d'ouvrage</text:span></text:p>
              <text:p text:style-name="Normal"><text:a xlink:type="simple" xlink:href="https://hal.science/hal-03058209v1">hal-0305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10v1">Hull Cordell (1871-1955)</text:a></text:p>
              <text:p text:style-name="Normal"><text:a xlink:type="simple" xlink:href="https://hal.science/search/index/?q=*&amp;authFullName_s=Antoine Coppolani">Antoine Coppolani</text:a></text:p>
              <text:p text:style-name="Normal"><text:span>Muracciole Jean-François; Piketty Guillaume.<text:s/></text:span><text:span>Encyclopédie de la Seconde Guerre Mondiale</text:span><text:span>, Robert Laffont, pp.608-609, 2015</text:span></text:p>
              <text:p text:style-name="Normal"><text:span>Chapitre d'ouvrage</text:span></text:p>
              <text:p text:style-name="Normal"><text:a xlink:type="simple" xlink:href="https://hal.science/hal-03058210v1">hal-0305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11v1">Lend-Lease (ou &amp;quot;prêt-bail&amp;quot;)</text:a></text:p>
              <text:p text:style-name="Normal"><text:a xlink:type="simple" xlink:href="https://hal.science/search/index/?q=*&amp;authFullName_s=Antoine Coppolani">Antoine Coppolani</text:a></text:p>
              <text:p text:style-name="Normal"><text:span>Muracciole Jean-François; Piketty Guillaume.<text:s/></text:span><text:span>Encyclopédie de la Seconde Guerre Mondiale</text:span><text:span>, Robert Laffont, pp.718-719, 2015</text:span></text:p>
              <text:p text:style-name="Normal"><text:span>Chapitre d'ouvrage</text:span></text:p>
              <text:p text:style-name="Normal"><text:a xlink:type="simple" xlink:href="https://hal.science/hal-03058211v1">hal-030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35v1">Avait-il raison ou bien tort ? Richard M. Nixon, l'anticommunisme de Guerre froide et l'affaire Alger Hiss</text:a></text:p>
              <text:p text:style-name="Normal"><text:a xlink:type="simple" xlink:href="https://hal.science/search/index/?q=*&amp;authFullName_s=Antoine Coppolani">Antoine Coppolani</text:a></text:p>
              <text:p text:style-name="Normal"><text:span>Delamaire Danielle; Herscovici Lucian-Zeev; Waldman Felicia.<text:s/></text:span><text:span>Roumanie, Israël, France : parcours juifs: Hommage au professeur Carol Iancu</text:span><text:span>, H. Champion, pp.669-696, 2014</text:span></text:p>
              <text:p text:style-name="Normal"><text:span>Chapitre d'ouvrage</text:span></text:p>
              <text:p text:style-name="Normal"><text:a xlink:type="simple" xlink:href="https://hal.science/hal-03057535v1">hal-030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49v1">Richard M. Nixon et la nation américaine de la &amp;quot;Présidence impériale&amp;quot; à la &amp;quot;Présidence en péril</text:a></text:p>
              <text:p text:style-name="Normal"><text:a xlink:type="simple" xlink:href="https://hal.science/search/index/?q=*&amp;authFullName_s=Antoine Coppolani">Antoine Coppolani</text:a></text:p>
              <text:p text:style-name="Normal"><text:span>François Durpaire; Thomas Snégaroff.<text:s/></text:span><text:span>L'unité réinventée : les présidents américains face à la nation</text:span><text:span>, Ellipses, pp.n.c., 2008</text:span></text:p>
              <text:p text:style-name="Normal"><text:span>Chapitre d'ouvrage</text:span></text:p>
              <text:p text:style-name="Normal"><text:a xlink:type="simple" xlink:href="https://hal.science/hal-03055449v1">hal-0305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50v1">Les déterminants intérieurs de la politique étrangère américaine le cas de la fin de la guerre du Vietnam</text:a></text:p>
              <text:p text:style-name="Normal"><text:a xlink:type="simple" xlink:href="https://hal.science/search/index/?q=*&amp;authFullName_s=Antoine Coppolani">Antoine Coppolani</text:a></text:p>
              <text:p text:style-name="Normal"><text:span>Pierre Mélandri; Serge Ricard.<text:s/></text:span><text:span>La politique extérieure des États-Unis au XXe siècle : le poids des déterminants intérieurs</text:span><text:span>, L'Harmattan, pp.313-338, 2008</text:span></text:p>
              <text:p text:style-name="Normal"><text:span>Chapitre d'ouvrage</text:span></text:p>
              <text:p text:style-name="Normal"><text:a xlink:type="simple" xlink:href="https://hal.science/hal-03055450v1">hal-030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47v1">Le monde multipolaire selon Nixon et Kissinger</text:a></text:p>
              <text:p text:style-name="Normal"><text:a xlink:type="simple" xlink:href="https://hal.science/search/index/?q=*&amp;authFullName_s=Antoine Coppolani">Antoine Coppolani</text:a></text:p>
              <text:p text:style-name="Normal"><text:span>Pierre Mélandri; Serge Ricard.<text:s/></text:span><text:span>Les États-Unis : entre uni- et multilatéralisme de Woodrow Wilson à George W. Bush</text:span><text:span>, L'Harmattan, 2008</text:span></text:p>
              <text:p text:style-name="Normal"><text:span>Chapitre d'ouvrage</text:span></text:p>
              <text:p text:style-name="Normal"><text:a xlink:type="simple" xlink:href="https://hal.science/hal-03055447v1">hal-030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51v1">La France de Richard Nixon et Henry Kissinger</text:a></text:p>
              <text:p text:style-name="Normal"><text:a xlink:type="simple" xlink:href="https://hal.science/search/index/?q=*&amp;authFullName_s=Antoine Coppolani">Antoine Coppolani</text:a></text:p>
              <text:p text:style-name="Normal"><text:span>Frédéric Monneyron; Martine Xiberras.<text:s/></text:span><text:span>La France dans le regard des États-Unis = France as seen by the United States</text:span><text:span>, Service des publications de Montpellier 3; Presses universitaires de Perpignan, pp.199-222, 2006</text:span></text:p>
              <text:p text:style-name="Normal"><text:span>Chapitre d'ouvrage</text:span></text:p>
              <text:p text:style-name="Normal"><text:a xlink:type="simple" xlink:href="https://hal.science/hal-03055451v1">hal-03055451v1</text:a></text:p>
            </table:table-cell>
          </table:table-row>
        </table:table>
        <text:p text:style-name="P34"/>
        <text:p text:style-name="Heading2"><text:span text:style-name="T17">Article dans une revue (31)</text:span></text:p>
        <text:p text:style-name="P36"/>
        <table:table table:name="ae35a6" table:style-name="ae35a6">
          <table:table-column table:style-name="ae35a6.0"/>
          <table:table-row>
            <table:table-cell office:value-type="string">
              <text:p text:style-name="Normal"><text:a xlink:type="simple" xlink:href="https://hal.science/hal-04920556v1">« Proche-Orient, 1973. La méthode Kissinger »</text:a></text:p>
              <text:p text:style-name="Normal"><text:a xlink:type="simple" xlink:href="https://hal.science/search/index/?q=*&amp;authFullName_s=Antoine Coppolani">Antoine Coppolani</text:a></text:p>
              <text:p text:style-name="Normal"><text:span>L'Histoire</text:span><text:span>, 2023, 514</text:span></text:p>
              <text:p text:style-name="Normal"><text:span>Article dans une revue</text:span></text:p>
              <text:p text:style-name="Normal"><text:a xlink:type="simple" xlink:href="https://hal.science/hal-04920556v1">hal-049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29v1">« Vietnam-États-Unis 1973, la paix à quel prix ? »</text:a></text:p>
              <text:p text:style-name="Normal"><text:a xlink:type="simple" xlink:href="https://hal.science/search/index/?q=*&amp;authFullName_s=Antoine Coppolani">Antoine Coppolani</text:a></text:p>
              <text:p text:style-name="Normal"><text:span>L'Histoire</text:span><text:span>, 2023, 503</text:span></text:p>
              <text:p text:style-name="Normal"><text:span>Article dans une revue</text:span></text:p>
              <text:p text:style-name="Normal"><text:a xlink:type="simple" xlink:href="https://hal.science/hal-04920629v1">hal-049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05v1">« Les Accords d’Abraham : Genèse, Méthodologie, Enjeux »</text:a></text:p>
              <text:p text:style-name="Normal"><text:a xlink:type="simple" xlink:href="https://hal.science/search/index/?q=*&amp;authFullName_s=Antoine Coppolani">Antoine Coppolani</text:a></text:p>
              <text:p text:style-name="Normal"><text:span>Moyen-Orient</text:span><text:span>, 2023, 57</text:span></text:p>
              <text:p text:style-name="Normal"><text:span>Article dans une revue</text:span></text:p>
              <text:p text:style-name="Normal"><text:a xlink:type="simple" xlink:href="https://hal.science/hal-04920605v1">hal-049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55v1">Les erreurs de la diplomatie américaine en Terre sainte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20, s.p</text:span></text:p>
              <text:p text:style-name="Normal"><text:span>Article dans une revue</text:span></text:p>
              <text:p text:style-name="Normal"><text:a xlink:type="simple" xlink:href="https://hal.science/hal-03068355v1">hal-030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57v1">Comment le féminisme a permis la prospérité occidentale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20, s.p</text:span></text:p>
              <text:p text:style-name="Normal"><text:span>Article dans une revue</text:span></text:p>
              <text:p text:style-name="Normal"><text:a xlink:type="simple" xlink:href="https://hal.science/hal-03068357v1">hal-030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56v1">Netanyahou, le sionisme révisionniste au pouvoir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20, s.p</text:span></text:p>
              <text:p text:style-name="Normal"><text:span>Article dans une revue</text:span></text:p>
              <text:p text:style-name="Normal"><text:a xlink:type="simple" xlink:href="https://hal.science/hal-03068356v1">hal-030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73v1">La Chine, redoutable puissance sur le déclin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20, s.p</text:span></text:p>
              <text:p text:style-name="Normal"><text:span>Article dans une revue</text:span></text:p>
              <text:p text:style-name="Normal"><text:a xlink:type="simple" xlink:href="https://hal.science/hal-02932773v1">hal-029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0v1">L'étrange union d'Israël et de l'Arabie saoudite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9, Avril 2019, s.p</text:span></text:p>
              <text:p text:style-name="Normal"><text:span>Article dans une revue</text:span></text:p>
              <text:p text:style-name="Normal"><text:a xlink:type="simple" xlink:href="https://hal.science/hal-03068330v1">hal-030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7v1">Président des États-Unis et roi d’Israël</text:a></text:p>
              <text:p text:style-name="Normal"><text:a xlink:type="simple" xlink:href="https://hal.science/search/index/?q=*&amp;authFullName_s=Antoine Coppolani">Antoine Coppolani</text:a></text:p>
              <text:p text:style-name="Normal"><text:span>France Forum</text:span><text:span>, 2019, pp.58-60</text:span></text:p>
              <text:p text:style-name="Normal"><text:span>Article dans une revue</text:span></text:p>
              <text:p text:style-name="Normal"><text:a xlink:type="simple" xlink:href="https://hal.science/hal-03068177v1">hal-030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5v1">Les Etats-Unis, jardiniers du système international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9, 26 avril 2019, s.p</text:span></text:p>
              <text:p text:style-name="Normal"><text:span>Article dans une revue</text:span></text:p>
              <text:p text:style-name="Normal"><text:a xlink:type="simple" xlink:href="https://hal.science/hal-03068335v1">hal-030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52v1">L’Histoire des révolutions. De l’âge de pierre à l’ère numérique.Treize Etats unis contre la tutelle britannique</text:a></text:p>
              <text:p text:style-name="Normal"><text:a xlink:type="simple" xlink:href="https://hal.science/search/index/?q=*&amp;authFullName_s=Antoine Coppolani">Antoine Coppolani</text:a></text:p>
              <text:p text:style-name="Normal"><text:span>Le Monde La Vie. Hors-série</text:span><text:span>, 2018, Hors série (25), pp.54-55</text:span></text:p>
              <text:p text:style-name="Normal"><text:span>Article dans une revue</text:span></text:p>
              <text:p text:style-name="Normal"><text:a xlink:type="simple" xlink:href="https://hal.science/hal-03063452v1">hal-0306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3v1">Quand les rois ont besoin des présidents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8, 26 novembre 2018, s.p</text:span></text:p>
              <text:p text:style-name="Normal"><text:span>Article dans une revue</text:span></text:p>
              <text:p text:style-name="Normal"><text:a xlink:type="simple" xlink:href="https://hal.science/hal-03068103v1">hal-030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50v1">Nixon, Kissinger et la guerre civile au Cambodge</text:a></text:p>
              <text:p text:style-name="Normal"><text:a xlink:type="simple" xlink:href="https://hal.science/search/index/?q=*&amp;authFullName_s=Antoine Coppolani">Antoine Coppolani</text:a></text:p>
              <text:p text:style-name="Normal"><text:span>Relations internationales</text:span><text:span>, 2018, 175, pp.63-78.<text:s/></text:span><text:a xlink:type="simple" xlink:href="https://dx.doi.org/10.3917/ri.175.0063">⟨10.3917/ri.175.0063⟩</text:a></text:p>
              <text:p text:style-name="Normal"><text:span>Article dans une revue</text:span></text:p>
              <text:p text:style-name="Normal"><text:a xlink:type="simple" xlink:href="https://hal.science/hal-03063450v1">hal-030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28v1">Les clés de l'offensive russe au Moyen-Orient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8, 20 juin, s.p</text:span></text:p>
              <text:p text:style-name="Normal"><text:span>Article dans une revue</text:span></text:p>
              <text:p text:style-name="Normal"><text:a xlink:type="simple" xlink:href="https://hal.science/hal-03068328v1">hal-030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2v1">Pourquoi Obama n'a pas révolutionné l'État providence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8, 18 décembre 2018, s.p</text:span></text:p>
              <text:p text:style-name="Normal"><text:span>Article dans une revue</text:span></text:p>
              <text:p text:style-name="Normal"><text:a xlink:type="simple" xlink:href="https://hal.science/hal-03068332v1">hal-030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53v1">La guerre américaine au Cambodge, 1969-1975</text:a></text:p>
              <text:p text:style-name="Normal"><text:a xlink:type="simple" xlink:href="https://hal.science/search/index/?q=*&amp;authFullName_s=Antoine Coppolani">Antoine Coppolani</text:a></text:p>
              <text:p text:style-name="Normal"><text:span>Guerres mondiales et conflits contemporains</text:span><text:span>, 2018, 271, pp.45-70.<text:s/></text:span><text:a xlink:type="simple" xlink:href="https://dx.doi.org/10.3917/gmcc.271.0045">⟨10.3917/gmcc.271.0045⟩</text:a></text:p>
              <text:p text:style-name="Normal"><text:span>Article dans une revue</text:span></text:p>
              <text:p text:style-name="Normal"><text:a xlink:type="simple" xlink:href="https://hal.science/hal-03063453v1">hal-030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15v1">Deng Xiaoping aux Etats-Unis</text:a></text:p>
              <text:p text:style-name="Normal"><text:a xlink:type="simple" xlink:href="https://hal.science/search/index/?q=*&amp;authFullName_s=Antoine Coppolani">Antoine Coppolani</text:a></text:p>
              <text:p text:style-name="Normal"><text:span>L'Histoire</text:span><text:span>, 2018, 444, pp.74-79</text:span></text:p>
              <text:p text:style-name="Normal"><text:span>Article dans une revue</text:span></text:p>
              <text:p text:style-name="Normal"><text:a xlink:type="simple" xlink:href="https://hal.science/hal-03068315v1">hal-030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16v1">États-Unis : &amp;quot;Sous Nixon, le cortège présidentiel avait reçu des projectiles</text:a></text:p>
              <text:p text:style-name="Normal"><text:a xlink:type="simple" xlink:href="https://hal.science/search/index/?q=*&amp;authFullName_s=Antoine Coppolani">Antoine Coppolani</text:a><text:span>,</text:span><text:a xlink:type="simple" xlink:href="https://hal.science/search/index/?q=*&amp;authFullName_s=Florent Barraco">Florent Barraco</text:a></text:p>
              <text:p text:style-name="Normal"><text:span>Le Point</text:span><text:span>, 2017, 19 janvier 2017, s.p</text:span></text:p>
              <text:p text:style-name="Normal"><text:span>Article dans une revue</text:span></text:p>
              <text:p text:style-name="Normal"><text:a xlink:type="simple" xlink:href="https://hal.science/hal-03068116v1">hal-030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3v1">Will China's Economy Collapse?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7, 24 septembre 2017, s.p</text:span></text:p>
              <text:p text:style-name="Normal"><text:span>Article dans une revue</text:span></text:p>
              <text:p text:style-name="Normal"><text:a xlink:type="simple" xlink:href="https://hal.science/hal-03068333v1">hal-030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4v1">All Measures Short of War</text:a></text:p>
              <text:p text:style-name="Normal"><text:a xlink:type="simple" xlink:href="https://hal.science/search/index/?q=*&amp;authFullName_s=Antoine Coppolani">Antoine Coppolani</text:a></text:p>
              <text:p text:style-name="Normal"><text:span>Le Point</text:span><text:span>, 2017, 17 décembre 2017, s.p</text:span></text:p>
              <text:p text:style-name="Normal"><text:span>Article dans une revue</text:span></text:p>
              <text:p text:style-name="Normal"><text:a xlink:type="simple" xlink:href="https://hal.science/hal-03068334v1">hal-030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14v1">Histoire et caractéristiques de la relation israélo-américaine</text:a></text:p>
              <text:p text:style-name="Normal"><text:a xlink:type="simple" xlink:href="https://hal.science/search/index/?q=*&amp;authFullName_s=Antoine Coppolani">Antoine Coppolani</text:a></text:p>
              <text:p text:style-name="Normal"><text:span>Diplomatie : affaires stratégiques et relations internationales</text:span><text:span>, 2015, 75, pp.64-69</text:span></text:p>
              <text:p text:style-name="Normal"><text:span>Article dans une revue</text:span></text:p>
              <text:p text:style-name="Normal"><text:a xlink:type="simple" xlink:href="https://hal.science/hal-03068314v1">hal-030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13v1">Les Etats-Unis et le conflit israélo-arabe : une valse à quatre temps</text:a></text:p>
              <text:p text:style-name="Normal"><text:a xlink:type="simple" xlink:href="https://hal.science/search/index/?q=*&amp;authFullName_s=Antoine Coppolani">Antoine Coppolani</text:a></text:p>
              <text:p text:style-name="Normal"><text:span>Moyen-Orient</text:span><text:span>, 2015, 28, pp.42-47</text:span></text:p>
              <text:p text:style-name="Normal"><text:span>Article dans une revue</text:span></text:p>
              <text:p text:style-name="Normal"><text:a xlink:type="simple" xlink:href="https://hal.science/hal-03068313v1">hal-030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12v1">Les Etats-Unis ont-ils porté les Khmers rouges au pouvoir ?</text:a></text:p>
              <text:p text:style-name="Normal"><text:a xlink:type="simple" xlink:href="https://hal.science/search/index/?q=*&amp;authFullName_s=Antoine Coppolani">Antoine Coppolani</text:a></text:p>
              <text:p text:style-name="Normal"><text:span>L'Histoire</text:span><text:span>, 2015, 410, pp.82-86</text:span></text:p>
              <text:p text:style-name="Normal"><text:span>Article dans une revue</text:span></text:p>
              <text:p text:style-name="Normal"><text:a xlink:type="simple" xlink:href="https://hal.science/hal-03068312v1">hal-030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64v1">John Kerry au Proche-Orient : de la diplomatie de la faiblesse à la diplomatie de l'espoir ?</text:a></text:p>
              <text:p text:style-name="Normal"><text:a xlink:type="simple" xlink:href="https://hal.science/search/index/?q=*&amp;authFullName_s=Antoine Coppolani">Antoine Coppolani</text:a></text:p>
              <text:p text:style-name="Normal"><text:span>Politique étrangère</text:span><text:span>, 2014, 3/2014, pp.95-106</text:span></text:p>
              <text:p text:style-name="Normal"><text:span>Article dans une revue</text:span></text:p>
              <text:p text:style-name="Normal"><text:a xlink:type="simple" xlink:href="https://hal.science/hal-03067764v1">hal-030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51v1">Pourquoi Richard Nixon n'est pas seulement l'homme du Watergate</text:a></text:p>
              <text:p text:style-name="Normal"><text:a xlink:type="simple" xlink:href="https://hal.science/search/index/?q=*&amp;authFullName_s=Antoine Coppolani">Antoine Coppolani</text:a></text:p>
              <text:p text:style-name="Normal"><text:span>Atlantico (Paris)</text:span><text:span>, 2014, 6 janvier 2014, s.p</text:span></text:p>
              <text:p text:style-name="Normal"><text:span>Article dans une revue</text:span></text:p>
              <text:p text:style-name="Normal"><text:a xlink:type="simple" xlink:href="https://hal.science/hal-03068351v1">hal-0306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49v1">L'arc de crise selon Obama et ses conseillers</text:a></text:p>
              <text:p text:style-name="Normal"><text:a xlink:type="simple" xlink:href="https://hal.science/search/index/?q=*&amp;authFullName_s=Antoine Coppolani">Antoine Coppolani</text:a></text:p>
              <text:p text:style-name="Normal"><text:span>Politique étrangère</text:span><text:span>, 2009, 74 (1), pp.n.c</text:span></text:p>
              <text:p text:style-name="Normal"><text:span>Article dans une revue</text:span></text:p>
              <text:p text:style-name="Normal"><text:a xlink:type="simple" xlink:href="https://hal.science/hal-03061049v1">hal-030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50v1">Henry A. Kissinger et les négociations sur le Proche-Orient</text:a></text:p>
              <text:p text:style-name="Normal"><text:a xlink:type="simple" xlink:href="https://hal.science/search/index/?q=*&amp;authFullName_s=Antoine Coppolani">Antoine Coppolani</text:a></text:p>
              <text:p text:style-name="Normal"><text:span>Relations internationales</text:span><text:span>, 2008, 135 (3), pp.73-97</text:span></text:p>
              <text:p text:style-name="Normal"><text:span>Article dans une revue</text:span></text:p>
              <text:p text:style-name="Normal"><text:a xlink:type="simple" xlink:href="https://hal.science/hal-03061050v1">hal-030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52v1">Daniel P. Movnihan et Richard M. Nixon</text:a></text:p>
              <text:p text:style-name="Normal"><text:a xlink:type="simple" xlink:href="https://hal.science/search/index/?q=*&amp;authFullName_s=Antoine Coppolani">Antoine Coppolani</text:a></text:p>
              <text:p text:style-name="Normal"><text:span>Historical Reflections/Réflexions Historiques</text:span><text:span>, 2007, 33 (3), pp.n.c</text:span></text:p>
              <text:p text:style-name="Normal"><text:span>Article dans une revue</text:span></text:p>
              <text:p text:style-name="Normal"><text:a xlink:type="simple" xlink:href="https://hal.science/hal-03061052v1">hal-030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47v1">Un président américain acclamé par les foules arabes</text:a></text:p>
              <text:p text:style-name="Normal"><text:a xlink:type="simple" xlink:href="https://hal.science/search/index/?q=*&amp;authFullName_s=Antoine Coppolani">Antoine Coppolani</text:a></text:p>
              <text:p text:style-name="Normal"><text:span>Revue d'histoire diplomatique</text:span><text:span>, 2007, 4, pp.357-388</text:span></text:p>
              <text:p text:style-name="Normal"><text:span>Article dans une revue</text:span></text:p>
              <text:p text:style-name="Normal"><text:a xlink:type="simple" xlink:href="https://hal.science/hal-02872747v1">hal-028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51v1">Le Phénix et la toile de fond, ou les années 1960 de Richard Nixon</text:a></text:p>
              <text:p text:style-name="Normal"><text:a xlink:type="simple" xlink:href="https://hal.science/search/index/?q=*&amp;authFullName_s=Antoine Coppolani">Antoine Coppolani</text:a></text:p>
              <text:p text:style-name="Normal"><text:span>Matériaux pour l'histoire de notre temps</text:span><text:span>, 2007, Retour sur les Sixties : les États-Unis des années 1960, 87, pp.20-35.<text:s/></text:span><text:a xlink:type="simple" xlink:href="https://dx.doi.org/10.3917/mate.087.0020">⟨10.3917/mate.087.0020⟩</text:a></text:p>
              <text:p text:style-name="Normal"><text:span>Article dans une revue</text:span></text:p>
              <text:p text:style-name="Normal"><text:a xlink:type="simple" xlink:href="https://hal.science/hal-03061051v1">hal-030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53v1">Albert Cohen</text:a></text:p>
              <text:p text:style-name="Normal"><text:a xlink:type="simple" xlink:href="https://hal.science/search/index/?q=*&amp;authFullName_s=Antoine Coppolani">Antoine Coppolani</text:a></text:p>
              <text:p text:style-name="Normal"><text:span>Historical Reflections/Réflexions Historiques</text:span><text:span>, 2007, 33 (3), pp.n.c</text:span></text:p>
              <text:p text:style-name="Normal"><text:span>Article dans une revue</text:span></text:p>
              <text:p text:style-name="Normal"><text:a xlink:type="simple" xlink:href="https://hal.science/hal-03061053v1">hal-03061053v1</text:a></text:p>
            </table:table-cell>
          </table:table-row>
        </table:table>
        <text:p text:style-name="P37"/>
        <text:p text:style-name="Heading2"><text:span text:style-name="T18">Communication dans un congrès (4)</text:span></text:p>
        <text:p text:style-name="P39"/>
        <table:table table:name="619647" table:style-name="619647">
          <table:table-column table:style-name="619647.0"/>
          <table:table-row>
            <table:table-cell office:value-type="string">
              <text:p text:style-name="Normal"><text:a xlink:type="simple" xlink:href="https://hal.science/hal-03069719v1">Les États-Unis au Moyen-Orient : évolutions et perspectives stratégiques</text:a></text:p>
              <text:p text:style-name="Normal"><text:a xlink:type="simple" xlink:href="https://hal.science/search/index/?q=*&amp;authFullName_s=Antoine Coppolani">Antoine Coppolani</text:a></text:p>
              <text:p text:style-name="Normal"><text:span>Séminaire international: "La politique étrangère des Etats-Unis au Moyen-Orient: évolutions et perspectives statégiques", Montpellier, Paul Valéry III, 7 et 8 avril 2014</text:span><text:span>, 2016, Montpellier, France. 92 p</text:span></text:p>
              <text:p text:style-name="Normal"><text:span>Communication dans un congrès</text:span></text:p>
              <text:p text:style-name="Normal"><text:a xlink:type="simple" xlink:href="https://hal.science/hal-03069719v1">hal-030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58v1">La paix dans l'horreur: Les Etats-Unis, le Cambodge et la fin de la guerre du Viêtnam</text:a></text:p>
              <text:p text:style-name="Normal"><text:a xlink:type="simple" xlink:href="https://hal.science/search/index/?q=*&amp;authFullName_s=Antoine Coppolani">Antoine Coppolani</text:a></text:p>
              <text:p text:style-name="Normal"><text:span>Colloque international "La fabrique de la paix : acteurs, processus, mémoires", Université du Québec, Université Paul-Valéry, Montpellier, 2-4 octobre 2013</text:span><text:span>, 2015, Montpellier, France. pp.255-270</text:span></text:p>
              <text:p text:style-name="Normal"><text:span>Communication dans un congrès</text:span></text:p>
              <text:p text:style-name="Normal"><text:a xlink:type="simple" xlink:href="https://hal.science/hal-03069958v1">hal-030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57v1">Nich xon va Hiep dinh Pari : Ve mot so tranh luan ghi chep su</text:a></text:p>
              <text:p text:style-name="Normal"><text:a xlink:type="simple" xlink:href="https://hal.science/search/index/?q=*&amp;authFullName_s=Antoine Coppolani">Antoine Coppolani</text:a></text:p>
              <text:p text:style-name="Normal"><text:span>Colloque international : "Hiệp định Pari 1973: 40 năm nhìn lại = The Paris Agreement, 1973 : A 40-Year Retrospective", Université de Hanoi, Institut de recherche stratégique de l'Ecole militaire (France), Hawaii Pacific University, Hanoi, 17-18 janvier 2013</text:span><text:span>, 2013, Hanoï, Vietnam. pp.126-150</text:span></text:p>
              <text:p text:style-name="Normal"><text:span>Communication dans un congrès</text:span></text:p>
              <text:p text:style-name="Normal"><text:a xlink:type="simple" xlink:href="https://hal.science/hal-03069957v1">hal-030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14v1">Diplomatie et outil militaire</text:a></text:p>
              <text:p text:style-name="Normal"><text:a xlink:type="simple" xlink:href="https://hal.science/search/index/?q=*&amp;authFullName_s=Antoine Coppolani">Antoine Coppolani</text:a></text:p>
              <text:p text:style-name="Normal"><text:span>Colloque international du CEHD "Guerre, diplomatie et opinion. Les négociations de paix à Paris et la fin de la guerre au Vietnam (1968-1975)", Paris, 13 et 14 mai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1914v1">hal-03071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oppolani</dc:title>
    <dc:subject/>
    <dc:description>CV</dc:description>
    <dc:creator/>
    <dc:date>2026-04-30T08:20:40.000</dc:date>
    <meta:generator>PHPWord</meta:generator>
    <meta:initial-creator>CCSD</meta:initial-creator>
    <meta:creation-date>2026-04-30T08:20:40.000</meta:creation-date>
    <meta:keyword/>
    <meta:user-defined meta:name="Category"/>
    <meta:user-defined meta:name="Company"/>
    <meta:user-defined meta:name="Manager"/>
  </office:meta>
</office:document-meta>
</file>