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8c0" style:family="table">
      <style:table-properties style:rel-width="100" table:align="center"/>
    </style:style>
    <style:style style:name="72e8c0.0" style:family="table-column">
      <style:table-column-properties style:column-width="0.00cm"/>
    </style:style>
    <style:style style:name="0d91de" style:family="table">
      <style:table-properties style:rel-width="100" table:align="center"/>
    </style:style>
    <style:style style:name="0d91de.0" style:family="table-column">
      <style:table-column-properties style:column-width="0.00cm"/>
    </style:style>
    <style:style style:name="99b0c0" style:family="table">
      <style:table-properties style:rel-width="100" table:align="center"/>
    </style:style>
    <style:style style:name="99b0c0.0" style:family="table-column">
      <style:table-column-properties style:column-width="0.00cm"/>
    </style:style>
    <style:style style:name="656bee" style:family="table">
      <style:table-properties style:rel-width="100" table:align="center"/>
    </style:style>
    <style:style style:name="656bee.0" style:family="table-column">
      <style:table-column-properties style:column-width="0.00cm"/>
    </style:style>
    <style:style style:name="469724" style:family="table">
      <style:table-properties style:rel-width="100" table:align="center"/>
    </style:style>
    <style:style style:name="469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girard">antoine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180-637X">0009-0004-0180-63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8)</text:span></text:p>
        <text:p text:style-name="P15"/>
        <table:table table:name="72e8c0" table:style-name="72e8c0">
          <table:table-column table:style-name="72e8c0.0"/>
          <table:table-row>
            <table:table-cell office:value-type="string">
              <text:p text:style-name="Normal"><text:a xlink:type="simple" xlink:href="https://hal.science/hal-05438526v1">Quelle place pour les approches du facteur humain dans la gestion des risques naturels gravitaires ?</text:a></text:p>
              <text:p text:style-name="Normal"><text:a xlink:type="simple" xlink:href="https://hal.science/search/index/?q=*&amp;authFullName_s=Antoine Girard">Antoine Girard</text:a></text:p>
              <text:p text:style-name="Normal"><text:span>Journées Aléas Gravitaire (JAG2025)</text:span><text:span>, Université du Val d’Aoste, Sep 2025, Aoste, Italie. pp.79</text:span></text:p>
              <text:p text:style-name="Normal"><text:span>Communication dans un congrès</text:span></text:p>
              <text:p text:style-name="Normal"><text:a xlink:type="simple" xlink:href="https://hal.science/hal-05438526v1">hal-0543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207v1">La résilience en action d'organisations écologiquement enchâssées. Le cas d'une expédition sur l'Everest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Yvonne Giordano">Yvonne Giordano</text:a><text:span>,</text:span><text:a xlink:type="simple" xlink:href="https://hal.science/search/index/?q=*&amp;authFullName_s=François Damilano">François Damilano</text:a></text:p>
              <text:p text:style-name="Normal"><text:span>XXXIIIème Conférence de l'AIMS</text:span><text:span>, UQAM - Montréal, Jun 2024, Montréal, Canada</text:span></text:p>
              <text:p text:style-name="Normal"><text:span>Communication dans un congrès</text:span></text:p>
              <text:p text:style-name="Normal"><text:a xlink:type="simple" xlink:href="https://shs.hal.science/halshs-04612207v1">halshs-046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95v1">Migration toward the boundary: modelling the safety issues and renewing the approach to prevention in the French mountain guide profession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14th Organizational Design and Management Conference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222295v1">hal-042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77v1">Représentations de la mise en oeuvre d'une course en montagne. De la résolution de problèmes de conception à la gestion dynamique de situations à risques dans le métier de guide</text:a></text:p>
              <text:p text:style-name="Normal"><text:a xlink:type="simple" xlink:href="https://hal.science/search/index/?q=*&amp;authFullName_s=Antoine Girard">Antoine Girard</text:a></text:p>
              <text:p text:style-name="Normal"><text:span>DESCRIT : Décider en Situations Critiques. Conversations croisées entre chercheurs et professionnels</text:span><text:span>, G.R.M.-I.A.E. - Université Côte d'Azur, May 2023, Nice, France</text:span></text:p>
              <text:p text:style-name="Normal"><text:span>Communication dans un congrès</text:span></text:p>
              <text:p text:style-name="Normal"><text:a xlink:type="simple" xlink:href="https://hal.science/hal-04116577v1">hal-041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911v1">L'impact des changements climatiques, sociétaux et économiques sur l'activité des guides de montagne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Hervé Qualizza">Hervé Qualizza</text:a></text:p>
              <text:p text:style-name="Normal"><text:span>56e Congrès de la SELF. Vulnérabilités et risques émergents : penser et agir ensemble pour transformer durablement</text:span><text:span>, Université de Genève (Germain Poizat; Raphaël Maion; Simon Flandin); Haute Ecole Spécialisée de Suisse Occidentale (Carole Baudin; Bruno Parent; Rafaël Weissbrodt); Centre universitaire de médecine générale et de santé publique (Claire Bauduin); Centre hospitalier universitaire vaudois (Vera Bustamante) Hopitaux Universitaire de Genève (Christine Villaret); Optimance (David Bozier), Jul 2022, Genève, Suisse. pp.410-415</text:span></text:p>
              <text:p text:style-name="Normal"><text:span>Communication dans un congrès</text:span></text:p>
              <text:p text:style-name="Normal"><text:a xlink:type="simple" xlink:href="https://hal.science/hal-03960911v1">hal-039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92v1">Perception des risques, relation client et travail collectif chez les guides de montagne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53e congrès de la SELF. L’ergonomie à quelles échelles ? Quelles pratiques pour quelles tailles d’entreprises et d’établissements publics ?</text:span><text:span>, Gabriel Carballeda &amp; Thierry Viallesoubranne (ETHNA), Oct 2018, Bordeaux, France. pp.397-402</text:span></text:p>
              <text:p text:style-name="Normal"><text:span>Communication dans un congrès</text:span></text:p>
              <text:p text:style-name="Normal"><text:a xlink:type="simple" xlink:href="https://hal.science/hal-02005292v1">hal-020052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69287v1">La formation des guides de montagne : un enjeu de sécurité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54e congrès de la SELF. Université de l’ergonomie –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cnam.hal.science/hal-03169287v1">hal-031692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32v1">Difference in risk perception and risk management of mountain guides with gender approach at work: the role of observation and interview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Pierre Falzon">Pierre Falzon</text:a></text:p>
              <text:p text:style-name="Normal"><text:span>50th Nordic Ergonomics and Human Factors Society Conference</text:span><text:span>, Aug 2019, Elsinore, Denmark</text:span></text:p>
              <text:p text:style-name="Normal"><text:span>Communication dans un congrès</text:span></text:p>
              <text:p text:style-name="Normal"><text:a xlink:type="simple" xlink:href="https://cnam.hal.science/hal-04089432v1">hal-04089432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0d91de" table:style-name="0d91de">
          <table:table-column table:style-name="0d91de.0"/>
          <table:table-row>
            <table:table-cell office:value-type="string">
              <text:p text:style-name="Normal"><text:a xlink:type="simple" xlink:href="https://hal.science/hal-05314907v1">Pérennisation des accès aux refuges de haute montagne face au changement climatique. De la recherche scientifique à une réflexion opérationnelle</text:a></text:p>
              <text:p text:style-name="Normal"><text:a xlink:type="simple" xlink:href="https://hal.science/search/index/?q=*&amp;authFullName_s=Vincent Oliva">Vincent Oliva</text:a><text:span>,</text:span><text:a xlink:type="simple" xlink:href="https://hal.science/search/index/?q=*&amp;authFullName_s=Edgar Chave">Edgar Chave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ucas Davaze">Lucas Davaze</text:a><text:span>,</text:span><text:a xlink:type="simple" xlink:href="https://hal.science/search/index/?q=*&amp;authFullName_s=Jacques Mourey">Jacques Mourey</text:a><text:span>et al.</text:span></text:p>
              <text:p text:style-name="Normal"><text:span>Assises Nationales des Risques Naturels (ANRN)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14907v1">hal-053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51v1">Gestion des risques chez les guides de montagne : combiner culture de praticien expert et culture de service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Journée de restitution des travaux de recherche</text:span><text:span>, Oct 2019, Grenoble, France</text:span></text:p>
              <text:p text:style-name="Normal"><text:span>Poster de conférence</text:span></text:p>
              <text:p text:style-name="Normal"><text:a xlink:type="simple" xlink:href="https://hal.science/hal-03975951v1">hal-039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25v1">Risk management by the mountain guides</text:a></text:p>
              <text:p text:style-name="Normal"><text:a xlink:type="simple" xlink:href="https://hal.science/search/index/?q=*&amp;authFullName_s=Antoine Girard">Antoine Girard</text:a></text:p>
              <text:p text:style-name="Normal"><text:span>4th Sustainable summits conference</text:span><text:span>, Jun 2018, Chamonix, France</text:span></text:p>
              <text:p text:style-name="Normal"><text:span>Poster de conférence</text:span></text:p>
              <text:p text:style-name="Normal"><text:a xlink:type="simple" xlink:href="https://hal.science/hal-03975925v1">hal-03975925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99b0c0" table:style-name="99b0c0">
          <table:table-column table:style-name="99b0c0.0"/>
          <table:table-row>
            <table:table-cell office:value-type="string">
              <text:p text:style-name="Normal"><text:a xlink:type="simple" xlink:href="https://hal.science/hal-05189419v1">Safety Issues for Outdoor Professionals: A Constructive Ergonomics Approach to Vocational Training</text:a></text:p>
              <text:p text:style-name="Normal"><text:a xlink:type="simple" xlink:href="https://hal.science/search/index/?q=*&amp;authFullName_s=Deborah Gaudin">Deborah Gaudin</text:a><text:span>,</text:span><text:a xlink:type="simple" xlink:href="https://hal.science/search/index/?q=*&amp;authFullName_s=Antoine Girard">Antoine Girard</text:a></text:p>
              <text:p text:style-name="Normal"><text:span>Proceedings of the 22nd Congress of the International Ergonomics Association, Volume 6</text:span><text:span>, 58, Springer Nature Singapore, pp.60-65, 2025, Springer Series in Design and Innovation,<text:s/></text:span><text:a xlink:type="simple" xlink:href="https://dx.doi.org/10.1007/978-981-96-8904-0_8">⟨10.1007/978-981-96-8904-0_8⟩</text:a></text:p>
              <text:p text:style-name="Normal"><text:span>Chapitre d'ouvrage</text:span></text:p>
              <text:p text:style-name="Normal"><text:a xlink:type="simple" xlink:href="https://hal.science/hal-05189419v1">hal-051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63v1">Safety Issues and Strategies for Outdoor Activities : A General Model Based on Guided Mountaineering Preparation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Sangeun Jin, Jeong Ho Kim, Yong-Ku Kong, Jaehyun Park, Myung Hwan Yun.<text:s/></text:span><text:span>Proceedings of the 22nd Congress of the International Ergonomics Association, Volume 5. Better Life Ergonomics for Future Humans (IEA 2024)</text:span><text:span>, 57, Springer Nature, pp.487-492, 2025, Springer Series in Design and Innovation, 978-981-96-9333-7.<text:s/></text:span><text:a xlink:type="simple" xlink:href="https://dx.doi.org/10.1007/978-981-96-9334-4_72">⟨10.1007/978-981-96-9334-4_72⟩</text:a></text:p>
              <text:p text:style-name="Normal"><text:span>Chapitre d'ouvrage</text:span></text:p>
              <text:p text:style-name="Normal"><text:a xlink:type="simple" xlink:href="https://hal.science/hal-05295963v1">hal-0529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947v1">Mountain guides' everyday work: Articulating safety and service relationship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Pierre Falzon">Pierre Falzon</text:a></text:p>
              <text:p text:style-name="Normal"><text:span>R. Charles, D. Golightly (Eds.).<text:s/></text:span><text:span>Contemporary Ergonomics and Human Factors 2020</text:span><text:span>, 2020</text:span></text:p>
              <text:p text:style-name="Normal"><text:span>Chapitre d'ouvrage</text:span></text:p>
              <text:p text:style-name="Normal"><text:a xlink:type="simple" xlink:href="https://hal.science/hal-03960947v1">hal-03960947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656bee" table:style-name="656bee">
          <table:table-column table:style-name="656bee.0"/>
          <table:table-row>
            <table:table-cell office:value-type="string">
              <text:p text:style-name="Normal"><text:a xlink:type="simple" xlink:href="https://shs.hal.science/halshs-04493132v1">Rapport d'étude - Transitions agricoles et santé dans l'élevage bovin des alpes du nord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ntoine Girard">Antoine Girard</text:a></text:p>
              <text:p text:style-name="Normal"><text:span>Pacte, Laboratoire de sciences sociales - Grenoble (France); Université Grenoble Alpes. 2024</text:span></text:p>
              <text:p text:style-name="Normal"><text:span>Rapport</text:span></text:p>
              <text:p text:style-name="Normal"><text:a xlink:type="simple" xlink:href="https://shs.hal.science/halshs-04493132v1">halshs-0449313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69724" table:style-name="469724">
          <table:table-column table:style-name="469724.0"/>
          <table:table-row>
            <table:table-cell office:value-type="string">
              <text:p text:style-name="Normal"><text:a xlink:type="simple" xlink:href="https://theses.hal.science/tel-05016889v1">De la perception des risques à la construction de la sécurité dans le métier de guide de haute montagne : prendre et faire prendre des risques en sécurité.</text:a></text:p>
              <text:p text:style-name="Normal"><text:a xlink:type="simple" xlink:href="https://hal.science/search/index/?q=*&amp;authFullName_s=Antoine Girard">Antoine Girard</text:a></text:p>
              <text:p text:style-name="Normal"><text:span>Psychologie. Université Grenoble Alpes [2020-..], 2024. Français.<text:s/></text:span><text:a xlink:type="simple" xlink:href="https://www.theses.fr/2024GRALH034">⟨NNT : 2024GRALH034⟩</text:a></text:p>
              <text:p text:style-name="Normal"><text:span>Thèse</text:span></text:p>
              <text:p text:style-name="Normal"><text:a xlink:type="simple" xlink:href="https://theses.hal.science/tel-05016889v1">tel-05016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irard</dc:title>
    <dc:subject/>
    <dc:description>CV</dc:description>
    <dc:creator/>
    <dc:date>2026-05-22T13:08:58.000</dc:date>
    <meta:generator>PHPWord</meta:generator>
    <meta:initial-creator>CCSD</meta:initial-creator>
    <meta:creation-date>2026-05-22T13:08:58.000</meta:creation-date>
    <meta:keyword/>
    <meta:user-defined meta:name="Category"/>
    <meta:user-defined meta:name="Company"/>
    <meta:user-defined meta:name="Manager"/>
  </office:meta>
</office:document-meta>
</file>