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68a7" style:family="table">
      <style:table-properties style:rel-width="100" table:align="center"/>
    </style:style>
    <style:style style:name="5368a7.0" style:family="table-column">
      <style:table-column-properties style:column-width="0.00cm"/>
    </style:style>
    <style:style style:name="c4f96c" style:family="table">
      <style:table-properties style:rel-width="100" table:align="center"/>
    </style:style>
    <style:style style:name="c4f96c.0" style:family="table-column">
      <style:table-column-properties style:column-width="0.00cm"/>
    </style:style>
    <style:style style:name="bb47d4" style:family="table">
      <style:table-properties style:rel-width="100" table:align="center"/>
    </style:style>
    <style:style style:name="bb47d4.0" style:family="table-column">
      <style:table-column-properties style:column-width="0.00cm"/>
    </style:style>
    <style:style style:name="7e1412" style:family="table">
      <style:table-properties style:rel-width="100" table:align="center"/>
    </style:style>
    <style:style style:name="7e1412.0" style:family="table-column">
      <style:table-column-properties style:column-width="0.00cm"/>
    </style:style>
    <style:style style:name="43073e" style:family="table">
      <style:table-properties style:rel-width="100" table:align="center"/>
    </style:style>
    <style:style style:name="4307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GI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5)</text:span></text:p>
        <text:p text:style-name="P9"/>
        <table:table table:name="5368a7" table:style-name="5368a7">
          <table:table-column table:style-name="5368a7.0"/>
          <table:table-row>
            <table:table-cell office:value-type="string">
              <text:p text:style-name="Normal"><text:a xlink:type="simple" xlink:href="https://hal-emse.ccsd.cnrs.fr/emse-05108285v1">Des limites planétaires aux frontières du système Terre : quelles implications pour la Métropole de Lyon ? Synthèse</text:a></text:p>
              <text:p text:style-name="Normal"><text:a xlink:type="simple" xlink:href="https://hal.science/search/index/?q=*&amp;authFullName_s=Aurélien Boutaud">Aurélien Boutaud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Antoine Giret">Antoine Giret</text:a><text:span>,</text:span><text:a xlink:type="simple" xlink:href="https://hal.science/search/index/?q=*&amp;authFullName_s=Emile Balembois">Emile Balembois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-emse.ccsd.cnrs.fr/emse-05108285v1">emse-0510828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08303v1">Le cycle de l’eau dans le référentiel des limites planétaires : quoi de neuf ? Et quelle implication pour un territoire comme la métropole de Lyon ?</text:a></text:p>
              <text:p text:style-name="Normal"><text:a xlink:type="simple" xlink:href="https://hal.science/search/index/?q=*&amp;authFullName_s=Emile Balembois">Emile Balembois</text:a><text:span>,</text:span><text:a xlink:type="simple" xlink:href="https://hal.science/search/index/?q=*&amp;authFullName_s=Antoine Giret">Antoine Giret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Aurélien Boutaud">Aurélien Boutaud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-emse.ccsd.cnrs.fr/emse-05108303v1">emse-0510830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08310v1">Cycle de l’azote, cycle du phosphore, aérosols : quelles évolutions et quels enjeux pour la Métropole de Lyon ?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Aurélien Boutaud">Aurélien Boutaud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Emile Balembois">Emile Balembois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-emse.ccsd.cnrs.fr/emse-05108310v1">emse-0510831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08292v1">L’intégrité de la biosphère : un regard complémentaire sur la biodiversité appliqué à l’échelle de la métropole de Lyon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Emile Balembois">Emile Balembois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Aurélien Boutaud">Aurélien Boutaud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-emse.ccsd.cnrs.fr/emse-05108292v1">emse-0510829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32988v1">Changement climatique : comment territorialiser la responsabilité de la métropole de lyon dans le dépassement des limites planétaires ?</text:a></text:p>
              <text:p text:style-name="Normal"><text:a xlink:type="simple" xlink:href="https://hal.science/search/index/?q=*&amp;authFullName_s=Emile Balembois">Emile Balembois</text:a><text:span>,</text:span><text:a xlink:type="simple" xlink:href="https://hal.science/search/index/?q=*&amp;authFullName_s=Antoine Giret">Antoine Giret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Aurélien Boutaud">Aurélien Boutaud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-emse.ccsd.cnrs.fr/emse-05032988v1">emse-0503298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4f96c" table:style-name="c4f96c">
          <table:table-column table:style-name="c4f96c.0"/>
          <table:table-row>
            <table:table-cell office:value-type="string">
              <text:p text:style-name="Normal"><text:a xlink:type="simple" xlink:href="https://hal.science/hal-05139340v1">Integrating Earth system changes into sub-national governance. Case of territorialised translations of planetary boundaries-related frameworks</text:a></text:p>
              <text:p text:style-name="Normal"><text:a xlink:type="simple" xlink:href="https://hal.science/search/index/?q=*&amp;authFullName_s=Emile Balembois">Emile Balembois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Antoine Giret">Antoine Giret</text:a><text:span>,</text:span><text:a xlink:type="simple" xlink:href="https://hal.science/search/index/?q=*&amp;authFullName_s=Ingo Fetzer">Ingo Fetzer</text:a><text:span>,</text:span><text:a xlink:type="simple" xlink:href="https://hal.science/search/index/?q=*&amp;authFullName_s=Natacha Gondran">Natacha Gondran</text:a></text:p>
              <text:p text:style-name="Normal"><text:span>Global Tipping points : Accelerating action to ensure a socially just transformation</text:span><text:span>, Jun 2025, Exeter, United Kingdom</text:span></text:p>
              <text:p text:style-name="Normal"><text:span>Communication dans un congrès</text:span></text:p>
              <text:p text:style-name="Normal"><text:a xlink:type="simple" xlink:href="https://hal.science/hal-05139340v1">hal-0513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283v1">Linking absolute environmental sustainability assessments to the sustainability transition of local policies: a case study of the Metropolis of Lyon</text:a></text:p>
              <text:p text:style-name="Normal"><text:a xlink:type="simple" xlink:href="https://hal.science/search/index/?q=*&amp;authFullName_s=Emile Balembois">Emile Balembois</text:a><text:span>,</text:span><text:a xlink:type="simple" xlink:href="https://hal.science/search/index/?q=*&amp;authFullName_s=Rashid Duli">Rashid Duli</text:a><text:span>,</text:span><text:a xlink:type="simple" xlink:href="https://hal.science/search/index/?q=*&amp;authFullName_s=Antoine Giret">Antoine Giret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Natacha Gondran">Natacha Gondran</text:a></text:p>
              <text:p text:style-name="Normal"><text:span>1st International Conference on Absolute Sustainability : From Less Bad to Good Enough</text:span><text:span>, Sep 2025, Helsingør, Denmark</text:span></text:p>
              <text:p text:style-name="Normal"><text:span>Communication dans un congrès</text:span></text:p>
              <text:p text:style-name="Normal"><text:a xlink:type="simple" xlink:href="https://hal.science/hal-05282283v1">hal-0528228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17032v1">Planetary boundaries, territorial planning tools and resilience : Case study on South-Loire’s territorial planning scheme (France)</text:a></text:p>
              <text:p text:style-name="Normal"><text:a xlink:type="simple" xlink:href="https://hal.science/search/index/?q=*&amp;authFullName_s=Antoine Giret">Antoine Giret</text:a><text:span>,</text:span><text:a xlink:type="simple" xlink:href="https://hal.science/search/index/?q=*&amp;authFullName_s=Natacha Gondran">Natacha Gondran</text:a><text:span>,</text:span><text:a xlink:type="simple" xlink:href="https://hal.science/search/index/?q=*&amp;authFullName_s=Eric Piatyszek">Eric Piatyszek</text:a></text:p>
              <text:p text:style-name="Normal"><text:span>Industrial Ecology Conference : IIECON 2023</text:span><text:span>, Sep 2023, Paris, France</text:span></text:p>
              <text:p text:style-name="Normal"><text:span>Communication dans un congrès</text:span></text:p>
              <text:p text:style-name="Normal"><text:a xlink:type="simple" xlink:href="https://hal-emse.ccsd.cnrs.fr/emse-04217032v1">emse-0421703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b47d4" table:style-name="bb47d4">
          <table:table-column table:style-name="bb47d4.0"/>
          <table:table-row>
            <table:table-cell office:value-type="string">
              <text:p text:style-name="Normal"><text:a xlink:type="simple" xlink:href="https://hal-emse.ccsd.cnrs.fr/emse-04710831v1">Des limites planétaires aux frontières du système Terre : un cadre des sciences pour l’environnement mobilisé et étendu pour l’évaluation environnementale et sociale</text:a></text:p>
              <text:p text:style-name="Normal"><text:a xlink:type="simple" xlink:href="https://hal.science/search/index/?q=*&amp;authFullName_s=Natacha Gondran">Natacha Gondran</text:a><text:span>,</text:span><text:a xlink:type="simple" xlink:href="https://hal.science/search/index/?q=*&amp;authFullName_s=Antoine Giret">Antoine Giret</text:a></text:p>
              <text:p text:style-name="Normal"><text:span>Marta Torre-Schaub; Catherine Le Bris.<text:s/></text:span><text:span>Les limites planétaires en Anthropocène. Entre sûreté et justice</text:span><text:span>, Mare &amp; Martin, pp.404, 2024, Collection de l'Institut des sciences juridique et philosophique de la Sorbonne, 978-2-8493-4744-7</text:span></text:p>
              <text:p text:style-name="Normal"><text:span>Chapitre d'ouvrage</text:span></text:p>
              <text:p text:style-name="Normal"><text:a xlink:type="simple" xlink:href="https://hal-emse.ccsd.cnrs.fr/emse-04710831v1">emse-04710831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7e1412" table:style-name="7e1412">
          <table:table-column table:style-name="7e1412.0"/>
          <table:table-row>
            <table:table-cell office:value-type="string">
              <text:p text:style-name="Normal"><text:a xlink:type="simple" xlink:href="https://hal-emse.ccsd.cnrs.fr/emse-04236754v1">Convective heat transfer in the entry region of an annular channel with slotted rotating inner cylinder</text:a></text:p>
              <text:p text:style-name="Normal"><text:a xlink:type="simple" xlink:href="https://hal.science/search/index/?q=*&amp;authFullName_s=M. Fénot">M. Fénot</text:a><text:span>,</text:span><text:a xlink:type="simple" xlink:href="https://hal.science/search/index/?q=*&amp;authFullName_s=E. Dorignac">E. Dorignac</text:a><text:span>,</text:span><text:a xlink:type="simple" xlink:href="https://hal.science/search/index/?q=*&amp;authFullName_s=Antoine Giret">Antoine Giret</text:a><text:span>,</text:span><text:a xlink:type="simple" xlink:href="https://hal.science/search/index/?q=*&amp;authFullName_s=G. Lalizel">G. Lalizel</text:a></text:p>
              <text:p text:style-name="Normal"><text:span>Applied Thermal Engineering</text:span><text:span>, 2013, 54 (1), pp.345-358.<text:s/></text:span><text:a xlink:type="simple" xlink:href="https://dx.doi.org/10.1016/j.applthermaleng.2012.10.039">⟨10.1016/j.applthermaleng.2012.10.039⟩</text:a></text:p>
              <text:p text:style-name="Normal"><text:span>Article dans une revue</text:span></text:p>
              <text:p text:style-name="Normal"><text:a xlink:type="simple" xlink:href="https://api.istex.fr/ark:/67375/6H6-WVK34B2M-R/fulltext.pdf?sid=hal">istex</text:a></text:p>
              <text:p text:style-name="Normal"><text:a xlink:type="simple" xlink:href="https://hal-emse.ccsd.cnrs.fr/emse-04236754v1">emse-0423675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3073e" table:style-name="43073e">
          <table:table-column table:style-name="43073e.0"/>
          <table:table-row>
            <table:table-cell office:value-type="string">
              <text:p text:style-name="Normal"><text:a xlink:type="simple" xlink:href="https://theses.hal.science/tel-03122049v1">TRANSFERTS THERMIQUES CONVECTIFS DANS LE CADRE DE MACHINES TOURNANTES</text:a></text:p>
              <text:p text:style-name="Normal"><text:a xlink:type="simple" xlink:href="https://hal.science/search/index/?q=*&amp;authFullName_s=Antoine Giret">Antoine Giret</text:a></text:p>
              <text:p text:style-name="Normal"><text:span>Sciences de l'ingénieur [physics]. Université de Poitiers - Faculté des Sciences Fondamentales et Appliquées; ENSMA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122049v1">tel-03122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IRET</dc:title>
    <dc:subject/>
    <dc:description>CV</dc:description>
    <dc:creator/>
    <dc:date>2026-05-25T00:38:51.000</dc:date>
    <meta:generator>PHPWord</meta:generator>
    <meta:initial-creator>CCSD</meta:initial-creator>
    <meta:creation-date>2026-05-25T00:38:51.000</meta:creation-date>
    <meta:keyword/>
    <meta:user-defined meta:name="Category"/>
    <meta:user-defined meta:name="Company"/>
    <meta:user-defined meta:name="Manager"/>
  </office:meta>
</office:document-meta>
</file>