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ed26" style:family="table">
      <style:table-properties style:rel-width="100" table:align="center"/>
    </style:style>
    <style:style style:name="4ded26.0" style:family="table-column">
      <style:table-column-properties style:column-width="0.00cm"/>
    </style:style>
    <style:style style:name="4d2a75" style:family="table">
      <style:table-properties style:rel-width="100" table:align="center"/>
    </style:style>
    <style:style style:name="4d2a75.0" style:family="table-column">
      <style:table-column-properties style:column-width="0.00cm"/>
    </style:style>
    <style:style style:name="c32f64" style:family="table">
      <style:table-properties style:rel-width="100" table:align="center"/>
    </style:style>
    <style:style style:name="c32f64.0" style:family="table-column">
      <style:table-column-properties style:column-width="0.00cm"/>
    </style:style>
    <style:style style:name="92eea2" style:family="table">
      <style:table-properties style:rel-width="100" table:align="center"/>
    </style:style>
    <style:style style:name="92eea2.0" style:family="table-column">
      <style:table-column-properties style:column-width="0.00cm"/>
    </style:style>
    <style:style style:name="f3a1a2" style:family="table">
      <style:table-properties style:rel-width="100" table:align="center"/>
    </style:style>
    <style:style style:name="f3a1a2.0" style:family="table-column">
      <style:table-column-properties style:column-width="0.00cm"/>
    </style:style>
    <style:style style:name="add417" style:family="table">
      <style:table-properties style:rel-width="100" table:align="center"/>
    </style:style>
    <style:style style:name="add4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 Guernic<text:s/></text:span><text:span text:style-name="T2">Enseignant-chercheur en écotoxicologie à l'Université Catholique de l'Ouest, au sein de l'équipe de recherche BIOS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4ded26" table:style-name="4ded26">
          <table:table-column table:style-name="4ded26.0"/>
          <table:table-row>
            <table:table-cell office:value-type="string">
              <text:p text:style-name="Normal"><text:a xlink:type="simple" xlink:href="https://hal.science/hal-05426780v1">Are alternatives to polyethylene less toxic than conventional polyethylene? A case study of MP toxicity on Scrobicularia plana using an Integrative Biomarker Response index (IBR-T)</text:a></text:p>
              <text:p text:style-name="Normal"><text:a xlink:type="simple" xlink:href="https://hal.science/search/index/?q=*&amp;authFullName_s=Clémentine Labbé">Clémentine Labbé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Antoine Le Guernic">Antoine Le Guernic</text:a><text:span>et al.</text:span></text:p>
              <text:p text:style-name="Normal"><text:span>Aquatic Toxicology</text:span><text:span>, 2026, 291, pp.107680.<text:s/></text:span><text:a xlink:type="simple" xlink:href="https://dx.doi.org/10.1016/j.aquatox.2025.107680">⟨10.1016/j.aquatox.2025.107680⟩</text:a></text:p>
              <text:p text:style-name="Normal"><text:span>Article dans une revue</text:span></text:p>
              <text:p text:style-name="Normal"><text:a xlink:type="simple" xlink:href="https://hal.science/hal-05426780v1">hal-054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63v1">Assessment of the viral contamination of fecal origin over a wide geographical area using an active approach with Dreissena polymorpha</text:a></text:p>
              <text:p text:style-name="Normal"><text:a xlink:type="simple" xlink:href="https://hal.science/search/index/?q=*&amp;authFullName_s=Marjorie Lortholarie">Marjorie Lortholarie</text:a><text:span>,</text:span><text:a xlink:type="simple" xlink:href="https://hal.science/search/index/?q=*&amp;authFullName_s=Julie Do Nascimento">Julie Do Nascimento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et al.</text:span></text:p>
              <text:p text:style-name="Normal"><text:span>Journal of Environmental Management</text:span><text:span>, 2024, 368, pp.122122.<text:s/></text:span><text:a xlink:type="simple" xlink:href="https://dx.doi.org/10.1016/j.jenvman.2024.122122">⟨10.1016/j.jenvman.2024.122122⟩</text:a></text:p>
              <text:p text:style-name="Normal"><text:span>Article dans une revue</text:span></text:p>
              <text:p text:style-name="Normal"><text:a xlink:type="simple" xlink:href="https://hal.science/hal-05454263v1">hal-054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02v1">Effect of aging on the toxicity of polyethylene microplastics on the estuarine bivalve Scrobicularia plana</text:a></text:p>
              <text:p text:style-name="Normal"><text:a xlink:type="simple" xlink:href="https://hal.science/search/index/?q=*&amp;authFullName_s=Clémentine Labbé">Clémentine Labbé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Antoine Le Guernic">Antoine Le Guernic</text:a><text:span>et al.</text:span></text:p>
              <text:p text:style-name="Normal"><text:span>Environmental Pollution</text:span><text:span>, 2024, 361, pp.124805.<text:s/></text:span><text:a xlink:type="simple" xlink:href="https://dx.doi.org/10.1016/j.envpol.2024.124805">⟨10.1016/j.envpol.2024.124805⟩</text:a></text:p>
              <text:p text:style-name="Normal"><text:span>Article dans une revue</text:span></text:p>
              <text:p text:style-name="Normal"><text:a xlink:type="simple" xlink:href="https://hal.science/hal-04765702v1">hal-04765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2022v1">Advancing environmental monitoring across the water continuum combining biomarker analysis in multiple sentinel species: A case study in the Seine-Normandie Basin (France)</text:a></text:p>
              <text:p text:style-name="Normal"><text:a xlink:type="simple" xlink:href="https://hal.science/search/index/?q=*&amp;authFullName_s=Sylvain Slaby">Sylvain Slaby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édric Fisson">Cédric Fisson</text:a><text:span>,</text:span><text:a xlink:type="simple" xlink:href="https://hal.science/search/index/?q=*&amp;authFullName_s=Matthieu Bonnevalle-Normand">Matthieu Bonnevalle-Normand</text:a><text:span>,</text:span><text:a xlink:type="simple" xlink:href="https://hal.science/search/index/?q=*&amp;authFullName_s=Anne-Sophie Allonier-Fernandes">Anne-Sophie Allonier-Fernandes</text:a><text:span>et al.</text:span></text:p>
              <text:p text:style-name="Normal"><text:span>Journal of Environmental Management</text:span><text:span>, 2024, 358, pp.120784.<text:s/></text:span><text:a xlink:type="simple" xlink:href="https://dx.doi.org/10.1016/j.jenvman.2024.120784">⟨10.1016/j.jenvman.2024.120784⟩</text:a></text:p>
              <text:p text:style-name="Normal"><text:span>Article dans une revue</text:span></text:p>
              <text:p text:style-name="Normal"><text:a xlink:type="simple" xlink:href="https://normandie-univ.hal.science/hal-04542022v1">hal-0454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59v1">Effect of an environmental microplastic mixture from the Seine River and one of the main associated plasticizers, dibutylphthalate, on the sentinel species Hediste diversicolor</text:a></text:p>
              <text:p text:style-name="Normal"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Coraline Roman">Coraline Roman</text:a><text:span>,</text:span><text:a xlink:type="simple" xlink:href="https://hal.science/search/index/?q=*&amp;authFullName_s=Antoine Le Guernic">Antoine Le Guernic</text:a><text:span>et al.</text:span></text:p>
              <text:p text:style-name="Normal"><text:span>Marine Environmental Research</text:span><text:span>, 2023, 191, pp.106159.<text:s/></text:span><text:a xlink:type="simple" xlink:href="https://dx.doi.org/10.1016/j.marenvres.2023.106159">⟨10.1016/j.marenvres.2023.106159⟩</text:a></text:p>
              <text:p text:style-name="Normal"><text:span>Article dans une revue</text:span></text:p>
              <text:p text:style-name="Normal"><text:a xlink:type="simple" xlink:href="https://hal.science/hal-05454259v1">hal-054542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20729v1">Toxicity assessment of microplastics within the Loire River in the clam Corbicula fluminea exposed to environmentally relevant exposure conditions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Johnny Gasperi">Johnny Gasperi</text:a><text:span>et al.</text:span></text:p>
              <text:p text:style-name="Normal"><text:span>Ecotoxicology</text:span><text:span>, 2023,<text:s/></text:span><text:a xlink:type="simple" xlink:href="https://dx.doi.org/10.1007/s10646-023-02702-2">⟨10.1007/s10646-023-02702-2⟩</text:a></text:p>
              <text:p text:style-name="Normal"><text:span>Article dans une revue</text:span></text:p>
              <text:p text:style-name="Normal"><text:a xlink:type="simple" xlink:href="https://univ-eiffel.hal.science/hal-04220729v1">hal-0422072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164157v1">Integrative biomarker response - Threshold (IBR-T): Refinement of IBRv2 to consider the reference and threshold values of biomarker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Marc Bonnard">Marc Bonnard</text:a><text:span>et al.</text:span></text:p>
              <text:p text:style-name="Normal"><text:span>Journal of Environmental Management</text:span><text:span>, 2023, 341, pp.118049.<text:s/></text:span><text:a xlink:type="simple" xlink:href="https://dx.doi.org/10.1016/j.jenvman.2023.118049">⟨10.1016/j.jenvman.2023.118049⟩</text:a></text:p>
              <text:p text:style-name="Normal"><text:span>Article dans une revue</text:span></text:p>
              <text:p text:style-name="Normal"><text:a xlink:type="simple" xlink:href="https://ineris.hal.science/ineris-04164157v1">ineris-041641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47v1">Effect of an environmental microplastic mixture from the Seine River and one of the main associated plasticizers, dibutylphthalate, on the sentinel species Hediste diversicolor</text:a></text:p>
              <text:p text:style-name="Normal"><text:a xlink:type="simple" xlink:href="https://hal.science/search/index/?q=*&amp;authFullName_s=Isabelle Métais">Isabelle Métais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,</text:span><text:a xlink:type="simple" xlink:href="https://hal.science/search/index/?q=*&amp;authFullName_s=Coraline Roman">Coraline Roman</text:a><text:span>,</text:span><text:a xlink:type="simple" xlink:href="https://hal.science/search/index/?q=*&amp;authFullName_s=Antoine Le Guernic">Antoine Le Guernic</text:a><text:span>et al.</text:span></text:p>
              <text:p text:style-name="Normal"><text:span>Marine Environmental Research</text:span><text:span>, 2023, 191, pp.106159.<text:s/></text:span><text:a xlink:type="simple" xlink:href="https://dx.doi.org/10.1016/j.marenvres.2023.106159">⟨10.1016/j.marenvres.2023.106159⟩</text:a></text:p>
              <text:p text:style-name="Normal"><text:span>Article dans une revue</text:span></text:p>
              <text:p text:style-name="Normal"><text:a xlink:type="simple" xlink:href="https://univ-eiffel.hal.science/hal-04493047v1">hal-0449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43v1">Toxicity assessment of microplastics within the Loire River in the clam Corbicula fluminea exposed to environmentally relevant exposure conditions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Johnny Gasperi">Johnny Gasperi</text:a><text:span>et al.</text:span></text:p>
              <text:p text:style-name="Normal"><text:span>Ecotoxicology</text:span><text:span>, 2023, 32 (9), pp.1125-1140.<text:s/></text:span><text:a xlink:type="simple" xlink:href="https://dx.doi.org/10.1007/s10646-023-02702-2">⟨10.1007/s10646-023-02702-2⟩</text:a></text:p>
              <text:p text:style-name="Normal"><text:span>Article dans une revue</text:span></text:p>
              <text:p text:style-name="Normal"><text:a xlink:type="simple" xlink:href="https://hal.science/hal-05454243v1">hal-05454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39v1">First evidence of SARS-CoV-2 genome detection in zebra mussel (Dreissena polymorpha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Julie Do Nascimento">Julie Do Nascimento</text:a><text:span>,</text:span><text:a xlink:type="simple" xlink:href="https://hal.science/search/index/?q=*&amp;authFullName_s=Christophe Gantzer">Christophe Gantzer</text:a><text:span>et al.</text:span></text:p>
              <text:p text:style-name="Normal"><text:span>Journal of Environmental Management</text:span><text:span>, 2022, 301, pp.113866.<text:s/></text:span><text:a xlink:type="simple" xlink:href="https://dx.doi.org/10.1016/j.jenvman.2021.113866">⟨10.1016/j.jenvman.2021.113866⟩</text:a></text:p>
              <text:p text:style-name="Normal"><text:span>Article dans une revue</text:span></text:p>
              <text:p text:style-name="Normal"><text:a xlink:type="simple" xlink:href="https://hal.univ-lorraine.fr/hal-03530239v1">hal-0353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978v1">Survival and infectivity of Toxoplasma gondii and Cryptosporidium parvum oocysts bioaccumulated by Dreissena polymorpha</text:a></text:p>
              <text:p text:style-name="Normal"><text:a xlink:type="simple" xlink:href="https://hal.science/search/index/?q=*&amp;authFullName_s=E. Géba">E. Géba</text:a><text:span>,</text:span><text:a xlink:type="simple" xlink:href="https://hal.science/search/index/?q=*&amp;authFullName_s=A. Rousseau">A. Rousseau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L. Favennec">L. Favennec</text:a><text:span>et al.</text:span></text:p>
              <text:p text:style-name="Normal"><text:span>Journal of Applied Microbiology</text:span><text:span>, 2021, 130 (2), p. 504-515.<text:s/></text:span><text:a xlink:type="simple" xlink:href="https://dx.doi.org/10.1111/jam.14802">⟨10.1111/jam.14802⟩</text:a></text:p>
              <text:p text:style-name="Normal"><text:span>Article dans une revue</text:span></text:p>
              <text:p text:style-name="Normal"><text:a xlink:type="simple" xlink:href="https://hal.science/hal-03117978v1">hal-031179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608451v1">Comparison of viability and phagocytic responses of hemocytes withdrawn from the bivalves Mytilus edulis and Dreissena polymorpha, and exposed to human parasitic protozoa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Frank Le Foll">Frank Le Foll</text:a><text:span>,</text:span><text:a xlink:type="simple" xlink:href="https://hal.science/search/index/?q=*&amp;authFullName_s=Mélissa Palos Ladeiro">Mélissa Palos Ladeiro</text:a></text:p>
              <text:p text:style-name="Normal"><text:span>International Journal for Parasitology</text:span><text:span>, 2020, 50 (1), pp.75-83.<text:s/></text:span><text:a xlink:type="simple" xlink:href="https://dx.doi.org/10.1016/j.ijpara.2019.10.005">⟨10.1016/j.ijpara.2019.10.005⟩</text:a></text:p>
              <text:p text:style-name="Normal"><text:span>Article dans une revue</text:span></text:p>
              <text:p text:style-name="Normal"><text:a xlink:type="simple" xlink:href="https://univ-reims.hal.science/hal-02608451v1">hal-026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50v1">Cellular and molecular complementary immune stress markers for the model species Dreissena polymorpha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xime Leprêtre">Maxime Leprêtre</text:a><text:span>et al.</text:span></text:p>
              <text:p text:style-name="Normal"><text:span>Fish and Shellfish Immunology</text:span><text:span>, 2020, 107, pp.452-462.<text:s/></text:span><text:a xlink:type="simple" xlink:href="https://dx.doi.org/10.1016/j.fsi.2020.10.027">⟨10.1016/j.fsi.2020.10.027⟩</text:a></text:p>
              <text:p text:style-name="Normal"><text:span>Article dans une revue</text:span></text:p>
              <text:p text:style-name="Normal"><text:a xlink:type="simple" xlink:href="https://hal.science/hal-05454250v1">hal-054542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608535v1">Identification of immune-related proteins of Dreissena polymorpha hemocytes and plasma involved in host-microbe interactions by differential proteomic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Christine Almunia">Christine Almunia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rnaud Salvador">Arnaud Salvador</text:a><text:span>et al.</text:span></text:p>
              <text:p text:style-name="Normal"><text:span>Scientific Reports</text:span><text:span>, 2020, 10 (1), pp.6226.<text:s/></text:span><text:a xlink:type="simple" xlink:href="https://dx.doi.org/10.1038/s41598-020-63321-z">⟨10.1038/s41598-020-63321-z⟩</text:a></text:p>
              <text:p text:style-name="Normal"><text:span>Article dans une revue</text:span></text:p>
              <text:p text:style-name="Normal"><text:a xlink:type="simple" xlink:href="https://univ-reims.hal.science/hal-02608535v1">hal-026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366v1">Cellular and molecular complementary immune stress markers for the model species Dreissena polymorpha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xime Leprêtre">Maxime Leprêtre</text:a><text:span>et al.</text:span></text:p>
              <text:p text:style-name="Normal"><text:span>Fish and Shellfish Immunology</text:span><text:span>, 2020, 107, pp.452 - 462.<text:s/></text:span><text:a xlink:type="simple" xlink:href="https://dx.doi.org/10.1016/j.fsi.2020.10.027">⟨10.1016/j.fsi.2020.10.027⟩</text:a></text:p>
              <text:p text:style-name="Normal"><text:span>Article dans une revue</text:span></text:p>
              <text:p text:style-name="Normal"><text:a xlink:type="simple" xlink:href="https://hal.science/hal-03493366v1">hal-0349336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108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ineris.hal.science/ineris-03318108v1">ineris-033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46v1">Use of fish otoliths as a temporal biomarker of field uranium exposure</text:a></text:p>
              <text:p text:style-name="Normal"><text:a xlink:type="simple" xlink:href="https://hal.science/search/index/?q=*&amp;authFullName_s=Sandra Mounicou">Sandra Mounicou</text:a><text:span>,</text:span><text:a xlink:type="simple" xlink:href="https://hal.science/search/index/?q=*&amp;authFullName_s=Sandrine Frelon">Sandrine Frelon</text:a><text:span>,</text:span><text:a xlink:type="simple" xlink:href="https://hal.science/search/index/?q=*&amp;authFullName_s=A. Le Guernic">A. Le Guernic</text:a><text:span>,</text:span><text:a xlink:type="simple" xlink:href="https://hal.science/search/index/?q=*&amp;authFullName_s=Yvan Eb-Levadoux">Yvan Eb-Levadoux</text:a><text:span>,</text:span><text:a xlink:type="simple" xlink:href="https://hal.science/search/index/?q=*&amp;authFullName_s=V. Camilleri">V. Camilleri</text:a><text:span>et al.</text:span></text:p>
              <text:p text:style-name="Normal"><text:span>Science of the Total Environment</text:span><text:span>, 2019, 690, pp.511-521.<text:s/></text:span><text:a xlink:type="simple" xlink:href="https://dx.doi.org/10.1016/j.scitotenv.2019.06.534">⟨10.1016/j.scitotenv.2019.06.534⟩</text:a></text:p>
              <text:p text:style-name="Normal"><text:span>Article dans une revue</text:span></text:p>
              <text:p text:style-name="Normal"><text:a xlink:type="simple" xlink:href="https://hal.science/hal-02289346v1">hal-022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39v1">Impact of confinement and food access restriction on the three-spined stickleback (Gasterosteus aculeatus, L.) during caging: a multi-biomarker approach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Fish Physiology and Biochemistry</text:span><text:span>, 2019, 45 (4), pp.1261-1276.<text:s/></text:span><text:a xlink:type="simple" xlink:href="https://dx.doi.org/10.1007/s10695-019-00670-1">⟨10.1007/s10695-019-00670-1⟩</text:a></text:p>
              <text:p text:style-name="Normal"><text:span>Article dans une revue</text:span></text:p>
              <text:p text:style-name="Normal"><text:a xlink:type="simple" xlink:href="https://hal.science/hal-05454239v1">hal-05454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774v1">First evidence of cytotoxic effects of human protozoan parasites on zebra mussel ( Dreissena polymorpha ) haemocytes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Frank Le Foll">Frank Le Foll</text:a><text:span>et al.</text:span></text:p>
              <text:p text:style-name="Normal"><text:span>Environmental Microbiology Reports</text:span><text:span>, 2018, 11 (3), pp.414-418.<text:s/></text:span><text:a xlink:type="simple" xlink:href="https://dx.doi.org/10.1111/1758-2229.12720">⟨10.1111/1758-2229.12720⟩</text:a></text:p>
              <text:p text:style-name="Normal"><text:span>Article dans une revue</text:span></text:p>
              <text:p text:style-name="Normal"><text:a xlink:type="simple" xlink:href="https://normandie-univ.hal.science/hal-02314774v1">hal-023147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938v1">In situ experiments to assess effects of constraints linked to caging on ecotoxicity biomarkers of the three-spined stickleback (Gasterosteus aculeatus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Cyril Turies">Cyril Turies</text:a><text:span>et al.</text:span></text:p>
              <text:p text:style-name="Normal"><text:span>Fish Physiology and Biochemistry</text:span><text:span>, 2016, 42 (2), pp.643-657.<text:s/></text:span><text:a xlink:type="simple" xlink:href="https://dx.doi.org/10.1007/s10695-015-0166-2">⟨10.1007/s10695-015-0166-2⟩</text:a></text:p>
              <text:p text:style-name="Normal"><text:span>Article dans une revue</text:span></text:p>
              <text:p text:style-name="Normal"><text:a xlink:type="simple" xlink:href="https://ineris.hal.science/ineris-01862938v1">ineris-01862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57v1">In situ effects of metal contamination from former uranium mining sites on the health of the three-spined stickleback (Gasterosteus aculeatus, L.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Cyril Turies">Cyril Turies</text:a><text:span>et al.</text:span></text:p>
              <text:p text:style-name="Normal"><text:span>Ecotoxicology</text:span><text:span>, 2016, 25 (6), pp.1234-1259.<text:s/></text:span><text:a xlink:type="simple" xlink:href="https://dx.doi.org/10.1007/s10646-016-1677-z">⟨10.1007/s10646-016-1677-z⟩</text:a></text:p>
              <text:p text:style-name="Normal"><text:span>Article dans une revue</text:span></text:p>
              <text:p text:style-name="Normal"><text:a xlink:type="simple" xlink:href="https://ineris.hal.science/ineris-01854257v1">ineris-018542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105v1">Acclimation capacity of the three-spined stickleback (Gasterosteus aculeatus, L.) to a sudden biological stress following a polymetallic exposure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Magali Floriani">Magali Floriani</text:a><text:span>et al.</text:span></text:p>
              <text:p text:style-name="Normal"><text:span>Ecotoxicology</text:span><text:span>, 2016, 25 (8), pp.1478-1499.<text:s/></text:span><text:a xlink:type="simple" xlink:href="https://dx.doi.org/10.1007/s10646-016-1699-6">⟨10.1007/s10646-016-1699-6⟩</text:a></text:p>
              <text:p text:style-name="Normal"><text:span>Article dans une revue</text:span></text:p>
              <text:p text:style-name="Normal"><text:a xlink:type="simple" xlink:href="https://ineris.hal.science/ineris-01863105v1">ineris-0186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42v1">Food Deprivation and Modulation of Hemocyte Activity in the Zebra Mussel ( Dreissena polymorpha 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Christophe Felix">Christophe Felix</text:a><text:span>,</text:span><text:a xlink:type="simple" xlink:href="https://hal.science/search/index/?q=*&amp;authFullName_s=Aurélie Bigot">Aurélie Bigot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Journal of Shellfish Research</text:span><text:span>, 2015, 34 (2), pp.423-431.<text:s/></text:span><text:a xlink:type="simple" xlink:href="https://dx.doi.org/10.2983/035.034.0226">⟨10.2983/035.034.0226⟩</text:a></text:p>
              <text:p text:style-name="Normal"><text:span>Article dans une revue</text:span></text:p>
              <text:p text:style-name="Normal"><text:a xlink:type="simple" xlink:href="https://hal.science/hal-02434942v1">hal-024349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20v1">Multi-metallic contamination around former uranium mines induces adverse effects and acclimation disturbance in three-spined stickleback (Gasterosteus aculeatus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Béatrice Gagnaire">Béatrice Gagnaire</text:a></text:p>
              <text:p text:style-name="Normal"><text:span>Journal of Xenobiotics</text:span><text:span>, 2014, 4 (2), pp.92-93.<text:s/></text:span><text:a xlink:type="simple" xlink:href="https://dx.doi.org/10.4081/xeno.2014.4904">⟨10.4081/xeno.2014.4904⟩</text:a></text:p>
              <text:p text:style-name="Normal"><text:span>Article dans une revue</text:span></text:p>
              <text:p text:style-name="Normal"><text:a xlink:type="simple" xlink:href="https://ineris.hal.science/ineris-01855020v1">ineris-01855020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4d2a75" table:style-name="4d2a75">
          <table:table-column table:style-name="4d2a75.0"/>
          <table:table-row>
            <table:table-cell office:value-type="string">
              <text:p text:style-name="Normal"><text:a xlink:type="simple" xlink:href="https://hal.science/hal-05627535v1">Using bivalves to assess the risks of microplastics and associated pollutants: the case of the Loire River, France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Evan Bossard">Evan Bossard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Laurence Poirier">Laurence Poirier</text:a><text:span>et al.</text:span></text:p>
              <text:p text:style-name="Normal"><text:span>SETAC Europe 36th Annual Meeting</text:span><text:span>, May 2026, Maastricht (Netherland), France</text:span></text:p>
              <text:p text:style-name="Normal"><text:span>Communication dans un congrès</text:span></text:p>
              <text:p text:style-name="Normal"><text:a xlink:type="simple" xlink:href="https://hal.science/hal-05627535v1">hal-05627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209v1">Projet Plasti-nium (2021-2025) - Microplastiques dans les sédiments de Loir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Agnès Baltzer">Agnès Baltzer</text:a><text:span>,</text:span><text:a xlink:type="simple" xlink:href="https://hal.science/search/index/?q=*&amp;authFullName_s=Julien Chapuis">Julien Chapuis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Camille Croiset">Camille Croiset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209v1">hal-054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778v1">Toxicity of aged and unaged conventional or biodegradable mulching films microplastics to the estuarine bivalve Scrobicularia plana</text:a></text:p>
              <text:p text:style-name="Normal"><text:a xlink:type="simple" xlink:href="https://hal.science/search/index/?q=*&amp;authFullName_s=Clémentine Labbé">Clémentine Labbé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et al.</text:span></text:p>
              <text:p text:style-name="Normal"><text:span>MICRO 2024 Plastic pollution from macro to nano</text:span><text:span>, Sep 2024, Lanzarote Canary Islands, Spain</text:span></text:p>
              <text:p text:style-name="Normal"><text:span>Communication dans un congrès</text:span></text:p>
              <text:p text:style-name="Normal"><text:a xlink:type="simple" xlink:href="https://hal.science/hal-05453778v1">hal-054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687v1">Toxicité de microplastiques de polyéthylène, vieillis et non vieillis, sur le bivalve estuarien Scrobicularia plana</text:a></text:p>
              <text:p text:style-name="Normal"><text:a xlink:type="simple" xlink:href="https://hal.science/search/index/?q=*&amp;authFullName_s=Clémentine Labbé">Clémentine Labbé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Hanane Perrein-Ettajani">Hanane Perrein-Ettajani</text:a><text:span>,</text:span><text:a xlink:type="simple" xlink:href="https://hal.science/search/index/?q=*&amp;authFullName_s=Mohammed Mouloud">Mohammed Mouloud</text:a><text:span>et al.</text:span></text:p>
              <text:p text:style-name="Normal"><text:span>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453687v1">hal-0545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604v1">Projet SASHIMI. Surveillance active de l’impact de la pression chimique par des biomarqueurs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Office Français de la Biodiversité</text:span><text:span>, Oct 2023, Vincennes, France</text:span></text:p>
              <text:p text:style-name="Normal"><text:span>Communication dans un congrès</text:span></text:p>
              <text:p text:style-name="Normal"><text:a xlink:type="simple" xlink:href="https://hal.science/hal-04424604v1">hal-0442460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39165v1">Microplastics in freshwater biotic and abiotic matrices sampled in the Loire River (France) and their ecotoxicology effects on Corbicula fluminea</text:a></text:p>
              <text:p text:style-name="Normal"><text:a xlink:type="simple" xlink:href="https://hal.science/search/index/?q=*&amp;authFullName_s=Alice Vidal">Alice Vidal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Oihana Latchere">Oihana Latchere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Hanane Perrein-Ettajani">Hanane Perrein-Ettajani</text:a><text:span>et al.</text:span></text:p>
              <text:p text:style-name="Normal"><text:span>Micro2022 - Plastic pollution from macro to nanoplastic</text:span><text:span>, Nov 2022, On line, Spain</text:span></text:p>
              <text:p text:style-name="Normal"><text:span>Communication dans un congrès</text:span></text:p>
              <text:p text:style-name="Normal"><text:a xlink:type="simple" xlink:href="https://enpc.hal.science/hal-03839165v1">hal-0383916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205v1">La biosurvellance active basée sur l'épinoche trois épines : optimisation et étude de ca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Olivier Palluel">Olivier Palluel</text:a><text:span>et al.</text:span></text:p>
              <text:p text:style-name="Normal"><text:span>Colloque de la Société Française d'Ecotoxicologie Fondamentale et Appliquée (SEFA)</text:span><text:span>, Jun 2018, Montpellier, France. pp.11</text:span></text:p>
              <text:p text:style-name="Normal"><text:span>Communication dans un congrès</text:span></text:p>
              <text:p text:style-name="Normal"><text:a xlink:type="simple" xlink:href="https://ineris.hal.science/ineris-01853205v1">ineris-018532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25036v1">Optimization of an active biomonitoring approach using three-spined sticklebacks</text:a></text:p>
              <text:p text:style-name="Normal"><text:a xlink:type="simple" xlink:href="https://hal.science/search/index/?q=*&amp;authFullName_s=Audrey Catteau">Audrey Catteau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Adrien Marchand">Adrien Marchand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Cyril Turies">Cyril Turies</text:a><text:span>et al.</text:span></text:p>
              <text:p text:style-name="Normal"><text:span>9 International Conference on Stickleback Behaviour and Evolution (STICKLEBACK 2018)</text:span><text:span>, Jul 2018, Kyoto, Japan</text:span></text:p>
              <text:p text:style-name="Normal"><text:span>Communication dans un congrès</text:span></text:p>
              <text:p text:style-name="Normal"><text:a xlink:type="simple" xlink:href="https://ineris.hal.science/ineris-03225036v1">ineris-0322503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7v1">Influence de le contamination du milieu sur la réponse immunitaire et la résistance aux pathogènes de l'épinoche à trois épines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Jean-Marc Porcher">Jean-Marc Porcher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Sandrine Joachim">Sandrine Joachim</text:a><text:span>et al.</text:span></text:p>
              <text:p text:style-name="Normal"><text:span>Colloque de la Société Française d'Ecotoxicologie Fondamentale et Appliquée (SEFA)</text:span><text:span>, Jun 2017, Lille, France. pp.34</text:span></text:p>
              <text:p text:style-name="Normal"><text:span>Communication dans un congrès</text:span></text:p>
              <text:p text:style-name="Normal"><text:a xlink:type="simple" xlink:href="https://ineris.hal.science/ineris-01853107v1">ineris-0185310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9v1">Influence des facteurs saisonniers, morphologiques et des conditions d'élevage sur la réponse immunitaire de l'épinoche à trois-épines, Gasterosteus aculeatus</text:a></text:p>
              <text:p text:style-name="Normal"><text:a xlink:type="simple" xlink:href="https://hal.science/search/index/?q=*&amp;authFullName_s=Adrien Marchand">Adrien Marchand</text:a><text:span>,</text:span><text:a xlink:type="simple" xlink:href="https://hal.science/search/index/?q=*&amp;authFullName_s=Cyril Turies">Cyril Turies</text:a><text:span>,</text:span><text:a xlink:type="simple" xlink:href="https://hal.science/search/index/?q=*&amp;authFullName_s=Edith Chadili">Edith Chadili</text:a><text:span>,</text:span><text:a xlink:type="simple" xlink:href="https://hal.science/search/index/?q=*&amp;authFullName_s=Younes Hani">Younes Hani</text:a><text:span>,</text:span><text:a xlink:type="simple" xlink:href="https://hal.science/search/index/?q=*&amp;authFullName_s=Sandrine Joachim">Sandrine Joachim</text:a><text:span>et al.</text:span></text:p>
              <text:p text:style-name="Normal"><text:span>Colloque de la Société Française d'Ecotoxicologie Fondamentale et Appliquée (SEFA)</text:span><text:span>, Jun 2017, Lille, France. pp.42</text:span></text:p>
              <text:p text:style-name="Normal"><text:span>Communication dans un congrès</text:span></text:p>
              <text:p text:style-name="Normal"><text:a xlink:type="simple" xlink:href="https://ineris.hal.science/ineris-01853109v1">ineris-01853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31v1">Evaluation des capacités de défenses immunitaires et de leur acclimatation dans un contexte de contamination polymétallique chez l'épinoche a trois épines (Gasterosteus aculeatus)</text:a></text:p>
              <text:p text:style-name="Normal"><text:a xlink:type="simple" xlink:href="https://hal.science/search/index/?q=*&amp;authFullName_s=Antoine Le Guernic">Antoine Le Guernic</text:a><text:span>,</text:span><text:a xlink:type="simple" xlink:href="https://hal.science/search/index/?q=*&amp;authFullName_s=Béatrice Gagnaire">Béatrice Gagnair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Stéphane Betoulle">Stéphane Betoulle</text:a></text:p>
              <text:p text:style-name="Normal"><text:span>Colloque de la Société Française d'Ecotoxicologie Fondamentale et Appliquée (SEFA)</text:span><text:span>, Jul 2014, Besançon, France. pp.15-16</text:span></text:p>
              <text:p text:style-name="Normal"><text:span>Communication dans un congrès</text:span></text:p>
              <text:p text:style-name="Normal"><text:a xlink:type="simple" xlink:href="https://ineris.hal.science/ineris-01852831v1">ineris-018528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6v1">Abandoned uranium mine-induced effects in caged roach : a multiparametric approach for the evaluation of in situ metal toxicity</text:a></text:p>
              <text:p text:style-name="Normal"><text:a xlink:type="simple" xlink:href="https://hal.science/search/index/?q=*&amp;authFullName_s=Béatrice Gagnaire">Béatrice Gagnaire</text:a><text:span>,</text:span><text:a xlink:type="simple" xlink:href="https://hal.science/search/index/?q=*&amp;authFullName_s=Anne Bado-Nilles">Anne Bado-Nilles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Élodie Kerambrun">Élodie Kerambrun</text:a><text:span>et al.</text:span></text:p>
              <text:p text:style-name="Normal"><text:span>23rd Annual Meeting of the Society of Environmental Toxicology and Chemistry (SETAC Europe) :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36v1">ineris-00971136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32f64" table:style-name="c32f64">
          <table:table-column table:style-name="c32f64.0"/>
          <table:table-row>
            <table:table-cell office:value-type="string">
              <text:p text:style-name="Normal"><text:a xlink:type="simple" xlink:href="https://hal.science/hal-05493600v1">Evaluation de l’impact de facteurs environnementaux sur la contamination en microplastiques au niveau de la Loire : caractérisation des risques pour les bivalves par biosurveillance active</text:a></text:p>
              <text:p text:style-name="Normal"><text:a xlink:type="simple" xlink:href="https://hal.science/search/index/?q=*&amp;authFullName_s=Evan Bossard">Evan Bossard</text:a><text:span>,</text:span><text:a xlink:type="simple" xlink:href="https://hal.science/search/index/?q=*&amp;authFullName_s=Antoine Le Guernic">Antoine Le Guernic</text:a><text:span>,</text:span><text:a xlink:type="simple" xlink:href="https://hal.science/search/index/?q=*&amp;authFullName_s=Isabelle Métais">Isabelle Métais</text:a><text:span>,</text:span><text:a xlink:type="simple" xlink:href="https://hal.science/search/index/?q=*&amp;authFullName_s=Aurore Zalouk-Vergnoux">Aurore Zalouk-Vergnoux</text:a><text:span>,</text:span><text:a xlink:type="simple" xlink:href="https://hal.science/search/index/?q=*&amp;authFullName_s=Laurence Poirier">Laurence Poirier</text:a><text:span>et al.</text:span></text:p>
              <text:p text:style-name="Normal"><text:span>GDR Plastique, Environnement, Santé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493600v1">hal-054936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2861v1">Stratégie de déploiement de biomarqueurs en appui à la surveillance de la qualité des masses d’eau, le long du continuum bassin verssant-littoral</text:a></text:p>
              <text:p text:style-name="Normal"><text:a xlink:type="simple" xlink:href="https://hal.science/search/index/?q=*&amp;authFullName_s=Benoit Xuereb">Benoit Xuereb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Poster de conférence</text:span></text:p>
              <text:p text:style-name="Normal"><text:a xlink:type="simple" xlink:href="https://normandie-univ.hal.science/hal-04342861v1">hal-04342861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92eea2" table:style-name="92eea2">
          <table:table-column table:style-name="92eea2.0"/>
          <table:table-row>
            <table:table-cell office:value-type="string">
              <text:p text:style-name="Normal"><text:a xlink:type="simple" xlink:href="https://ofb.hal.science/hal-04246317v2">SASHIMI : Surveillance active de l'impact de la pression chimique par des biomarqueurs</text:a></text:p>
              <text:p text:style-name="Normal"><text:a xlink:type="simple" xlink:href="https://hal.science/search/index/?q=*&amp;authFullName_s=B Xuereb">B Xuereb</text:a><text:span>,</text:span><text:a xlink:type="simple" xlink:href="https://hal.science/search/index/?q=*&amp;authFullName_s=K Abbaci">K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 Auffret">M Auffret</text:a><text:span>,</text:span><text:a xlink:type="simple" xlink:href="https://hal.science/search/index/?q=*&amp;authFullName_s=A Bado-Nilles">A Bado-Nilles</text:a><text:span>et al.</text:span></text:p>
              <text:p text:style-name="Normal"><text:span>UMR I-02 SEBIO; OFB. 2023</text:span></text:p>
              <text:p text:style-name="Normal"><text:span>Rapport</text:span></text:p>
              <text:p text:style-name="Normal"><text:a xlink:type="simple" xlink:href="https://ofb.hal.science/hal-04246317v2">hal-04246317v2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46387v1">Projet SASHIMI : Surveillance active de l'impact de la pression chimique par des biomarqueurs</text:a></text:p>
              <text:p text:style-name="Normal"><text:a xlink:type="simple" xlink:href="https://hal.science/search/index/?q=*&amp;authFullName_s=B Xuereb">B Xuereb</text:a><text:span>,</text:span><text:a xlink:type="simple" xlink:href="https://hal.science/search/index/?q=*&amp;authFullName_s=K Abbaci">K Abbaci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Michel Auffret">Michel Auffret</text:a><text:span>,</text:span><text:a xlink:type="simple" xlink:href="https://hal.science/search/index/?q=*&amp;authFullName_s=Anne Bado-Nilles">Anne Bado-Nilles</text:a><text:span>et al.</text:span></text:p>
              <text:p text:style-name="Normal"><text:span>UMR I-02 SEBIO; OFB. 2023</text:span></text:p>
              <text:p text:style-name="Normal"><text:span>Rapport</text:span></text:p>
              <text:p text:style-name="Normal"><text:a xlink:type="simple" xlink:href="https://ofb.hal.science/hal-04246387v1">hal-04246387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f3a1a2" table:style-name="f3a1a2">
          <table:table-column table:style-name="f3a1a2.0"/>
          <table:table-row>
            <table:table-cell office:value-type="string">
              <text:p text:style-name="Normal"><text:a xlink:type="simple" xlink:href="https://hal.science/hal-02434903v1">Mollusc Bivalves as Indicators of Contamination of Water Bodies by Protozoan Parasites</text:a></text:p>
              <text:p text:style-name="Normal"><text:a xlink:type="simple" xlink:href="https://hal.science/search/index/?q=*&amp;authFullName_s=Mélissa Palos Ladeiro">Mélissa Palos Ladeiro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Elodie Geba">Elodie Geba</text:a><text:span>,</text:span><text:a xlink:type="simple" xlink:href="https://hal.science/search/index/?q=*&amp;authFullName_s=Frank Le Foll">Frank Le Foll</text:a><text:span>,</text:span><text:a xlink:type="simple" xlink:href="https://hal.science/search/index/?q=*&amp;authFullName_s=Antoine Le Guernic">Antoine Le Guernic</text:a><text:span>et al.</text:span></text:p>
              <text:p text:style-name="Normal"><text:span>Encyclopedia of Environmental Health</text:span><text:span>, Elsevier, pp.443-448, 2019,<text:s/></text:span><text:a xlink:type="simple" xlink:href="https://dx.doi.org/10.1016/b978-0-12-409548-9.10979-0">⟨10.1016/b978-0-12-409548-9.10979-0⟩</text:a></text:p>
              <text:p text:style-name="Normal"><text:span>Chapitre d'ouvrage</text:span></text:p>
              <text:p text:style-name="Normal"><text:a xlink:type="simple" xlink:href="https://hal.science/hal-02434903v1">hal-0243490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add417" table:style-name="add417">
          <table:table-column table:style-name="add417.0"/>
          <table:table-row>
            <table:table-cell office:value-type="string">
              <text:p text:style-name="Normal"><text:a xlink:type="simple" xlink:href="https://asnr.hal.science/tel-04483486v1">Effets sublétaux d'une contamination métallique liée à des rejets miniers uranifères sur l'épinoche à trois épines (Gasterosteus aculeatus L.). Implication dans la susceptibilité envers un stress biologique.</text:a></text:p>
              <text:p text:style-name="Normal"><text:a xlink:type="simple" xlink:href="https://hal.science/search/index/?q=*&amp;authFullName_s=Antoine Le Guernic">Antoine Le Guernic</text:a></text:p>
              <text:p text:style-name="Normal"><text:span>Ecotoxicologie. Université de Reims Champagne-Ardenne, 2015. Français.<text:s/></text:span><text:a xlink:type="simple" xlink:href="https://www.theses.fr/2015REIMS027">⟨NNT : 2015REIMS027⟩</text:a></text:p>
              <text:p text:style-name="Normal"><text:span>Thèse</text:span></text:p>
              <text:p text:style-name="Normal"><text:a xlink:type="simple" xlink:href="https://asnr.hal.science/tel-04483486v1">tel-044834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 Guernic</dc:title>
    <dc:subject/>
    <dc:description>CV</dc:description>
    <dc:creator/>
    <dc:date>2026-05-27T03:11:57.000</dc:date>
    <meta:generator>PHPWord</meta:generator>
    <meta:initial-creator>CCSD</meta:initial-creator>
    <meta:creation-date>2026-05-27T03:11:57.000</meta:creation-date>
    <meta:keyword/>
    <meta:user-defined meta:name="Category"/>
    <meta:user-defined meta:name="Company"/>
    <meta:user-defined meta:name="Manager"/>
  </office:meta>
</office:document-meta>
</file>