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adb6" style:family="table">
      <style:table-properties style:rel-width="100" table:align="center"/>
    </style:style>
    <style:style style:name="d9adb6.0" style:family="table-column">
      <style:table-column-properties style:column-width="0.00cm"/>
    </style:style>
    <style:style style:name="1fcb92" style:family="table">
      <style:table-properties style:rel-width="100" table:align="center"/>
    </style:style>
    <style:style style:name="1fcb92.0" style:family="table-column">
      <style:table-column-properties style:column-width="0.00cm"/>
    </style:style>
    <style:style style:name="468f9b" style:family="table">
      <style:table-properties style:rel-width="100" table:align="center"/>
    </style:style>
    <style:style style:name="468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HUIL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lhuillier">antoinelhuill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1851588">2318515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9adb6" table:style-name="d9adb6">
          <table:table-column table:style-name="d9adb6.0"/>
          <table:table-row>
            <table:table-cell office:value-type="string">
              <text:p text:style-name="Normal"><text:a xlink:type="simple" xlink:href="https://enac.hal.science/hal-01559020v1">State of the Art in Edge and Trail Bundling Techniques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Computer Graphics Forum</text:span><text:span>, 2017, 36 (3), pp.Pages 619-645<text:s/></text:span><text:a xlink:type="simple" xlink:href="https://dx.doi.org/10.1111/cgf.13213">⟨10.1111/cgf.13213⟩</text:a></text:p>
              <text:p text:style-name="Normal"><text:span>Article dans une revue</text:span></text:p>
              <text:p text:style-name="Normal"><text:a xlink:type="simple" xlink:href="https://enac.hal.science/hal-01559020v1">hal-01559020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1fcb92" table:style-name="1fcb92">
          <table:table-column table:style-name="1fcb92.0"/>
          <table:table-row>
            <table:table-cell office:value-type="string">
              <text:p text:style-name="Normal"><text:a xlink:type="simple" xlink:href="https://hal.science/hal-02301985v1">Visual Link Routing in Immersive Visualisation</text:a></text:p>
              <text:p text:style-name="Normal"><text:a xlink:type="simple" xlink:href="https://hal.science/search/index/?q=*&amp;authFullName_s=Arnaud Prouzeau">Arnaud Prouzeau</text:a><text:span>,</text:span><text:a xlink:type="simple" xlink:href="https://hal.science/search/index/?q=*&amp;authFullName_s=Antoine Lhuillier">Antoine Lhuillier</text:a><text:span>,</text:span><text:a xlink:type="simple" xlink:href="https://hal.science/search/index/?q=*&amp;authFullName_s=Barrett Ens">Barrett Ens</text:a><text:span>,</text:span><text:a xlink:type="simple" xlink:href="https://hal.science/search/index/?q=*&amp;authFullName_s=Daniel Weiskopf">Daniel Weiskopf</text:a><text:span>,</text:span><text:a xlink:type="simple" xlink:href="https://hal.science/search/index/?q=*&amp;authFullName_s=Tim Dwyer">Tim Dwyer</text:a></text:p>
              <text:p text:style-name="Normal"><text:span>ISS 2019, ACM International Conference on Interactive Surfaces and Spaces 2019</text:span><text:span>, Nov 2019, Daejon, South Korea.<text:s/></text:span><text:a xlink:type="simple" xlink:href="https://dx.doi.org/10.1145/3343055.3359709">⟨10.1145/3343055.3359709⟩</text:a></text:p>
              <text:p text:style-name="Normal"><text:span>Communication dans un congrès</text:span></text:p>
              <text:p text:style-name="Normal"><text:a xlink:type="simple" xlink:href="https://hal.science/hal-02301985v1">hal-023019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3755v1">FFTEB: Edge Bundling of Huge Graphs by the Fast Fourier Transform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PacificVis 2017, 10th IEEE Pacific Visualization Symposium</text:span><text:span>, Apr 2017, Seoul, South Korea.<text:s/></text:span><text:a xlink:type="simple" xlink:href="https://dx.doi.org/10.1109/PACIFICVIS.2017.8031594">⟨10.1109/PACIFICVIS.2017.8031594⟩</text:a></text:p>
              <text:p text:style-name="Normal"><text:span>Communication dans un congrès</text:span></text:p>
              <text:p text:style-name="Normal"><text:a xlink:type="simple" xlink:href="https://enac.hal.science/hal-01533755v1">hal-015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25v1">Bundling, Simplification de Graphes par Agrégation Visuelle : Etat de l'Art et Défis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/text:p>
              <text:p text:style-name="Normal"><text:span>IHM 2015, 27ème conférence francophone sur l'Interaction Homme-Machine.</text:span><text:span>, Oct 2015, Toulouse, France. pp.a10,<text:s/></text:span><text:a xlink:type="simple" xlink:href="https://dx.doi.org/10.1145/2820619.2820629">⟨10.1145/2820619.2820629⟩</text:a></text:p>
              <text:p text:style-name="Normal"><text:span>Communication dans un congrès</text:span></text:p>
              <text:p text:style-name="Normal"><text:a xlink:type="simple" xlink:href="https://hal.science/hal-01218625v1">hal-012186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917v2">Visual analytics for the interpretation of fluency tests during Alzheimer evalu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Helene Amieva">Helene Amieva</text:a></text:p>
              <text:p text:style-name="Normal"><text:span>VAHC '15 Workshop on Visual Analytics in Healthcare</text:span><text:span>, Oct 2015, Chicago, United States. pp.ISBN:978-1-4503-3671-0,<text:s/></text:span><text:a xlink:type="simple" xlink:href="https://dx.doi.org/10.1145/2836034.2836037">⟨10.1145/2836034.2836037⟩</text:a></text:p>
              <text:p text:style-name="Normal"><text:span>Communication dans un congrès</text:span></text:p>
              <text:p text:style-name="Normal"><text:a xlink:type="simple" xlink:href="https://enac.hal.science/hal-01305917v2">hal-0130591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2067v1">Cognitive Maps Exploration trough Kernel Density Estim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hristophe Jouffrais">Christophe Jouffrais</text:a></text:p>
              <text:p text:style-name="Normal"><text:span>IEEE VIS Workshop Visualizing Electronic Health Record Data (EHRVis 2014)</text:span><text:span>, University of Maryland; Vienna University of Technology, Nov 2014, Paris, France</text:span></text:p>
              <text:p text:style-name="Normal"><text:span>Communication dans un congrès</text:span></text:p>
              <text:p text:style-name="Normal"><text:a xlink:type="simple" xlink:href="https://enac.hal.science/hal-01522067v1">hal-0152206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68f9b" table:style-name="468f9b">
          <table:table-column table:style-name="468f9b.0"/>
          <table:table-row>
            <table:table-cell office:value-type="string">
              <text:p text:style-name="Normal"><text:a xlink:type="simple" xlink:href="https://theses.hal.science/tel-01894861v1">Bundling : une Technique de Réduction d'Occultation par Agrégation Visuelle et son Application à l'Étude de la Maladie d'Alzheimer</text:a></text:p>
              <text:p text:style-name="Normal"><text:a xlink:type="simple" xlink:href="https://hal.science/search/index/?q=*&amp;authFullName_s=Antoine Lhuillier">Antoine Lhuillier</text:a></text:p>
              <text:p text:style-name="Normal"><text:span>Informatique [cs]. Université de Toulouse (Paul Sabatier), 2017. Français.<text:s/></text:span><text:a xlink:type="simple" xlink:href="https://www.theses.fr/2017TOU30307">⟨NNT : 2017TOU30307⟩</text:a></text:p>
              <text:p text:style-name="Normal"><text:span>Thèse</text:span></text:p>
              <text:p text:style-name="Normal"><text:a xlink:type="simple" xlink:href="https://theses.hal.science/tel-01894861v1">tel-01894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HUILLIER</dc:title>
    <dc:subject/>
    <dc:description>CV</dc:description>
    <dc:creator/>
    <dc:date>2026-03-15T03:01:27.000</dc:date>
    <meta:generator>PHPWord</meta:generator>
    <meta:initial-creator>CCSD</meta:initial-creator>
    <meta:creation-date>2026-03-15T03:01:27.000</meta:creation-date>
    <meta:keyword/>
    <meta:user-defined meta:name="Category"/>
    <meta:user-defined meta:name="Company"/>
    <meta:user-defined meta:name="Manager"/>
  </office:meta>
</office:document-meta>
</file>