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ea4" style:family="table">
      <style:table-properties style:rel-width="100" table:align="center"/>
    </style:style>
    <style:style style:name="54dea4.0" style:family="table-column">
      <style:table-column-properties style:column-width="0.00cm"/>
    </style:style>
    <style:style style:name="f94e19" style:family="table">
      <style:table-properties style:rel-width="100" table:align="center"/>
    </style:style>
    <style:style style:name="f94e19.0" style:family="table-column">
      <style:table-column-properties style:column-width="0.00cm"/>
    </style:style>
    <style:style style:name="252140" style:family="table">
      <style:table-properties style:rel-width="100" table:align="center"/>
    </style:style>
    <style:style style:name="252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4dea4" table:style-name="54dea4">
          <table:table-column table:style-name="54dea4.0"/>
          <table:table-row>
            <table:table-cell office:value-type="string">
              <text:p text:style-name="Normal"><text:a xlink:type="simple" xlink:href="https://hal.science/hal-05016500v1">How much is the Source Mismatch an Important Problem for Deepfake Detection ? *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Minoru Kuribayashi">Minoru Kuribayashi</text:a><text:span>,</text:span><text:a xlink:type="simple" xlink:href="https://hal.science/search/index/?q=*&amp;authFullName_s=Arthur Méreur">Arthur Méreur</text:a></text:p>
              <text:p text:style-name="Normal"><text:span>APSIPA Transactions on Signal and Information Processing</text:span><text:span>, In press, pp.18</text:span></text:p>
              <text:p text:style-name="Normal"><text:span>Article dans une revue</text:span></text:p>
              <text:p text:style-name="Normal"><text:a xlink:type="simple" xlink:href="https://hal.science/hal-05016500v1">hal-050165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921397v1">Cover-source mismatch in steganalysis: systematic review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Martin Beneš">Martin Beneš</text:a><text:span>,</text:span><text:a xlink:type="simple" xlink:href="https://hal.science/search/index/?q=*&amp;authFullName_s=Rémi Cogranne">Rémi Cogranne</text:a></text:p>
              <text:p text:style-name="Normal"><text:span>EURASIP Journal on Information Security</text:span><text:span>, 2024, 2024 (1), pp.26.<text:s/></text:span><text:a xlink:type="simple" xlink:href="https://dx.doi.org/10.1186/s13635-024-00171-6">⟨10.1186/s13635-024-00171-6⟩</text:a></text:p>
              <text:p text:style-name="Normal"><text:span>Article dans une revue</text:span></text:p>
              <text:p text:style-name="Normal"><text:a xlink:type="simple" xlink:href="https://utt.hal.science/hal-04921397v1">hal-0492139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94e19" table:style-name="f94e19">
          <table:table-column table:style-name="f94e19.0"/>
          <table:table-row>
            <table:table-cell office:value-type="string">
              <text:p text:style-name="Normal"><text:a xlink:type="simple" xlink:href="https://utt.hal.science/hal-05420270v1">Forensics Analysis of Residual Noise Texture in digital Images for Detection of Deepfake</text:a></text:p>
              <text:p text:style-name="Normal"><text:a xlink:type="simple" xlink:href="https://hal.science/search/index/?q=*&amp;authFullName_s=Arthur Méreur">Arthur Méreur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Minoru Kuribayashi">Minoru Kuribayashi</text:a></text:p>
              <text:p text:style-name="Normal"><text:span>ICASSP 2025 - 2025 IEEE International Conference on Acoustics, Speech and Signal Processing (ICASSP)</text:span><text:span>, Apr 2025, Hyderabad, India. pp.1-5,<text:s/></text:span><text:a xlink:type="simple" xlink:href="https://dx.doi.org/10.1109/ICASSP49660.2025.10887712">⟨10.1109/ICASSP49660.2025.10887712⟩</text:a></text:p>
              <text:p text:style-name="Normal"><text:span>Communication dans un congrès</text:span></text:p>
              <text:p text:style-name="Normal"><text:a xlink:type="simple" xlink:href="https://utt.hal.science/hal-05420270v1">hal-054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86v1">FORENSICS ANALYSIS OF RESIDUAL NOISE TEXTURE IN DIGITAL IMAGES FOR DETECTION OF DEEPFAKE</text:a></text:p>
              <text:p text:style-name="Normal"><text:a xlink:type="simple" xlink:href="https://hal.science/search/index/?q=*&amp;authFullName_s=Arthur Méreur">Arthur Méreur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Minoru Kuribayashi">Minoru Kuribayashi</text:a></text:p>
              <text:p text:style-name="Normal"><text:span>International Conference on Acoustics, Speech, and Signal Processing (ICASSP)</text:span><text:span>, Apr 2025, Hyderabad, India, France</text:span></text:p>
              <text:p text:style-name="Normal"><text:span>Communication dans un congrès</text:span></text:p>
              <text:p text:style-name="Normal"><text:a xlink:type="simple" xlink:href="https://hal.science/hal-04884386v1">hal-048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13v1">Distance image-image pour la détection d'images générées par modèles de diffusion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/text:p>
              <text:p text:style-name="Normal"><text:span>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41613v1">hal-052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276v1">Simple Detection of AI-Generated Images based on Noise Correlation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Arthur Méreur">Arthur Méreur</text:a><text:span>,</text:span><text:a xlink:type="simple" xlink:href="https://hal.science/search/index/?q=*&amp;authFullName_s=Minoru Kuribayashi">Minoru Kuribayashi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/text:p>
              <text:p text:style-name="Normal"><text:span>International conference on Advanced Machine Learning and Data Science (AMLDS) 2025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041276v1">hal-050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70v2">Linking Intrinsic Difficulty and Regret to Properties of Multivariate Gaussians in Image Steganalysis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/text:p>
              <text:p text:style-name="Normal"><text:span>12th ACM Workshop on Information Hiding and Multimedia Security (ACM IH&amp;MMSEC'24)</text:span><text:span>, Jun 2024, Baiona, Spain.<text:s/></text:span><text:a xlink:type="simple" xlink:href="https://dx.doi.org/10.1145/3658664.3659643">⟨10.1145/3658664.3659643⟩</text:a></text:p>
              <text:p text:style-name="Normal"><text:span>Communication dans un congrès</text:span></text:p>
              <text:p text:style-name="Normal"><text:a xlink:type="simple" xlink:href="https://hal.science/hal-04571870v2">hal-04571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78v2">Statistical Correlation as a Forensic Feature to Mitigate the Cover-Source Mismatch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/text:p>
              <text:p text:style-name="Normal"><text:span>12th ACM Workshop on Information Hiding and Multimedia Security (ACM IH&amp;MMSEC'24)</text:span><text:span>, Jun 2024, Baiona, Spain.<text:s/></text:span><text:a xlink:type="simple" xlink:href="https://dx.doi.org/10.1145/3658664.3659638">⟨10.1145/3658664.3659638⟩</text:a></text:p>
              <text:p text:style-name="Normal"><text:span>Communication dans un congrès</text:span></text:p>
              <text:p text:style-name="Normal"><text:a xlink:type="simple" xlink:href="https://hal.science/hal-04571878v2">hal-04571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45v1">Toward Universal Detector for Synthesized Images by Estimating Generative AI Models</text:a></text:p>
              <text:p text:style-name="Normal"><text:a xlink:type="simple" xlink:href="https://hal.science/search/index/?q=*&amp;authFullName_s=Ryota Seo">Ryota Seo</text:a><text:span>,</text:span><text:a xlink:type="simple" xlink:href="https://hal.science/search/index/?q=*&amp;authFullName_s=Minoru Kuribayashi">Minoru Kuribayashi</text:a><text:span>,</text:span><text:a xlink:type="simple" xlink:href="https://hal.science/search/index/?q=*&amp;authFullName_s=Akinobu Ura">Akinobu Ura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et al.</text:span></text:p>
              <text:p text:style-name="Normal"><text:span>2024 Asia Pacific Signal and Information Processing Association Annual Summit and Conference (APSIPA ASC)</text:span><text:span>, Dec 2024, Macau, China. pp.1-6,<text:s/></text:span><text:a xlink:type="simple" xlink:href="https://dx.doi.org/10.1109/APSIPAASC63619.2025.10849267">⟨10.1109/APSIPAASC63619.2025.10849267⟩</text:a></text:p>
              <text:p text:style-name="Normal"><text:span>Communication dans un congrès</text:span></text:p>
              <text:p text:style-name="Normal"><text:a xlink:type="simple" xlink:href="https://hal.science/hal-05406245v1">hal-054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53v3">Are Deepfakes a Game Changer in Digital Images Steganography Leveraging the Cover-Source-Mismatch?</text:a></text:p>
              <text:p text:style-name="Normal"><text:a xlink:type="simple" xlink:href="https://hal.science/search/index/?q=*&amp;authFullName_s=Arthur Méreur">Arthur Méreur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/text:p>
              <text:p text:style-name="Normal"><text:span>The 19th International Conference on Availability, Reliability and Security</text:span><text:span>, Jul 2024, Vienne (AUT), Austria.<text:s/></text:span><text:a xlink:type="simple" xlink:href="https://dx.doi.org/10.1145/3664476.3670893">⟨10.1145/3664476.3670893⟩</text:a></text:p>
              <text:p text:style-name="Normal"><text:span>Communication dans un congrès</text:span></text:p>
              <text:p text:style-name="Normal"><text:a xlink:type="simple" xlink:href="https://hal.science/hal-04601453v3">hal-046014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09v1">Analysis of Images Correlation Matrix for Forensics Applications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Quentin Giboulot">Quentin Giboulot</text:a></text:p>
              <text:p text:style-name="Normal"><text:span>EUT+ 3rd workshop on Data Science and Applications</text:span><text:span>, Université de Technologie de Troyes, Jul 2023, TROYES, France</text:span></text:p>
              <text:p text:style-name="Normal"><text:span>Communication dans un congrès</text:span></text:p>
              <text:p text:style-name="Normal"><text:a xlink:type="simple" xlink:href="https://hal.science/hal-04153709v1">hal-041537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150027v2">Identification de Développements d'Images par Matrices de Corrélations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Quentin Giboulot">Quentin Giboulot</text:a></text:p>
              <text:p text:style-name="Normal"><text:span>XXIXème Colloque Francophone de Traitement du Signal et des Images</text:span><text:span>, Université de Grenoble; Association Gretsi, Aug 2023, Grenoble, France</text:span></text:p>
              <text:p text:style-name="Normal"><text:span>Communication dans un congrès</text:span></text:p>
              <text:p text:style-name="Normal"><text:a xlink:type="simple" xlink:href="https://utt.hal.science/hal-04150027v2">hal-04150027v2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52140" table:style-name="252140">
          <table:table-column table:style-name="252140.0"/>
          <table:table-row>
            <table:table-cell office:value-type="string">
              <text:p text:style-name="Normal"><text:a xlink:type="simple" xlink:href="https://hal.science/hal-05545603v1">ON THE POSSIBLE DETECTABILITY OF IMAGE-IN-IMAGE STEGANOGRAPHY</text:a></text:p>
              <text:p text:style-name="Normal"><text:a xlink:type="simple" xlink:href="https://hal.science/search/index/?q=*&amp;authFullName_s=Antoine Mallet">Antoine Mallet</text:a><text:span>,</text:span><text:a xlink:type="simple" xlink:href="https://hal.science/search/index/?q=*&amp;authFullName_s=Patrick Bas">Patrick B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603v1">hal-05545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llet</dc:title>
    <dc:subject/>
    <dc:description>CV</dc:description>
    <dc:creator/>
    <dc:date>2026-05-22T18:57:49.000</dc:date>
    <meta:generator>PHPWord</meta:generator>
    <meta:initial-creator>CCSD</meta:initial-creator>
    <meta:creation-date>2026-05-22T18:57:49.000</meta:creation-date>
    <meta:keyword/>
    <meta:user-defined meta:name="Category"/>
    <meta:user-defined meta:name="Company"/>
    <meta:user-defined meta:name="Manager"/>
  </office:meta>
</office:document-meta>
</file>