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ca61" style:family="table">
      <style:table-properties style:rel-width="100" table:align="center"/>
    </style:style>
    <style:style style:name="6aca61.0" style:family="table-column">
      <style:table-column-properties style:column-width="0.00cm"/>
    </style:style>
    <style:style style:name="158fe7" style:family="table">
      <style:table-properties style:rel-width="100" table:align="center"/>
    </style:style>
    <style:style style:name="158f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 Emelchen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aca61" table:style-name="6aca61">
          <table:table-column table:style-name="6aca61.0"/>
          <table:table-row>
            <table:table-cell office:value-type="string">
              <text:p text:style-name="Normal"><text:a xlink:type="simple" xlink:href="https://hal.science/hal-05602681v1">The ALERT Dataset: Benchmarking Anomaly Detection of Non-Stationary Vibrational Signals</text:a></text:p>
              <text:p text:style-name="Normal"><text:a xlink:type="simple" xlink:href="https://hal.science/search/index/?q=*&amp;authFullName_s=Anton Emelchenkov">Anton Emelchenkov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François Roueff">François Roueff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2681v1">hal-0560268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58fe7" table:style-name="158fe7">
          <table:table-column table:style-name="158fe7.0"/>
          <table:table-row>
            <table:table-cell office:value-type="string">
              <text:p text:style-name="Normal"><text:a xlink:type="simple" xlink:href="https://hal.science/hal-05460744v1">How to Improve Anomaly Detection for Electric Powertrains in Production?</text:a></text:p>
              <text:p text:style-name="Normal"><text:a xlink:type="simple" xlink:href="https://hal.science/search/index/?q=*&amp;authFullName_s=Anton Emelchenkov">Anton Emelchenkov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François Roueff">François Roueff</text:a></text:p>
              <text:p text:style-name="Normal"><text:span>International Conference on Acoustics and Audio Engineering for Electric &amp; Hybrid Vehicles (SIA NVH Congress)</text:span><text:span>, SIA: Société des Ingénieurs de l'Automobile, Oct 2025, Le Mans, France</text:span></text:p>
              <text:p text:style-name="Normal"><text:span>Communication dans un congrès</text:span></text:p>
              <text:p text:style-name="Normal"><text:a xlink:type="simple" xlink:href="https://hal.science/hal-05460744v1">hal-054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241v1">Multifrequency Highly Oscillating Aperiodic Amplitude Estimation for Nonlinear Chirp Signal</text:a></text:p>
              <text:p text:style-name="Normal"><text:a xlink:type="simple" xlink:href="https://hal.science/search/index/?q=*&amp;authFullName_s=Anton Emelchenkov">Anton Emelchenkov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Yves Grenier">Yves Grenier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François Roueff">François Roueff</text:a></text:p>
              <text:p text:style-name="Normal"><text:span>European Signal Processing Conference (EUSIPCO)</text:span><text:span>, Aug 2024, Lyon, France.<text:s/></text:span><text:a xlink:type="simple" xlink:href="https://dx.doi.org/10.23919/EUSIPCO63174.2024.10715060">⟨10.23919/EUSIPCO63174.2024.10715060⟩</text:a></text:p>
              <text:p text:style-name="Normal"><text:span>Communication dans un congrès</text:span></text:p>
              <text:p text:style-name="Normal"><text:a xlink:type="simple" xlink:href="https://hal.science/hal-04614241v1">hal-04614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Emelchenkov</dc:title>
    <dc:subject/>
    <dc:description>CV</dc:description>
    <dc:creator/>
    <dc:date>2026-05-19T07:50:24.000</dc:date>
    <meta:generator>PHPWord</meta:generator>
    <meta:initial-creator>CCSD</meta:initial-creator>
    <meta:creation-date>2026-05-19T07:50:24.000</meta:creation-date>
    <meta:keyword/>
    <meta:user-defined meta:name="Category"/>
    <meta:user-defined meta:name="Company"/>
    <meta:user-defined meta:name="Manager"/>
  </office:meta>
</office:document-meta>
</file>