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f6d" style:family="table">
      <style:table-properties style:rel-width="100" table:align="center"/>
    </style:style>
    <style:style style:name="1ddf6d.0" style:family="table-column">
      <style:table-column-properties style:column-width="0.00cm"/>
    </style:style>
    <style:style style:name="581e00" style:family="table">
      <style:table-properties style:rel-width="100" table:align="center"/>
    </style:style>
    <style:style style:name="581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 Olive-Alvar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docteur en sociologie. J'ai réalisé une thèse intitulée &amp;quot;Du terrain au musée : légitimation partielle du street-art et appropriation intermédiaire de l'espace&amp;quot;. Mes travaux portent sur l'institutionnalisation du street-art, la saisie politique de cette pratique artistique comme outil de valorisation territoriale et l'exploration des logiques de transformations urbaines associées à ces processus.Je m'intéresse aux concepts de gentrification, de légitimation des pratiques culturelles et à l'exploration de la sociologie des publics des arts urbain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1ddf6d" table:style-name="1ddf6d">
          <table:table-column table:style-name="1ddf6d.0"/>
          <table:table-row>
            <table:table-cell office:value-type="string">
              <text:p text:style-name="Normal"><text:a xlink:type="simple" xlink:href="https://hal.science/hal-04815915v1">Construire une bonne pratique du Street Art : Production de standards et standardisation de la production dans les politiques municipales de l’art urbain</text:a></text:p>
              <text:p text:style-name="Normal"><text:a xlink:type="simple" xlink:href="https://hal.science/search/index/?q=*&amp;authFullName_s=Anton Olive-Alvarez">Anton Olive-Alvarez</text:a></text:p>
              <text:p text:style-name="Normal"><text:span>HispanismeS</text:span><text:span>, 2023, 22,<text:s/></text:span><text:a xlink:type="simple" xlink:href="https://dx.doi.org/10.4000/hispanismes.18603">⟨10.4000/hispanismes.18603⟩</text:a></text:p>
              <text:p text:style-name="Normal"><text:span>Article dans une revue</text:span></text:p>
              <text:p text:style-name="Normal"><text:a xlink:type="simple" xlink:href="https://hal.science/hal-04815915v1">hal-0481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876v1">De l’art pour changer la rue ? Étude du rôle de la norme de gentrification dans la construction de projets de street art à Bruxelles et Marseille</text:a></text:p>
              <text:p text:style-name="Normal"><text:a xlink:type="simple" xlink:href="https://hal.science/search/index/?q=*&amp;authFullName_s=Anton Olive-Alvarez">Anton Olive-Alvarez</text:a></text:p>
              <text:p text:style-name="Normal"><text:span>Métropoles</text:span><text:span>, 2022, 31,<text:s/></text:span><text:a xlink:type="simple" xlink:href="https://dx.doi.org/10.4000/metropoles.9049">⟨10.4000/metropoles.9049⟩</text:a></text:p>
              <text:p text:style-name="Normal"><text:span>Article dans une revue</text:span></text:p>
              <text:p text:style-name="Normal"><text:a xlink:type="simple" xlink:href="https://hal.science/hal-04815876v1">hal-0481587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581e00" table:style-name="581e00">
          <table:table-column table:style-name="581e00.0"/>
          <table:table-row>
            <table:table-cell office:value-type="string">
              <text:p text:style-name="Normal"><text:a xlink:type="simple" xlink:href="https://hal.science/hal-04815930v1">Une virilité mal placée ? Professionnalisation artistique et recomposition des masculinités dans la pratique du street-art</text:a></text:p>
              <text:p text:style-name="Normal"><text:a xlink:type="simple" xlink:href="https://hal.science/search/index/?q=*&amp;authFullName_s=Anton Olive-Alvarez">Anton Olive-Alvarez</text:a></text:p>
              <text:p text:style-name="Normal"><text:span>Le gouvernement des conduites masculines</text:span><text:span>, Éditions de la Sorbonne, 2024, 979-10-351-0914-1</text:span></text:p>
              <text:p text:style-name="Normal"><text:span>Chapitre d'ouvrage</text:span></text:p>
              <text:p text:style-name="Normal"><text:a xlink:type="simple" xlink:href="https://hal.science/hal-04815930v1">hal-04815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 Olive-Alvarez</dc:title>
    <dc:subject/>
    <dc:description>CV</dc:description>
    <dc:creator/>
    <dc:date>2026-05-12T11:34:52.000</dc:date>
    <meta:generator>PHPWord</meta:generator>
    <meta:initial-creator>CCSD</meta:initial-creator>
    <meta:creation-date>2026-05-12T11:34:52.000</meta:creation-date>
    <meta:keyword/>
    <meta:user-defined meta:name="Category"/>
    <meta:user-defined meta:name="Company"/>
    <meta:user-defined meta:name="Manager"/>
  </office:meta>
</office:document-meta>
</file>