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d70d" style:family="table">
      <style:table-properties style:rel-width="100" table:align="center"/>
    </style:style>
    <style:style style:name="e0d70d.0" style:family="table-column">
      <style:table-column-properties style:column-width="0.00cm"/>
    </style:style>
    <style:style style:name="3be7ee" style:family="table">
      <style:table-properties style:rel-width="100" table:align="center"/>
    </style:style>
    <style:style style:name="3be7ee.0" style:family="table-column">
      <style:table-column-properties style:column-width="0.00cm"/>
    </style:style>
    <style:style style:name="7b6242" style:family="table">
      <style:table-properties style:rel-width="100" table:align="center"/>
    </style:style>
    <style:style style:name="7b6242.0" style:family="table-column">
      <style:table-column-properties style:column-width="0.00cm"/>
    </style:style>
    <style:style style:name="179043" style:family="table">
      <style:table-properties style:rel-width="100" table:align="center"/>
    </style:style>
    <style:style style:name="1790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 Paumelle<text:s/></text:span><text:span text:style-name="T2">Post-doctorant - CNRS - ANR ENVERSME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ost-doctorant en géographie au sein de l'ANR ENVERSMET, CNRSDocteur en géographie 2024, EHESSChargé d'enseignement vacataire à l'université Paris-Nanterr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e0d70d" table:style-name="e0d70d">
          <table:table-column table:style-name="e0d70d.0"/>
          <table:table-row>
            <table:table-cell office:value-type="string">
              <text:p text:style-name="Normal"><text:a xlink:type="simple" xlink:href="https://hal.science/hal-04180764v1">Bourg</text:a></text:p>
              <text:p text:style-name="Normal"><text:a xlink:type="simple" xlink:href="https://hal.science/search/index/?q=*&amp;authFullName_s=Anton Paumelle">Anton Paumelle</text:a></text:p>
              <text:p text:style-name="Normal"><text:span>Hypergeo</text:span><text:span>, 2022</text:span></text:p>
              <text:p text:style-name="Normal"><text:span>Article dans une revue</text:span></text:p>
              <text:p text:style-name="Normal"><text:a xlink:type="simple" xlink:href="https://hal.science/hal-04180764v1">hal-04180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690v1">Exploring the evolutions of historical very small towns in rural change</text:a></text:p>
              <text:p text:style-name="Normal"><text:a xlink:type="simple" xlink:href="https://hal.science/search/index/?q=*&amp;authFullName_s=Anton Paumelle">Anton Paumelle</text:a></text:p>
              <text:p text:style-name="Normal"><text:span>Ager : Revista de Estudios sobre Despoblación y Desarrollo Rural = Journal of Depopulation and Rural Development Studies</text:span><text:span>, 2021, 32,<text:s/></text:span><text:a xlink:type="simple" xlink:href="https://dx.doi.org/10.4422/ager.2021.08">⟨10.4422/ager.2021.08⟩</text:a></text:p>
              <text:p text:style-name="Normal"><text:span>Article dans une revue</text:span></text:p>
              <text:p text:style-name="Normal"><text:a xlink:type="simple" xlink:href="https://shs.hal.science/halshs-03334690v1">halshs-03334690v1</text:a></text:p>
            </table:table-cell>
          </table:table-row>
        </table:table>
        <text:p text:style-name="P15"/>
        <text:p text:style-name="Heading2"><text:span text:style-name="T7">Communication dans un congrès (5)</text:span></text:p>
        <text:p text:style-name="P17"/>
        <table:table table:name="3be7ee" table:style-name="3be7ee">
          <table:table-column table:style-name="3be7ee.0"/>
          <table:table-row>
            <table:table-cell office:value-type="string">
              <text:p text:style-name="Normal"><text:a xlink:type="simple" xlink:href="https://shs.hal.science/halshs-03807414v1">Vers une spécialisation démographique des bourgs dans les espaces ruraux ?</text:a></text:p>
              <text:p text:style-name="Normal"><text:a xlink:type="simple" xlink:href="https://hal.science/search/index/?q=*&amp;authFullName_s=Anton Paumelle">Anton Paumelle</text:a></text:p>
              <text:p text:style-name="Normal"><text:span>ASRDLF</text:span><text:span>, Sep 2022, Avignon, France</text:span></text:p>
              <text:p text:style-name="Normal"><text:span>Communication dans un congrès</text:span></text:p>
              <text:p text:style-name="Normal"><text:a xlink:type="simple" xlink:href="https://shs.hal.science/halshs-03807414v1">halshs-03807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335v1">Understanding the gerontogrowth and the ageing of rural very small towns in France since the 1990th / Retour sur le vieillissement et la gérontocroissance des bourgs ruraux français depuis les années 1990</text:a></text:p>
              <text:p text:style-name="Normal"><text:a xlink:type="simple" xlink:href="https://hal.science/search/index/?q=*&amp;authFullName_s=Anton Paumelle">Anton Paumelle</text:a></text:p>
              <text:p text:style-name="Normal"><text:span>Congrès de l’Union Géographique Internationale (UGI)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807335v1">halshs-03807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339v1">Le vieillissement des bourgs dans les espaces ruraux français : un symptôme de déprise ou un marqueur d’attractivité ?</text:a></text:p>
              <text:p text:style-name="Normal"><text:a xlink:type="simple" xlink:href="https://hal.science/search/index/?q=*&amp;authFullName_s=Anton Paumelle">Anton Paumelle</text:a></text:p>
              <text:p text:style-name="Normal"><text:span>Moment rural</text:span><text:span>, Sep 2021, Mirabel, France</text:span></text:p>
              <text:p text:style-name="Normal"><text:span>Communication dans un congrès</text:span></text:p>
              <text:p text:style-name="Normal"><text:a xlink:type="simple" xlink:href="https://shs.hal.science/halshs-03807339v1">halshs-03807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417v1">The renewed role of small towns in an urbanized countryside. Socio-demographic dynamics at Pays de Caux, France (1968-2014)</text:a></text:p>
              <text:p text:style-name="Normal"><text:a xlink:type="simple" xlink:href="https://hal.science/search/index/?q=*&amp;authFullName_s=Anton Paumelle">Anton Paumelle</text:a></text:p>
              <text:p text:style-name="Normal"><text:span>4th EURHO (European Rural History Organisation) conference</text:span><text:span>, Sep 2019, Paris, France</text:span></text:p>
              <text:p text:style-name="Normal"><text:span>Communication dans un congrès</text:span></text:p>
              <text:p text:style-name="Normal"><text:a xlink:type="simple" xlink:href="https://shs.hal.science/halshs-03807417v1">halshs-03807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423v1">Décroissance urbaine et homogénéisation socio-spatiale dans les campagnes du pays de Caux, France (1968-2014)</text:a></text:p>
              <text:p text:style-name="Normal"><text:a xlink:type="simple" xlink:href="https://hal.science/search/index/?q=*&amp;authFullName_s=Anton Paumelle">Anton Paumelle</text:a></text:p>
              <text:p text:style-name="Normal"><text:span>ASRDLF</text:span><text:span>, Jul 2018, Caen, France</text:span></text:p>
              <text:p text:style-name="Normal"><text:span>Communication dans un congrès</text:span></text:p>
              <text:p text:style-name="Normal"><text:a xlink:type="simple" xlink:href="https://shs.hal.science/halshs-03807423v1">halshs-03807423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7b6242" table:style-name="7b6242">
          <table:table-column table:style-name="7b6242.0"/>
          <table:table-row>
            <table:table-cell office:value-type="string">
              <text:p text:style-name="Normal"><text:a xlink:type="simple" xlink:href="https://hal.science/hal-04179819v1">Interroger les limites de l’urbanité : entre ville et village</text:a></text:p>
              <text:p text:style-name="Normal"><text:a xlink:type="simple" xlink:href="https://hal.science/search/index/?q=*&amp;authFullName_s=Anton Paumelle">Anton Paumelle</text:a><text:span>,</text:span><text:a xlink:type="simple" xlink:href="https://hal.science/search/index/?q=*&amp;authFullName_s=Nicolas Verdier">Nicolas Verd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9819v1">hal-0417981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179043" table:style-name="179043">
          <table:table-column table:style-name="179043.0"/>
          <table:table-row>
            <table:table-cell office:value-type="string">
              <text:p text:style-name="Normal"><text:a xlink:type="simple" xlink:href="https://hal.science/tel-04905011v1">Le vieillissement de la population, un renouveau pour les bourgs ruraux français ? Dynamiques socio-économiques et action publique</text:a></text:p>
              <text:p text:style-name="Normal"><text:a xlink:type="simple" xlink:href="https://hal.science/search/index/?q=*&amp;authFullName_s=Anton Paumelle">Anton Paumelle</text:a></text:p>
              <text:p text:style-name="Normal"><text:span>Géographie. Ecole des hautes Etudes en Sciences sociales (EHESS), 2024. Français.<text:s/></text:span><text:a xlink:type="simple" xlink:href="https://www.theses.fr/2024EHES0085">⟨NNT : 2024EHES0085⟩</text:a></text:p>
              <text:p text:style-name="Normal"><text:span>Thèse</text:span></text:p>
              <text:p text:style-name="Normal"><text:a xlink:type="simple" xlink:href="https://hal.science/tel-04905011v1">tel-04905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 Paumelle</dc:title>
    <dc:subject/>
    <dc:description>CV</dc:description>
    <dc:creator/>
    <dc:date>2026-05-20T05:35:48.000</dc:date>
    <meta:generator>PHPWord</meta:generator>
    <meta:initial-creator>CCSD</meta:initial-creator>
    <meta:creation-date>2026-05-20T05:35:48.000</meta:creation-date>
    <meta:keyword/>
    <meta:user-defined meta:name="Category"/>
    <meta:user-defined meta:name="Company"/>
    <meta:user-defined meta:name="Manager"/>
  </office:meta>
</office:document-meta>
</file>