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2a97" style:family="table">
      <style:table-properties style:rel-width="100" table:align="center"/>
    </style:style>
    <style:style style:name="bd2a97.0" style:family="table-column">
      <style:table-column-properties style:column-width="0.00cm"/>
    </style:style>
    <style:style style:name="8820fb" style:family="table">
      <style:table-properties style:rel-width="100" table:align="center"/>
    </style:style>
    <style:style style:name="8820fb.0" style:family="table-column">
      <style:table-column-properties style:column-width="0.00cm"/>
    </style:style>
    <style:style style:name="c738b1" style:family="table">
      <style:table-properties style:rel-width="100" table:align="center"/>
    </style:style>
    <style:style style:name="c738b1.0" style:family="table-column">
      <style:table-column-properties style:column-width="0.00cm"/>
    </style:style>
    <style:style style:name="094170" style:family="table">
      <style:table-properties style:rel-width="100" table:align="center"/>
    </style:style>
    <style:style style:name="094170.0" style:family="table-column">
      <style:table-column-properties style:column-width="0.00cm"/>
    </style:style>
    <style:style style:name="234a9c" style:family="table">
      <style:table-properties style:rel-width="100" table:align="center"/>
    </style:style>
    <style:style style:name="234a9c.0" style:family="table-column">
      <style:table-column-properties style:column-width="0.00cm"/>
    </style:style>
    <style:style style:name="7b2031" style:family="table">
      <style:table-properties style:rel-width="100" table:align="center"/>
    </style:style>
    <style:style style:name="7b2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 Rud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4)</text:span></text:p>
        <text:p text:style-name="P9"/>
        <table:table table:name="bd2a97" table:style-name="bd2a97">
          <table:table-column table:style-name="bd2a97.0"/>
          <table:table-row>
            <table:table-cell office:value-type="string">
              <text:p text:style-name="Normal"><text:a xlink:type="simple" xlink:href="https://ujm.hal.science/ujm-05576902v1">Towards programmable nanostructuring with ultrafast laser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T. Kuppan">T. Kuppan</text:a><text:span>,</text:span><text:a xlink:type="simple" xlink:href="https://hal.science/search/index/?q=*&amp;authFullName_s=Guodong Zhang">Guodong Zhang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Ciro D’amico">Ciro D’amico</text:a><text:span>et al.</text:span></text:p>
              <text:p text:style-name="Normal"><text:span>High Power Laser Ablation HPLA 2026</text:span><text:span>, SPIE, Mar 2026, Santa Fe (NM), United States</text:span></text:p>
              <text:p text:style-name="Normal"><text:span>Communication dans un congrès</text:span></text:p>
              <text:p text:style-name="Normal"><text:a xlink:type="simple" xlink:href="https://ujm.hal.science/ujm-05576902v1">ujm-055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98v1">Photo-induced plasma confinement in ultrashort laser-excited nanostructures</text:a></text:p>
              <text:p text:style-name="Normal"><text:a xlink:type="simple" xlink:href="https://hal.science/search/index/?q=*&amp;authFullName_s=Anton Rudenko">Anton Rudenko</text:a></text:p>
              <text:p text:style-name="Normal"><text:span>GDR EMILI - Etude des Milieux Ionisés : Plasmas froids créés par décharge et laser</text:span><text:span>, Oct 2025, Saint-Etienne, France</text:span></text:p>
              <text:p text:style-name="Normal"><text:span>Communication dans un congrès</text:span></text:p>
              <text:p text:style-name="Normal"><text:a xlink:type="simple" xlink:href="https://hal.science/hal-05382298v1">hal-053822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881590v1">Ultrafast laser-irradiated silica: from excited-state dynamics to nanostructuring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rshak Tsaturyan">Arshak Tsaturyan</text:a><text:span>,</text:span><text:a xlink:type="simple" xlink:href="https://hal.science/search/index/?q=*&amp;authFullName_s=Aram Melkonyan">Aram Melkonyan</text:a><text:span>,</text:span><text:a xlink:type="simple" xlink:href="https://hal.science/search/index/?q=*&amp;authFullName_s=Elena Kachan">Elena Kachan</text:a><text:span>,</text:span><text:a xlink:type="simple" xlink:href="https://hal.science/search/index/?q=*&amp;authFullName_s=Rudenko A">Rudenko A</text:a><text:span>et al.</text:span></text:p>
              <text:p text:style-name="Normal"><text:span>Laser-Induced Damage in Optical Materials 2024</text:span><text:span>, SPIE, Oct 2024, San Ramon, France.<text:s/></text:span><text:a xlink:type="simple" xlink:href="https://dx.doi.org/10.1117/12.3031833">⟨10.1117/12.3031833⟩</text:a></text:p>
              <text:p text:style-name="Normal"><text:span>Communication dans un congrès</text:span></text:p>
              <text:p text:style-name="Normal"><text:a xlink:type="simple" xlink:href="https://ujm.hal.science/ujm-04881590v1">ujm-048815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17403v1">Modeling of laser-induced modifications of nano-objects and nanocomposite materials</text:a></text:p>
              <text:p text:style-name="Normal"><text:a xlink:type="simple" xlink:href="https://hal.science/search/index/?q=*&amp;authFullName_s=T E Itina">T E Itina</text:a><text:span>,</text:span><text:a xlink:type="simple" xlink:href="https://hal.science/search/index/?q=*&amp;authFullName_s=Anton Rudenko">Anton Rudenko</text:a></text:p>
              <text:p text:style-name="Normal"><text:span>12th International Conference on Photo-Excited Processes and Applications (ICPEPA- 12)in Suzhou, China on September 18-22, 2023 in a hybrid</text:span><text:span>, Sep 2023, Suzhou, China, China</text:span></text:p>
              <text:p text:style-name="Normal"><text:span>Communication dans un congrès</text:span></text:p>
              <text:p text:style-name="Normal"><text:a xlink:type="simple" xlink:href="https://ujm.hal.science/ujm-04217403v1">ujm-042174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314026v1">Polarization and complexity effects on ultrafast laser-induced nanoscale surface structuring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nrique Moreno">Enrique Moreno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Fedorov Vladimir">Fedorov Vladimir</text:a></text:p>
              <text:p text:style-name="Normal"><text:span>PhotonIcs and Electromagnetics Research Symposium (PIERS 2023)</text:span><text:span>, Jul 2023, Pragua, Czech Republic</text:span></text:p>
              <text:p text:style-name="Normal"><text:span>Communication dans un congrès</text:span></text:p>
              <text:p text:style-name="Normal"><text:a xlink:type="simple" xlink:href="https://ujm.hal.science/ujm-04314026v1">ujm-043140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62v1">Stochasticity versus determinism in LIPSS form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10th International Workshop LIPSS</text:span><text:span>, Sep 2022, Orléans, France</text:span></text:p>
              <text:p text:style-name="Normal"><text:span>Communication dans un congrès</text:span></text:p>
              <text:p text:style-name="Normal"><text:a xlink:type="simple" xlink:href="https://ujm.hal.science/ujm-03823762v1">ujm-0382376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9586v1">Modeling of laser-assisted nanoparticle fragmentation, sintering, and alloying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Rudenko Anton">Rudenko Anton</text:a></text:p>
              <text:p text:style-name="Normal"><text:span>Multi-approach modeling of alloy nanoparticles: from non-equilibrium synthesis to structural and functional properties, CECAM,</text:span><text:span>, Jul 2022, On Line and Padoue, Italy</text:span></text:p>
              <text:p text:style-name="Normal"><text:span>Communication dans un congrès</text:span></text:p>
              <text:p text:style-name="Normal"><text:a xlink:type="simple" xlink:href="https://ujm.hal.science/ujm-03829586v1">ujm-0382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18v1">Role of inhomogeneous absorption, sub-surface cavitation, and hydrodynamic instabilities in ultrashort laser-induced self-organization of surface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Florence Garrelie">Florence Garrelie</text:a></text:p>
              <text:p text:style-name="Normal"><text:span>International High Power Laser Ablation (HPLA 2021)</text:span><text:span>, Apr 2021, Santa Fe, United States</text:span></text:p>
              <text:p text:style-name="Normal"><text:span>Communication dans un congrès</text:span></text:p>
              <text:p text:style-name="Normal"><text:a xlink:type="simple" xlink:href="https://hal.science/hal-03414218v1">hal-0341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610v1">Observation of Ultrafast Self-Action Effects in Resonant Dielectric Metasurfaces</text:a></text:p>
              <text:p text:style-name="Normal"><text:a xlink:type="simple" xlink:href="https://hal.science/search/index/?q=*&amp;authFullName_s=Ivan Sinev">Ivan Sinev</text:a><text:span>,</text:span><text:a xlink:type="simple" xlink:href="https://hal.science/search/index/?q=*&amp;authFullName_s=Zhuojun Liu">Zhuojun Liu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Kirill Koshelev">Kirill Koshelev</text:a><text:span>,</text:span><text:a xlink:type="simple" xlink:href="https://hal.science/search/index/?q=*&amp;authFullName_s=Konstantin Ladutenko">Konstantin Ladutenko</text:a><text:span>et al.</text:span></text:p>
              <text:p text:style-name="Normal"><text:span>CLEO: QELS_Fundamental Science</text:span><text:span>, 2021, San Jose, France. pp.FM3I.6,<text:s/></text:span><text:a xlink:type="simple" xlink:href="https://dx.doi.org/10.1364/CLEO_QELS.2021.FM3I.6">⟨10.1364/CLEO_QELS.2021.FM3I.6⟩</text:a></text:p>
              <text:p text:style-name="Normal"><text:span>Communication dans un congrès</text:span></text:p>
              <text:p text:style-name="Normal"><text:a xlink:type="simple" xlink:href="https://hal.science/hal-03413610v1">hal-034136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30424v1">Sub-100nm Surface Self-organization By Ultrafast Laser Irradi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 Rudenko">A Rudenko</text:a><text:span>,</text:span><text:a xlink:type="simple" xlink:href="https://hal.science/search/index/?q=*&amp;authFullName_s=A Nakhoul">A Nakhoul</text:a><text:span>,</text:span><text:a xlink:type="simple" xlink:href="https://hal.science/search/index/?q=*&amp;authFullName_s=A Abou-Saleh">A Abou-Saleh</text:a><text:span>,</text:span><text:a xlink:type="simple" xlink:href="https://hal.science/search/index/?q=*&amp;authFullName_s=C Maurice">C Maurice</text:a><text:span>et al.</text:span></text:p>
              <text:p text:style-name="Normal"><text:span>CLEO US - Laser Sciences to Photonic Applications</text:span><text:span>, May 2021, San Jose, United States. pp.SM3B.5,<text:s/></text:span><text:a xlink:type="simple" xlink:href="https://dx.doi.org/10.1364/CLEO_SI.2021.SM3B.5">⟨10.1364/CLEO_SI.2021.SM3B.5⟩</text:a></text:p>
              <text:p text:style-name="Normal"><text:span>Communication dans un congrès</text:span></text:p>
              <text:p text:style-name="Normal"><text:a xlink:type="simple" xlink:href="https://ujm.hal.science/ujm-03230424v1">ujm-0323042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40532v1">Ultrafast laser nanopatterning of metals below 100 nm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 Nakhoul">A Nakhoul</text:a><text:span>,</text:span><text:a xlink:type="simple" xlink:href="https://hal.science/search/index/?q=*&amp;authFullName_s=A Rudenko">A Rudenko</text:a><text:span>,</text:span><text:a xlink:type="simple" xlink:href="https://hal.science/search/index/?q=*&amp;authFullName_s=C Maurice">C Maurice</text:a><text:span>,</text:span><text:a xlink:type="simple" xlink:href="https://hal.science/search/index/?q=*&amp;authFullName_s=F Garrelie">F Garrelie</text:a><text:span>et al.</text:span></text:p>
              <text:p text:style-name="Normal"><text:span>Advanced Laser Technologies</text:span><text:span>, Sep 2021, Moscow, Russia</text:span></text:p>
              <text:p text:style-name="Normal"><text:span>Communication dans un congrès</text:span></text:p>
              <text:p text:style-name="Normal"><text:a xlink:type="simple" xlink:href="https://ujm.hal.science/ujm-03340532v1">ujm-033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82v1">Spontaneous ordering through ultrafast light absorption for laser-induced periodic surface structures formation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Ludovic Douillard">Ludovic Douillard</text:a><text:span>et al.</text:span></text:p>
              <text:p text:style-name="Normal"><text:span>E-MRS Spring Meeting 2021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285782v1">hal-032857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9648v1">Numerical studies of thermoplasmonic effects and nanoalloy formation in ultra-short laser interactions with nanoparticles</text:a></text:p>
              <text:p text:style-name="Normal"><text:a xlink:type="simple" xlink:href="https://hal.science/search/index/?q=*&amp;authFullName_s=Tatiana E Itina">Tatiana E Itina</text:a><text:span>,</text:span><text:a xlink:type="simple" xlink:href="https://hal.science/search/index/?q=*&amp;authFullName_s=Anton Rudenko">Anton Rudenko</text:a></text:p>
              <text:p text:style-name="Normal"><text:span>Réunion plénière du GDR Ultrafast Phenomena 2021</text:span><text:span>, Nov 2021, Paris, France</text:span></text:p>
              <text:p text:style-name="Normal"><text:span>Communication dans un congrès</text:span></text:p>
              <text:p text:style-name="Normal"><text:a xlink:type="simple" xlink:href="https://ujm.hal.science/ujm-03829648v1">ujm-038296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978977v1">TiO2:Au nanocomposite formation under femtosecond laser irradiation, Laser-induced nanocomposite and nanostructure formation: mechanisms and control possibilities</text:a></text:p>
              <text:p text:style-name="Normal"><text:a xlink:type="simple" xlink:href="https://hal.science/search/index/?q=*&amp;authFullName_s=Yaroslava M Andreeva">Yaroslava M Andreeva</text:a><text:span>,</text:span><text:a xlink:type="simple" xlink:href="https://hal.science/search/index/?q=*&amp;authFullName_s=Nipun Sharma">Nipun Sharm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Julia Mikhailova">Julia Mikhailova</text:a><text:span>,</text:span><text:a xlink:type="simple" xlink:href="https://hal.science/search/index/?q=*&amp;authFullName_s=Maksim M Sergeev">Maksim M Sergeev</text:a><text:span>et al.</text:span></text:p>
              <text:p text:style-name="Normal"><text:span>IV International conference of ultrafast optical science, UltrafastLight-2020</text:span><text:span>, Sep 2020, Moscou, Russia</text:span></text:p>
              <text:p text:style-name="Normal"><text:span>Communication dans un congrès</text:span></text:p>
              <text:p text:style-name="Normal"><text:a xlink:type="simple" xlink:href="https://ujm.hal.science/ujm-02978977v1">ujm-029789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5170v1">Multipulse dynamics of ultrashort laser interaction with metal targets by coupled electromagnetic and hydrodynamic simulation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Razvan Stoian">Razvan Stoian</text:a></text:p>
              <text:p text:style-name="Normal"><text:span>SPIE Photonics West</text:span><text:span>, Feb 2019, San Francisco, United States</text:span></text:p>
              <text:p text:style-name="Normal"><text:span>Communication dans un congrès</text:span></text:p>
              <text:p text:style-name="Normal"><text:a xlink:type="simple" xlink:href="https://ujm.hal.science/ujm-02045170v1">ujm-020451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71514v1">Ultrafast nanostructuring of metals, coupled EM and hydrodynamic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Jean-Philippe Colombier">Jean-Philippe Colombier</text:a></text:p>
              <text:p text:style-name="Normal"><text:span>FLAMN 2019</text:span><text:span>, Jun 2019, Sankt Petersburg, Russia</text:span></text:p>
              <text:p text:style-name="Normal"><text:span>Communication dans un congrès</text:span></text:p>
              <text:p text:style-name="Normal"><text:a xlink:type="simple" xlink:href="https://ujm.hal.science/ujm-02471514v1">ujm-024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61v1">Contributions of radiative and non-radiative fields in ultrafast laser-induced self-organization process on irradiated surface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Florence Garrelie">Florence Garrelie</text:a><text:span>et al.</text:span></text:p>
              <text:p text:style-name="Normal"><text:span>15th International Conference on Laser Ablation</text:span><text:span>, Sep 2019, Maui-Hawaii, United States</text:span></text:p>
              <text:p text:style-name="Normal"><text:span>Communication dans un congrès</text:span></text:p>
              <text:p text:style-name="Normal"><text:a xlink:type="simple" xlink:href="https://hal.science/hal-02321561v1">hal-0232156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456025v1">Imaging and modeling the multipulse dynamics of ultrafast laser-induced self-organiz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lorent Pigeon">Florent Pigeon</text:a><text:span>et al.</text:span></text:p>
              <text:p text:style-name="Normal"><text:span>International Conference on Ultrafast Optical Science “UltrafastLight-2019”</text:span><text:span>, Sep 2019, Moscou, Russia</text:span></text:p>
              <text:p text:style-name="Normal"><text:span>Communication dans un congrès</text:span></text:p>
              <text:p text:style-name="Normal"><text:a xlink:type="simple" xlink:href="https://ujm.hal.science/ujm-02456025v1">ujm-0245602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36446v1">Photo, thermo- and electromagnetic effects in laser-assisted fabrication of random and periodic nanocomposite material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Hongfeng Ma">Hongfeng Ma</text:a><text:span>,</text:span><text:a xlink:type="simple" xlink:href="https://hal.science/search/index/?q=*&amp;authFullName_s=Yaroslava M Andreeva">Yaroslava M Andreeva</text:a><text:span>,</text:span><text:a xlink:type="simple" xlink:href="https://hal.science/search/index/?q=*&amp;authFullName_s=Pavel Varlamov">Pavel Varlamov</text:a><text:span>,</text:span><text:a xlink:type="simple" xlink:href="https://hal.science/search/index/?q=*&amp;authFullName_s=Maksim Sergeev">Maksim Sergeev</text:a><text:span>et al.</text:span></text:p>
              <text:p text:style-name="Normal"><text:span>Fundamentals of Laser Assisted Micro and Nano-Technologies, FLAMN-2019</text:span><text:span>, Jun 2019, Saint-Petersbourg, Russia</text:span></text:p>
              <text:p text:style-name="Normal"><text:span>Communication dans un congrès</text:span></text:p>
              <text:p text:style-name="Normal"><text:a xlink:type="simple" xlink:href="https://ujm.hal.science/ujm-02336446v1">ujm-023364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259v1">Ultrashort laser-induced nanogratings in glass: from self-organized to well-controlled processing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OSA 2018, Advanced Photonics Congress, 02 – 05 July 2018, ETH Zurich, Zürich, Switzerland, Invited talk</text:span><text:span>, Jul 2018, Zürich, Switzerland</text:span></text:p>
              <text:p text:style-name="Normal"><text:span>Communication dans un congrès</text:span></text:p>
              <text:p text:style-name="Normal"><text:a xlink:type="simple" xlink:href="https://ujm.hal.science/ujm-01845259v1">ujm-0184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34v1">Electromagnetic roughness-driven mechanisms of ultrashort laser-induced ripple formation on metal and dielectric surfaces</text:a></text:p>
              <text:p text:style-name="Normal"><text:a xlink:type="simple" xlink:href="https://hal.science/search/index/?q=*&amp;authFullName_s=Rudenko Anton">Rudenko Anton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X Sedao">X Seda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Razvan Stoian">Razvan Stoian</text:a><text:span>et al.</text:span></text:p>
              <text:p text:style-name="Normal"><text:span>8th international workshop on Laser Induced Periodic Surface Structures</text:span><text:span>, Sep 2018, Bochum, Germany</text:span></text:p>
              <text:p text:style-name="Normal"><text:span>Communication dans un congrès</text:span></text:p>
              <text:p text:style-name="Normal"><text:a xlink:type="simple" xlink:href="https://hal.science/hal-02025834v1">hal-020258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18947v1">Ultrafast Laser-Induced Surface and Bulk Nanostructuring: Similarities Revealed by Electromagnetic Modeling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Tatiana Itina">Tatiana Itina</text:a><text:span>et al.</text:span></text:p>
              <text:p text:style-name="Normal"><text:span>11th International Conference on Photo-Excited Processes and Applications – ICPEPA</text:span><text:span>, Sep 2018, Vilnius, Lithuania</text:span></text:p>
              <text:p text:style-name="Normal"><text:span>Communication dans un congrès</text:span></text:p>
              <text:p text:style-name="Normal"><text:a xlink:type="simple" xlink:href="https://ujm.hal.science/ujm-02018947v1">ujm-020189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271v1">Multi-physical modeling of laser nano- and micro-structuring of glasse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J.-Ph Colombier">J.-Ph Colombier</text:a><text:span>,</text:span><text:a xlink:type="simple" xlink:href="https://hal.science/search/index/?q=*&amp;authFullName_s=Hongfeng Ma">Hongfeng Ma</text:a><text:span>,</text:span><text:a xlink:type="simple" xlink:href="https://hal.science/search/index/?q=*&amp;authFullName_s=Roman Zakoldaev">Roman Zakoldaev</text:a><text:span>et al.</text:span></text:p>
              <text:p text:style-name="Normal"><text:span>LPM2018 – Laser Precision Microfabrication Symposium 2018, Invited talk</text:span><text:span>, Jun 2018, Edinburgh, Scotland, United Kingdom</text:span></text:p>
              <text:p text:style-name="Normal"><text:span>Communication dans un congrès</text:span></text:p>
              <text:p text:style-name="Normal"><text:a xlink:type="simple" xlink:href="https://ujm.hal.science/ujm-01845271v1">ujm-018452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148005v1">On the mechanisms of metal nanoparticle formation in CW laser-irradiated thin porous films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Said Bakhti">Said Bakhti</text:a><text:span>,</text:span><text:a xlink:type="simple" xlink:href="https://hal.science/search/index/?q=*&amp;authFullName_s=Yaroslava M Andreeva">Yaroslava M Andreev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Francis Vocanson">Francis Vocanson</text:a><text:span>et al.</text:span></text:p>
              <text:p text:style-name="Normal"><text:span>European Materials Research Society (E-MRS 2019) Spring Meeting, Symposium V Laser interactions with materials: from fundamentals to applications,</text:span><text:span>, May 2019, Nice, France</text:span></text:p>
              <text:p text:style-name="Normal"><text:span>Communication dans un congrès</text:span></text:p>
              <text:p text:style-name="Normal"><text:a xlink:type="simple" xlink:href="https://ujm.hal.science/ujm-02148005v1">ujm-021480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54407v1">A perspective of the laser induced temperature increase on silver nanoparticles growth in titaniun dioxide thin films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Said Bakhti">Said Bakhti</text:a><text:span>,</text:span><text:a xlink:type="simple" xlink:href="https://hal.science/search/index/?q=*&amp;authFullName_s=Liu Zeming">Liu Zeming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D.S. Slaughter">D.S. Slaughter</text:a><text:span>et al.</text:span></text:p>
              <text:p text:style-name="Normal"><text:span>MNO 2018</text:span><text:span>, Nov 2018, Villeurbanne, France</text:span></text:p>
              <text:p text:style-name="Normal"><text:span>Communication dans un congrès</text:span></text:p>
              <text:p text:style-name="Normal"><text:a xlink:type="simple" xlink:href="https://ujm.hal.science/ujm-02054407v1">ujm-020544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18957v1">Modeling 2D and 3D periodic nanostructuring of materials with ultrafast laser pulses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Tatiana Itina">Tatiana Itina</text:a><text:span>et al.</text:span></text:p>
              <text:p text:style-name="Normal"><text:span>Photonics West 2017</text:span><text:span>, Jan 2017, San Francisco, United States</text:span></text:p>
              <text:p text:style-name="Normal"><text:span>Communication dans un congrès</text:span></text:p>
              <text:p text:style-name="Normal"><text:a xlink:type="simple" xlink:href="https://ujm.hal.science/ujm-02018957v1">ujm-020189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1501v1">Ultra-short laser structuring of glasses: Predictive modeling insight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Hongfeng Ma">Hongfeng Ma</text:a></text:p>
              <text:p text:style-name="Normal"><text:span>FemtoMat 2017</text:span><text:span>, Mar 2017, Mauterndorf (Salzburg), Austria</text:span></text:p>
              <text:p text:style-name="Normal"><text:span>Communication dans un congrès</text:span></text:p>
              <text:p text:style-name="Normal"><text:a xlink:type="simple" xlink:href="https://ujm.hal.science/ujm-01521501v1">ujm-015215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6576v1">Ultra-short Laser Interactions for Advanced Photonic Technologies.</text:a></text:p>
              <text:p text:style-name="Normal"><text:a xlink:type="simple" xlink:href="https://hal.science/search/index/?q=*&amp;authFullName_s=Rudenko Anton">Rudenko Anton</text:a><text:span>,</text:span><text:a xlink:type="simple" xlink:href="https://hal.science/search/index/?q=*&amp;authFullName_s=Hongfeng Ma">Hongfeng Ma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Vadim Veiko">Vadim Veiko</text:a></text:p>
              <text:p text:style-name="Normal"><text:span>Progress In Electromagnetics Research Symposium (PIERS 2017), St Petersburg, Russia, 22-24 mai 2017</text:span><text:span>, May 2017, Saint Petersbourg, Russia</text:span></text:p>
              <text:p text:style-name="Normal"><text:span>Communication dans un congrès</text:span></text:p>
              <text:p text:style-name="Normal"><text:a xlink:type="simple" xlink:href="https://ujm.hal.science/ujm-01616576v1">ujm-016165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6567v1">Comprehensive modeling of nonlinear ultra-short laser induced phenomena in dielectric targets.</text:a></text:p>
              <text:p text:style-name="Normal"><text:a xlink:type="simple" xlink:href="https://hal.science/search/index/?q=*&amp;authFullName_s=Rudenko Anton">Rudenko Anton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Jean-Philippe Colombier">Jean-Philippe Colombier</text:a></text:p>
              <text:p text:style-name="Normal"><text:span>URSI General Assembly and Scientific Symposium (GASS), Montreal, Canada, August 19-26, 2017</text:span><text:span>, Sep 2017, Montreal, Canada</text:span></text:p>
              <text:p text:style-name="Normal"><text:span>Communication dans un congrès</text:span></text:p>
              <text:p text:style-name="Normal"><text:a xlink:type="simple" xlink:href="https://ujm.hal.science/ujm-01616567v1">ujm-0161656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6574v1">Self-consistent Modeling of Photoionization-induced Field Distributions in Nanoparticles by Ultrashort Laser</text:a></text:p>
              <text:p text:style-name="Normal"><text:a xlink:type="simple" xlink:href="https://hal.science/search/index/?q=*&amp;authFullName_s=Rudenko Anton">Rudenko Anton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K. Ladutenko">K. Ladutenko</text:a><text:span>,</text:span><text:a xlink:type="simple" xlink:href="https://hal.science/search/index/?q=*&amp;authFullName_s=S. Makarov">S. Makarov</text:a></text:p>
              <text:p text:style-name="Normal"><text:span>Progress In Electromagnetics Research Symposium (PIERS 2017), St Petersburg, Russia, 22-24 mai 2017</text:span><text:span>, May 2017, Saint Petersbourg, Russia</text:span></text:p>
              <text:p text:style-name="Normal"><text:span>Communication dans un congrès</text:span></text:p>
              <text:p text:style-name="Normal"><text:a xlink:type="simple" xlink:href="https://ujm.hal.science/ujm-01616574v1">ujm-016165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6572v1">On the role of nanopore formation and evolution in multi-pulse laser nanostructuring of glasse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Hongfeng Ma">Hongfeng Ma</text:a><text:span>,</text:span><text:a xlink:type="simple" xlink:href="https://hal.science/search/index/?q=*&amp;authFullName_s=Maxim Sergeev">Maxim Sergeev</text:a><text:span>,</text:span><text:a xlink:type="simple" xlink:href="https://hal.science/search/index/?q=*&amp;authFullName_s=Roman Zakoldaev">Roman Zakoldaev</text:a><text:span>,</text:span><text:a xlink:type="simple" xlink:href="https://hal.science/search/index/?q=*&amp;authFullName_s=Vadim Veiko">Vadim Veiko</text:a><text:span>et al.</text:span></text:p>
              <text:p text:style-name="Normal"><text:span><text:s/>International Conference on Laser Ablation (COLA 2017)</text:span><text:span>, Sep 2017, Marseille, France</text:span></text:p>
              <text:p text:style-name="Normal"><text:span>Communication dans un congrès</text:span></text:p>
              <text:p text:style-name="Normal"><text:a xlink:type="simple" xlink:href="https://ujm.hal.science/ujm-01616572v1">ujm-016165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6575v1">On the Thresholds of Nanovoid Formation in Glasses by Femtosecond Laser, presentation orale</text:a></text:p>
              <text:p text:style-name="Normal"><text:a xlink:type="simple" xlink:href="https://hal.science/search/index/?q=*&amp;authFullName_s=Rudenko Anton">Rudenko Anton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Progress In Electromagnetics Research Symposium (PIERS 2017), St Petersburg, Russia, 22-24 mai 2017</text:span><text:span>, May 2017, Saint Petersbourg, Russia</text:span></text:p>
              <text:p text:style-name="Normal"><text:span>Communication dans un congrès</text:span></text:p>
              <text:p text:style-name="Normal"><text:a xlink:type="simple" xlink:href="https://ujm.hal.science/ujm-01616575v1">ujm-016165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315v1">Laser–assisted periodic nanostructure formation in dielectric materials: formation mechanism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Hongfeng Ma">Hongfeng M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Vadim Veiko">Vadim Veiko</text:a><text:span>,</text:span><text:a xlink:type="simple" xlink:href="https://hal.science/search/index/?q=*&amp;authFullName_s=Maksim M Sergeev">Maksim M Sergeev</text:a></text:p>
              <text:p text:style-name="Normal"><text:span>25th International Conference on Advanced Laser Technologies (ALT’17), Invited talk</text:span><text:span>, Sep 2017, Busan, South Korea</text:span></text:p>
              <text:p text:style-name="Normal"><text:span>Communication dans un congrès</text:span></text:p>
              <text:p text:style-name="Normal"><text:a xlink:type="simple" xlink:href="https://ujm.hal.science/ujm-01845315v1">ujm-018453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865v1">Laser interactions with colloidal nanoparticles: mechanisms and control possibilitie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/text:p>
              <text:p text:style-name="Normal"><text:span>4th Conference on Advanced Nanoparticle Generation and Excitation by Lasers in Liquids (ANGEL 2016)</text:span><text:span>, http://angel-conference.org/, May 2016, Essen, Germany</text:span></text:p>
              <text:p text:style-name="Normal"><text:span>Communication dans un congrès</text:span></text:p>
              <text:p text:style-name="Normal"><text:a xlink:type="simple" xlink:href="https://ujm.hal.science/ujm-01378865v1">ujm-013788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1478v1">Numerical study of ultrashort laser-induced nanotransformation in dielectric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Jean-Philippe Colombier">Jean-Philippe Colombier</text:a></text:p>
              <text:p text:style-name="Normal"><text:span>Progress in Electromagnetic Research Symposium (PIERS) 2016</text:span><text:span>, Aug 2016, Shanghai, France. pp.INSPEC Accession Number: 16462482<text:s/></text:span><text:a xlink:type="simple" xlink:href="https://dx.doi.org/10.1109/PIERS.2016.7735000">⟨10.1109/PIERS.2016.7735000⟩</text:a></text:p>
              <text:p text:style-name="Normal"><text:span>Communication dans un congrès</text:span></text:p>
              <text:p text:style-name="Normal"><text:a xlink:type="simple" xlink:href="https://ujm.hal.science/ujm-01521478v1">ujm-015214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1476v1">Colloidal nanoparticles: Mechanisms of laser synthesis and interaction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/text:p>
              <text:p text:style-name="Normal"><text:span>Progress in Electromagnetic Research Symposium (PIERS) 2016</text:span><text:span>, T. E. Itina, Modeling and Laser Material Processing Session Organizer, Aug 2016, Shanghai, China.<text:s/></text:span><text:a xlink:type="simple" xlink:href="https://dx.doi.org/10.1109/PIERS.2016.7735006">⟨10.1109/PIERS.2016.7735006⟩</text:a></text:p>
              <text:p text:style-name="Normal"><text:span>Communication dans un congrès</text:span></text:p>
              <text:p text:style-name="Normal"><text:a xlink:type="simple" xlink:href="https://ujm.hal.science/ujm-01521476v1">ujm-015214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1504v1">On the roles of non-linear propagation, scattering, ionization and thermo- mechanical effects in ultra-short laser structuring of glasse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/text:p>
              <text:p text:style-name="Normal"><text:span>Modern nanotechnology and nanophotonics</text:span><text:span>, VSU University, Nov 2016, Vladimir/Suzda, Russia</text:span></text:p>
              <text:p text:style-name="Normal"><text:span>Communication dans un congrès</text:span></text:p>
              <text:p text:style-name="Normal"><text:a xlink:type="simple" xlink:href="https://ujm.hal.science/ujm-01521504v1">ujm-015215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4337v1">Numerical modeling of femtosecond laser induced nanostructuring in glas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The 17th International Symposium on Laser Precision Microfabrication (LPM2016), Book of abstracts</text:span><text:span>, May 2016, Xi’an, China</text:span></text:p>
              <text:p text:style-name="Normal"><text:span>Communication dans un congrès</text:span></text:p>
              <text:p text:style-name="Normal"><text:a xlink:type="simple" xlink:href="https://ujm.hal.science/ujm-01344337v1">ujm-0134433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871v1">Numerical modeling of femtosecond laser- induced nanostructuring in glas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17th International Symposium on Laser Precision Microfabrication</text:span><text:span>, May 2016, Xi'an, China</text:span></text:p>
              <text:p text:style-name="Normal"><text:span>Communication dans un congrès</text:span></text:p>
              <text:p text:style-name="Normal"><text:a xlink:type="simple" xlink:href="https://ujm.hal.science/ujm-01378871v1">ujm-013788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863v1">On the origin of volume nanogratings created by femtosecond laser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Progress In Electromagnetics Research Symposium</text:span><text:span>, Modeling and Laser Material Processing Session, organized by T. E. Itina, Aug 2016, Shanghai, China</text:span></text:p>
              <text:p text:style-name="Normal"><text:span>Communication dans un congrès</text:span></text:p>
              <text:p text:style-name="Normal"><text:a xlink:type="simple" xlink:href="https://ujm.hal.science/ujm-01378863v1">ujm-0137886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4347v1">From Modeling-Based Understanding of Ultra-Short Laser Interaction with Glasses to Better Control Over Laser Nano- and Micro-Machining in Volume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Vytautas Jukna">Vytautas Jukna</text:a><text:span>,</text:span><text:a xlink:type="simple" xlink:href="https://hal.science/search/index/?q=*&amp;authFullName_s=A. Couairon">A. Couairon</text:a></text:p>
              <text:p text:style-name="Normal"><text:span>International High Power Laser Ablation and Directed Energy, Book of Abstracts</text:span><text:span>, Dr. Claude R. Phipps, Apr 2016, Santa Fe, New Mexico, United States. pp.5</text:span></text:p>
              <text:p text:style-name="Normal"><text:span>Communication dans un congrès</text:span></text:p>
              <text:p text:style-name="Normal"><text:a xlink:type="simple" xlink:href="https://ujm.hal.science/ujm-01344347v1">ujm-013443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79865v1">LASER-INDUCED NANOPARTICLE FORMATION IN LIQUIDS: INVOLVED MECHANISMS AND ROLE OF THE EXPERIMENTAL PARAMETER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L. Delfour">L. Delfou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Ksenia Maksimova">Ksenia Maksimova</text:a><text:span>,</text:span><text:a xlink:type="simple" xlink:href="https://hal.science/search/index/?q=*&amp;authFullName_s=A.V. Kabashin">A.V. Kabashin</text:a><text:span>et al.</text:span></text:p>
              <text:p text:style-name="Normal"><text:span>50th Zakopane School of Physics</text:span><text:span>, Polish Academy of Sciences, Krakow, May 2015, Zakopane, Poland</text:span></text:p>
              <text:p text:style-name="Normal"><text:span>Communication dans un congrès</text:span></text:p>
              <text:p text:style-name="Normal"><text:a xlink:type="simple" xlink:href="https://ujm.hal.science/ujm-01179865v1">ujm-011798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79828v1">Femtosecond laser irradiation of fused silica with a nanometric inhomogeneity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PIERS Proceedings 2015</text:span><text:span>, PIERS Office, N. Bulgakova, Jul 2015, Pragues, France</text:span></text:p>
              <text:p text:style-name="Normal"><text:span>Communication dans un congrès</text:span></text:p>
              <text:p text:style-name="Normal"><text:a xlink:type="simple" xlink:href="https://ujm.hal.science/ujm-01179828v1">ujm-011798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79922v1">Effect of laser field enhancement on collision frequencies and absorption during ultra-short laser interactions with dielectric material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Nikita Shcheblanov">Nikita Shcheblanov</text:a></text:p>
              <text:p text:style-name="Normal"><text:span>Progress in Electromagnetics Research Symposium, PIERS 2015</text:span><text:span>, PIERS Office, N. Bulgakova, Jul 2015, Pragues, Czech Republic</text:span></text:p>
              <text:p text:style-name="Normal"><text:span>Communication dans un congrès</text:span></text:p>
              <text:p text:style-name="Normal"><text:a xlink:type="simple" xlink:href="https://ujm.hal.science/ujm-01179922v1">ujm-0117992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820fb" table:style-name="8820fb">
          <table:table-column table:style-name="8820fb.0"/>
          <table:table-row>
            <table:table-cell office:value-type="string">
              <text:p text:style-name="Normal"><text:a xlink:type="simple" xlink:href="https://ujm.hal.science/ujm-05447029v1">Extreme nm-level precision in laser structuring with ultrafast non-diffractive beam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Guodong Zhang">Guodong Zhang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Guanghua Cheng">Guanghua Che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jm.hal.science/ujm-05447029v1">ujm-05447029v1</text:a></text:p>
            </table:table-cell>
          </table:table-row>
        </table:table>
        <text:p text:style-name="P13"/>
        <text:p text:style-name="Heading2"><text:span text:style-name="T5">Article dans une revue (35)</text:span></text:p>
        <text:p text:style-name="P15"/>
        <table:table table:name="c738b1" table:style-name="c738b1">
          <table:table-column table:style-name="c738b1.0"/>
          <table:table-row>
            <table:table-cell office:value-type="string">
              <text:p text:style-name="Normal"><text:a xlink:type="simple" xlink:href="https://cnrs.hal.science/hal-05285918v1">Chiral High-Harmonic Generation in Metasurfaces</text:a></text:p>
              <text:p text:style-name="Normal"><text:a xlink:type="simple" xlink:href="https://hal.science/search/index/?q=*&amp;authFullName_s=Piyush Jangid">Piyush Jangid</text:a><text:span>,</text:span><text:a xlink:type="simple" xlink:href="https://hal.science/search/index/?q=*&amp;authFullName_s=Maria Antonietta Vincenti">Maria Antonietta Vincenti</text:a><text:span>,</text:span><text:a xlink:type="simple" xlink:href="https://hal.science/search/index/?q=*&amp;authFullName_s=Luca Carletti">Luca Carletti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Yuri Kivshar">Yuri Kivshar</text:a><text:span>et al.</text:span></text:p>
              <text:p text:style-name="Normal"><text:span>ACS photonics</text:span><text:span>, 2025, 12 (8), pp.4342-4348.<text:s/></text:span><text:a xlink:type="simple" xlink:href="https://dx.doi.org/10.1021/acsphotonics.5c00648">⟨10.1021/acsphotonics.5c00648⟩</text:a></text:p>
              <text:p text:style-name="Normal"><text:span>Article dans une revue</text:span></text:p>
              <text:p text:style-name="Normal"><text:a xlink:type="simple" xlink:href="https://cnrs.hal.science/hal-05285918v1">hal-052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698v1">Ultrafast laser high-aspect-ratio extreme nanostructuring of glass beyond λ/100</text:a></text:p>
              <text:p text:style-name="Normal"><text:a xlink:type="simple" xlink:href="https://hal.science/search/index/?q=*&amp;authFullName_s=Guodong Zhang">Guodong Zhang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Guanghua Cheng">Guanghua Cheng</text:a></text:p>
              <text:p text:style-name="Normal"><text:span>Ultrafast Science</text:span><text:span>, 2025, 5, 5 (0103), pp.1-10.<text:s/></text:span><text:a xlink:type="simple" xlink:href="https://dx.doi.org/10.34133/ultrafastscience.0103">⟨10.34133/ultrafastscience.0103⟩</text:a></text:p>
              <text:p text:style-name="Normal"><text:span>Article dans une revue</text:span></text:p>
              <text:p text:style-name="Normal"><text:a xlink:type="simple" xlink:href="https://hal.science/hal-05109698v1">hal-051096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753597v1">Boosted Spontaneous Formation of High‐Aspect Ratio Nanopeaks on Ultrafast Laser‐Irradiated Ni Surface</text:a></text:p>
              <text:p text:style-name="Normal"><text:a xlink:type="simple" xlink:href="https://hal.science/search/index/?q=*&amp;authFullName_s=Anthony Nakhoul">Anthony Nakhoul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Florence Garrelie">Florence Garrelie</text:a><text:span>et al.</text:span></text:p>
              <text:p text:style-name="Normal"><text:span>Advanced Science</text:span><text:span>, 2022, 9 (21),<text:s/></text:span><text:a xlink:type="simple" xlink:href="https://dx.doi.org/10.1002/advs.202200761">⟨10.1002/advs.202200761⟩</text:a></text:p>
              <text:p text:style-name="Normal"><text:span>Article dans une revue</text:span></text:p>
              <text:p text:style-name="Normal"><text:a xlink:type="simple" xlink:href="https://ujm.hal.science/ujm-03753597v1">ujm-0375359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598307v1">Super-efficient drilling of metals with ultrafast non diffractive laser beams</text:a></text:p>
              <text:p text:style-name="Normal"><text:a xlink:type="simple" xlink:href="https://hal.science/search/index/?q=*&amp;authFullName_s=Huu Dat Nguyen">Huu Dat Nguyen</text:a><text:span>,</text:span><text:a xlink:type="simple" xlink:href="https://hal.science/search/index/?q=*&amp;authFullName_s=Enrique Moreno">Enrique Moreno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Xxx Sedao">Xxx Sedao</text:a><text:span>et al.</text:span></text:p>
              <text:p text:style-name="Normal"><text:span>Scientific Reports</text:span><text:span>, 2022, 12 (1), pp.2074.<text:s/></text:span><text:a xlink:type="simple" xlink:href="https://dx.doi.org/10.1038/s41598-022-05967-5">⟨10.1038/s41598-022-05967-5⟩</text:a></text:p>
              <text:p text:style-name="Normal"><text:span>Article dans une revue</text:span></text:p>
              <text:p text:style-name="Normal"><text:a xlink:type="simple" xlink:href="https://ujm.hal.science/ujm-03598307v1">ujm-035983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24243v1">Energy feedthrough and microstructure evolution during direct laser peening of aluminum in femtosecond and picosecond regimes</text:a></text:p>
              <text:p text:style-name="Normal"><text:a xlink:type="simple" xlink:href="https://hal.science/search/index/?q=*&amp;authFullName_s=A Nakhoul">A Nakhoul</text:a><text:span>,</text:span><text:a xlink:type="simple" xlink:href="https://hal.science/search/index/?q=*&amp;authFullName_s=A Rudenko">A Rudenko</text:a><text:span>,</text:span><text:a xlink:type="simple" xlink:href="https://hal.science/search/index/?q=*&amp;authFullName_s=X Sedao">X Sedao</text:a><text:span>,</text:span><text:a xlink:type="simple" xlink:href="https://hal.science/search/index/?q=*&amp;authFullName_s=N Peillon">N Peillon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Journal of Applied Physics</text:span><text:span>, 2021, 130,<text:s/></text:span><text:a xlink:type="simple" xlink:href="https://dx.doi.org/10.1063/5.0052510">⟨10.1063/5.0052510⟩</text:a></text:p>
              <text:p text:style-name="Normal"><text:span>Article dans une revue</text:span></text:p>
              <text:p text:style-name="Normal"><text:a xlink:type="simple" xlink:href="https://ujm.hal.science/ujm-03324243v1">ujm-0332424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321032v1">Genesis of nanogratings in silica bulk via multipulse interplay of ultrafast photo-excitation and hydrodynamic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E Itina">Tatiana E Itina</text:a><text:span>,</text:span><text:a xlink:type="simple" xlink:href="https://hal.science/search/index/?q=*&amp;authFullName_s=Razvan Stoian">Razvan Stoian</text:a></text:p>
              <text:p text:style-name="Normal"><text:span>Advanced Optical Materials</text:span><text:span>, 2021, pp.2100973.<text:s/></text:span><text:a xlink:type="simple" xlink:href="https://dx.doi.org/10.1002/adom.202100973">⟨10.1002/adom.202100973⟩</text:a></text:p>
              <text:p text:style-name="Normal"><text:span>Article dans une revue</text:span></text:p>
              <text:p text:style-name="Normal"><text:a xlink:type="simple" xlink:href="https://ujm.hal.science/ujm-03321032v1">ujm-0332103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30422v1">Self-Organization Regimes Induced by Ultrafast Laser on Surfaces in the Tens of Nanometer Scales</text:a></text:p>
              <text:p text:style-name="Normal"><text:a xlink:type="simple" xlink:href="https://hal.science/search/index/?q=*&amp;authFullName_s=Anthony Nakhoul">Anthony Nakhoul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Marion Agoyan">Marion Agoyan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Florence Garrelie">Florence Garrelie</text:a><text:span>et al.</text:span></text:p>
              <text:p text:style-name="Normal"><text:span>Nanomaterials</text:span><text:span>, 2021, 11,<text:s/></text:span><text:a xlink:type="simple" xlink:href="https://dx.doi.org/10.3390/nano11041020">⟨10.3390/nano11041020⟩</text:a></text:p>
              <text:p text:style-name="Normal"><text:span>Article dans une revue</text:span></text:p>
              <text:p text:style-name="Normal"><text:a xlink:type="simple" xlink:href="https://ujm.hal.science/ujm-03230422v1">ujm-0323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301v1">Observation of Ultrafast Self-Action Effects in Quasi-BIC Resonant Metasurfaces</text:a></text:p>
              <text:p text:style-name="Normal"><text:a xlink:type="simple" xlink:href="https://hal.science/search/index/?q=*&amp;authFullName_s=Ivan Sinev">Ivan Sinev</text:a><text:span>,</text:span><text:a xlink:type="simple" xlink:href="https://hal.science/search/index/?q=*&amp;authFullName_s=Kirill Koshelev">Kirill Koshelev</text:a><text:span>,</text:span><text:a xlink:type="simple" xlink:href="https://hal.science/search/index/?q=*&amp;authFullName_s=Zhuojun Liu">Zhuojun Liu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Konstantin Ladutenko">Konstantin Ladutenko</text:a><text:span>et al.</text:span></text:p>
              <text:p text:style-name="Normal"><text:span>Nano Letters</text:span><text:span>, In press, 21 (20), pp.8848-8855.<text:s/></text:span><text:a xlink:type="simple" xlink:href="https://dx.doi.org/10.1021/acs.nanolett.1c03257">⟨10.1021/acs.nanolett.1c03257⟩</text:a></text:p>
              <text:p text:style-name="Normal"><text:span>Article dans une revue</text:span></text:p>
              <text:p text:style-name="Normal"><text:a xlink:type="simple" xlink:href="https://hal.science/hal-03352301v1">hal-033523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546829v1">Sub-100 nm 2D nanopatterning on a large scale by ultrafast laser energy regulation</text:a></text:p>
              <text:p text:style-name="Normal"><text:a xlink:type="simple" xlink:href="https://hal.science/search/index/?q=*&amp;authFullName_s=Anthony Abou Saleh">Anthony Abou Saleh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Florence Garrelie">Florence Garrelie</text:a><text:span>et al.</text:span></text:p>
              <text:p text:style-name="Normal"><text:span>Nanoscale</text:span><text:span>, 2020, 12, pp.6609-6616.<text:s/></text:span><text:a xlink:type="simple" xlink:href="https://dx.doi.org/10.1039/c9nr09625f">⟨10.1039/c9nr09625f⟩</text:a></text:p>
              <text:p text:style-name="Normal"><text:span>Article dans une revue</text:span></text:p>
              <text:p text:style-name="Normal"><text:a xlink:type="simple" xlink:href="https://ujm.hal.science/ujm-02546829v1">ujm-0254682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978921v1">Insights into Ultrashort Laser-Driven Au:TiO 2 Nanocomposite Formation</text:a></text:p>
              <text:p text:style-name="Normal"><text:a xlink:type="simple" xlink:href="https://hal.science/search/index/?q=*&amp;authFullName_s=Yaroslava Andreeva">Yaroslava Andreeva</text:a><text:span>,</text:span><text:a xlink:type="simple" xlink:href="https://hal.science/search/index/?q=*&amp;authFullName_s=Nipun Sharma">Nipun Sharm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Julia Mikhailova">Julia Mikhailova</text:a><text:span>,</text:span><text:a xlink:type="simple" xlink:href="https://hal.science/search/index/?q=*&amp;authFullName_s=Maksim Sergeev">Maksim Sergeev</text:a><text:span>et al.</text:span></text:p>
              <text:p text:style-name="Normal"><text:span>Journal of Physical Chemistry C</text:span><text:span>, 2020, 124 (18), pp.10209-10219.<text:s/></text:span><text:a xlink:type="simple" xlink:href="https://dx.doi.org/10.1021/acs.jpcc.0c01092">⟨10.1021/acs.jpcc.0c01092⟩</text:a></text:p>
              <text:p text:style-name="Normal"><text:span>Article dans une revue</text:span></text:p>
              <text:p text:style-name="Normal"><text:a xlink:type="simple" xlink:href="https://ujm.hal.science/ujm-02978921v1">ujm-029789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971584v1">Mixing periodic topographies and structural patterns on silicon surfaces mediated by ultrafast photoexcited charge carriers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Xxx Sedao">Xxx Sedao</text:a><text:span>et al.</text:span></text:p>
              <text:p text:style-name="Normal"><text:span>Physical Review Research</text:span><text:span>, 2020, 2, pp.043080.<text:s/></text:span><text:a xlink:type="simple" xlink:href="https://dx.doi.org/10.1103/PhysRevResearch.2.043080">⟨10.1103/PhysRevResearch.2.043080⟩</text:a></text:p>
              <text:p text:style-name="Normal"><text:span>Article dans une revue</text:span></text:p>
              <text:p text:style-name="Normal"><text:a xlink:type="simple" xlink:href="https://ujm.hal.science/ujm-02971584v1">ujm-029715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060625v1">High-frequency periodic patterns driven by non-radiative fields coupled with Marangoni convection instabilities on laser-excited metal surfaces</text:a></text:p>
              <text:p text:style-name="Normal"><text:a xlink:type="simple" xlink:href="https://hal.science/search/index/?q=*&amp;authFullName_s=A. Rudenko">A. Rudenko</text:a><text:span>,</text:span><text:a xlink:type="simple" xlink:href="https://hal.science/search/index/?q=*&amp;authFullName_s=A. Abou-Saleh">A. Abou-Saleh</text:a><text:span>,</text:span><text:a xlink:type="simple" xlink:href="https://hal.science/search/index/?q=*&amp;authFullName_s=F. Pigeon">F. Pigeon</text:a><text:span>,</text:span><text:a xlink:type="simple" xlink:href="https://hal.science/search/index/?q=*&amp;authFullName_s=C. Mauclair">C. Mauclair</text:a><text:span>,</text:span><text:a xlink:type="simple" xlink:href="https://hal.science/search/index/?q=*&amp;authFullName_s=F. Garrelie">F. Garrelie</text:a><text:span>et al.</text:span></text:p>
              <text:p text:style-name="Normal"><text:span>Acta Materialia</text:span><text:span>, 2020, 194, pp.93-105.<text:s/></text:span><text:a xlink:type="simple" xlink:href="https://dx.doi.org/10.1016/j.actamat.2020.04.058">⟨10.1016/j.actamat.2020.04.058⟩</text:a></text:p>
              <text:p text:style-name="Normal"><text:span>Article dans une revue</text:span></text:p>
              <text:p text:style-name="Normal"><text:a xlink:type="simple" xlink:href="https://ujm.hal.science/ujm-03060625v1">ujm-0306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38v1">Amplification and regulation of periodic nanostructures in multipulse ultrashort laser-induced surface evolution by electromagnetic-hydrodynamic simulation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Jean-Philippe Colombier">Jean-Philippe Colombier</text:a></text:p>
              <text:p text:style-name="Normal"><text:span>Physical Review B: Condensed Matter and Materials Physics (1998-2015)</text:span><text:span>, 2019, 99 (23),<text:s/></text:span><text:a xlink:type="simple" xlink:href="https://dx.doi.org/10.1103/PhysRevB.99.235412">⟨10.1103/PhysRevB.99.235412⟩</text:a></text:p>
              <text:p text:style-name="Normal"><text:span>Article dans une revue</text:span></text:p>
              <text:p text:style-name="Normal"><text:a xlink:type="simple" xlink:href="https://hal.science/hal-02309638v1">hal-023096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3580v1">Self-organization of surfaces on the nanoscale by topography-mediated selection of quasi-cylindrical and plasmonic wave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Razvan Stoian">Razvan Stoian</text:a><text:span>,</text:span><text:a xlink:type="simple" xlink:href="https://hal.science/search/index/?q=*&amp;authFullName_s=Jean-Philippe Colombier">Jean-Philippe Colombier</text:a></text:p>
              <text:p text:style-name="Normal"><text:span>Nanophotonics</text:span><text:span>, 2019,<text:s/></text:span><text:a xlink:type="simple" xlink:href="https://dx.doi.org/10.1515/nanoph-2018-0206">⟨10.1515/nanoph-2018-0206⟩</text:a></text:p>
              <text:p text:style-name="Normal"><text:span>Article dans une revue</text:span></text:p>
              <text:p text:style-name="Normal"><text:a xlink:type="simple" xlink:href="https://ujm.hal.science/ujm-02003580v1">ujm-0200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11v1">Nanoscale Imaging of Ultrafast Light Coupling to Self-Organized Nanostructures</text:a></text:p>
              <text:p text:style-name="Normal"><text:a xlink:type="simple" xlink:href="https://hal.science/search/index/?q=*&amp;authFullName_s=Anthony Abou Saleh">Anthony Abou Saleh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lorent Pigeon">Florent Pigeon</text:a><text:span>,</text:span><text:a xlink:type="simple" xlink:href="https://hal.science/search/index/?q=*&amp;authFullName_s=Florence Garrelie">Florence Garrelie</text:a><text:span>et al.</text:span></text:p>
              <text:p text:style-name="Normal"><text:span>ACS photonics</text:span><text:span>, 2019, 6 (9), pp.2287-2294.<text:s/></text:span><text:a xlink:type="simple" xlink:href="https://dx.doi.org/10.1021/acsphotonics.9b00702">⟨10.1021/acsphotonics.9b00702⟩</text:a></text:p>
              <text:p text:style-name="Normal"><text:span>Article dans une revue</text:span></text:p>
              <text:p text:style-name="Normal"><text:a xlink:type="simple" xlink:href="https://hal.science/hal-04329911v1">hal-043299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292919v1">High-resolution material structuring using ultrafast laser non-diffractive beams</text:a></text:p>
              <text:p text:style-name="Normal"><text:a xlink:type="simple" xlink:href="https://hal.science/search/index/?q=*&amp;authFullName_s=Razvan Stoian">Razvan Stoian</text:a><text:span>,</text:span><text:a xlink:type="simple" xlink:href="https://hal.science/search/index/?q=*&amp;authFullName_s=Manoj Kumar Bhuyan">Manoj Kumar Bhuyan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Guanghua Cheng">Guanghua Cheng</text:a></text:p>
              <text:p text:style-name="Normal"><text:span>Advances in Physics: X</text:span><text:span>, 2019, 4 (1), pp.1659180.<text:s/></text:span><text:a xlink:type="simple" xlink:href="https://dx.doi.org/10.1080/23746149.2019.1659180">⟨10.1080/23746149.2019.1659180⟩</text:a></text:p>
              <text:p text:style-name="Normal"><text:span>Article dans une revue</text:span></text:p>
              <text:p text:style-name="Normal"><text:a xlink:type="simple" xlink:href="https://ujm.hal.science/ujm-02292919v1">ujm-022929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18899v1">Influence of pulse repetition rate on morphology and material removal rate of ultrafast laser ablated metallic surfaces</text:a></text:p>
              <text:p text:style-name="Normal"><text:a xlink:type="simple" xlink:href="https://hal.science/search/index/?q=*&amp;authFullName_s=X. Sedao">X. Sedao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A. Rudenko">A. Rudenko</text:a><text:span>,</text:span><text:a xlink:type="simple" xlink:href="https://hal.science/search/index/?q=*&amp;authFullName_s=N. Faure">N. Faure</text:a><text:span>,</text:span><text:a xlink:type="simple" xlink:href="https://hal.science/search/index/?q=*&amp;authFullName_s=A. Pascale-Hamri">A. Pascale-Hamri</text:a><text:span>et al.</text:span></text:p>
              <text:p text:style-name="Normal"><text:span>Optics and Lasers in Engineering</text:span><text:span>, 2019, 116, pp.68-74.<text:s/></text:span><text:a xlink:type="simple" xlink:href="https://dx.doi.org/10.1016/j.optlaseng.2018.12.009">⟨10.1016/j.optlaseng.2018.12.009⟩</text:a></text:p>
              <text:p text:style-name="Normal"><text:span>Article dans une revue</text:span></text:p>
              <text:p text:style-name="Normal"><text:a xlink:type="simple" xlink:href="https://ujm.hal.science/ujm-02018899v1">ujm-0201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351v1">Evidence of Extreme Ultraviolet Superfluorescence in Xenon</text:a></text:p>
              <text:p text:style-name="Normal"><text:a xlink:type="simple" xlink:href="https://hal.science/search/index/?q=*&amp;authFullName_s=L. Mercadier">L. Mercadier</text:a><text:span>,</text:span><text:a xlink:type="simple" xlink:href="https://hal.science/search/index/?q=*&amp;authFullName_s=A. Benediktovitch">A. Benediktovitch</text:a><text:span>,</text:span><text:a xlink:type="simple" xlink:href="https://hal.science/search/index/?q=*&amp;authFullName_s=C. Weninger">C. Weninger</text:a><text:span>,</text:span><text:a xlink:type="simple" xlink:href="https://hal.science/search/index/?q=*&amp;authFullName_s=M. a. Blessenohl">M. a. Blessenohl</text:a><text:span>,</text:span><text:a xlink:type="simple" xlink:href="https://hal.science/search/index/?q=*&amp;authFullName_s=S. Bernitt">S. Bernitt</text:a><text:span>et al.</text:span></text:p>
              <text:p text:style-name="Normal"><text:span>Physical Review Letters</text:span><text:span>, 2019, 123 (2),<text:s/></text:span><text:a xlink:type="simple" xlink:href="https://dx.doi.org/10.1103/PhysRevLett.123.023201">⟨10.1103/PhysRevLett.123.023201⟩</text:a></text:p>
              <text:p text:style-name="Normal"><text:span>Article dans une revue</text:span></text:p>
              <text:p text:style-name="Normal"><text:a xlink:type="simple" xlink:href="https://hal.science/hal-02381351v1">hal-023813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36413v1">Laser-Generated Ag Nanoparticles in Mesoporous TiO 2 Films: Formation Processes and Modeling-Based Size Prediction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Saïd Bakhti">Saïd Bakhti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aniel S Slaughter">Daniel S Slaughter</text:a><text:span>et al.</text:span></text:p>
              <text:p text:style-name="Normal"><text:span>Journal of Physical Chemistry C</text:span><text:span>, 2019, 123, pp.123 - 25898.<text:s/></text:span><text:a xlink:type="simple" xlink:href="https://dx.doi.org/10.1021/acs.jpcc.9b05561">⟨10.1021/acs.jpcc.9b05561⟩</text:a></text:p>
              <text:p text:style-name="Normal"><text:span>Article dans une revue</text:span></text:p>
              <text:p text:style-name="Normal"><text:a xlink:type="simple" xlink:href="https://ujm.hal.science/ujm-02336413v1">ujm-0233641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3589v1">Additive and Substractive Surface Structuring by Femtosecond Laser Induced Material Ejection and Redistribution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Matthieu Lenci">Matthieu Lenci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Alina Pascale-Hamri">Alina Pascale-Hamri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Materials</text:span><text:span>, 2018, 11 (12), pp.2456.<text:s/></text:span><text:a xlink:type="simple" xlink:href="https://dx.doi.org/10.3390/ma11122456">⟨10.3390/ma11122456⟩</text:a></text:p>
              <text:p text:style-name="Normal"><text:span>Article dans une revue</text:span></text:p>
              <text:p text:style-name="Normal"><text:a xlink:type="simple" xlink:href="https://ujm.hal.science/ujm-02003589v1">ujm-0200358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6693v1">Light absorption by surface nanoholes and nanobumps</text:a></text:p>
              <text:p text:style-name="Normal"><text:a xlink:type="simple" xlink:href="https://hal.science/search/index/?q=*&amp;authFullName_s=A. Rudenko">A. Rudenko</text:a><text:span>,</text:span><text:a xlink:type="simple" xlink:href="https://hal.science/search/index/?q=*&amp;authFullName_s=C. Mauclair">C. Mauclair</text:a><text:span>,</text:span><text:a xlink:type="simple" xlink:href="https://hal.science/search/index/?q=*&amp;authFullName_s=F. Garrelie">F. Garrelie</text:a><text:span>,</text:span><text:a xlink:type="simple" xlink:href="https://hal.science/search/index/?q=*&amp;authFullName_s=R. Stoian">R. Stoian</text:a><text:span>,</text:span><text:a xlink:type="simple" xlink:href="https://hal.science/search/index/?q=*&amp;authFullName_s=J.P. Colombier">J.P. Colombier</text:a></text:p>
              <text:p text:style-name="Normal"><text:span>Applied Surface Science</text:span><text:span>, 2018, 470, pp.228-233.<text:s/></text:span><text:a xlink:type="simple" xlink:href="https://dx.doi.org/10.1016/j.apsusc.2018.11.111">⟨10.1016/j.apsusc.2018.11.111⟩</text:a></text:p>
              <text:p text:style-name="Normal"><text:span>Article dans une revue</text:span></text:p>
              <text:p text:style-name="Normal"><text:a xlink:type="simple" xlink:href="https://ujm.hal.science/ujm-02046693v1">ujm-0204669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184v1">Photogenerated Free Carrier-Induced Symmetry Breaking in Spherical Silicon Nanoparticle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Konstantin Ladutenko">Konstantin Ladutenko</text:a><text:span>,</text:span><text:a xlink:type="simple" xlink:href="https://hal.science/search/index/?q=*&amp;authFullName_s=Sergey Makarov">Sergey Makarov</text:a></text:p>
              <text:p text:style-name="Normal"><text:span>Advanced Optical Materials</text:span><text:span>, 2018, 6 (7),<text:s/></text:span><text:a xlink:type="simple" xlink:href="https://dx.doi.org/10.1002/adom.201701153">⟨10.1002/adom.201701153⟩</text:a></text:p>
              <text:p text:style-name="Normal"><text:span>Article dans une revue</text:span></text:p>
              <text:p text:style-name="Normal"><text:a xlink:type="simple" xlink:href="https://ujm.hal.science/ujm-01845184v1">ujm-018451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199v1">Symmetry Breaking in Nanoparticles: Photogenerated Free Carrier-Induced Symmetry Breaking in Spherical Silicon Nanoparticle (Advanced Optical Materials 7/2018)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Konstantin Ladutenko">Konstantin Ladutenko</text:a><text:span>,</text:span><text:a xlink:type="simple" xlink:href="https://hal.science/search/index/?q=*&amp;authFullName_s=Sergey Makarov">Sergey Makarov</text:a></text:p>
              <text:p text:style-name="Normal"><text:span>Advanced Optical Materials</text:span><text:span>, 2018, 6 (7),<text:s/></text:span><text:a xlink:type="simple" xlink:href="https://dx.doi.org/10.1002/adom.201870027">⟨10.1002/adom.201870027⟩</text:a></text:p>
              <text:p text:style-name="Normal"><text:span>Article dans une revue</text:span></text:p>
              <text:p text:style-name="Normal"><text:a xlink:type="simple" xlink:href="https://ujm.hal.science/ujm-01845199v1">ujm-018451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03605v1">Nanopore-mediated ultrashort laser-induced formation and erasure of volume nanogratings in glas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Physical Chemistry Chemical Physics</text:span><text:span>, 2018, 20 (8), pp.5887-5899.<text:s/></text:span><text:a xlink:type="simple" xlink:href="https://dx.doi.org/10.1039/C7CP07603G">⟨10.1039/C7CP07603G⟩</text:a></text:p>
              <text:p text:style-name="Normal"><text:span>Article dans une revue</text:span></text:p>
              <text:p text:style-name="Normal"><text:a xlink:type="simple" xlink:href="https://ujm.hal.science/ujm-02003605v1">ujm-020036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202v1">On the role of nanopore formation and evolution in multi-pulse laser nanostructuring of glasse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Hongfeng Ma">Hongfeng Ma</text:a><text:span>,</text:span><text:a xlink:type="simple" xlink:href="https://hal.science/search/index/?q=*&amp;authFullName_s=Vadim Veiko">Vadim Veiko</text:a><text:span>,</text:span><text:a xlink:type="simple" xlink:href="https://hal.science/search/index/?q=*&amp;authFullName_s=Jean-Philippe Colombier">Jean-Philippe Colombier</text:a></text:p>
              <text:p text:style-name="Normal"><text:span>Applied physics. A, Materials science &amp; processing</text:span><text:span>, 2018, 124 (1),<text:s/></text:span><text:a xlink:type="simple" xlink:href="https://dx.doi.org/10.1007/s00339-017-1492-2">⟨10.1007/s00339-017-1492-2⟩</text:a></text:p>
              <text:p text:style-name="Normal"><text:span>Article dans une revue</text:span></text:p>
              <text:p text:style-name="Normal"><text:a xlink:type="simple" xlink:href="https://ujm.hal.science/ujm-01845202v1">ujm-0184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99v1">Self-Arranged Periodic Nanovoids by Ultrafast Laser-Induced Near-Field Enhancement</text:a></text:p>
              <text:p text:style-name="Normal"><text:a xlink:type="simple" xlink:href="https://hal.science/search/index/?q=*&amp;authFullName_s=Xxx Sedao">Xxx Sedao</text:a><text:span>,</text:span><text:a xlink:type="simple" xlink:href="https://hal.science/search/index/?q=*&amp;authFullName_s=Anthony Abou Saleh">Anthony Abou Saleh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laude Esnouf">Claude Esnouf</text:a><text:span>et al.</text:span></text:p>
              <text:p text:style-name="Normal"><text:span>ACS photonics</text:span><text:span>, 2018, 5 (4), pp.1418-1426.<text:s/></text:span><text:a xlink:type="simple" xlink:href="https://dx.doi.org/10.1021/acsphotonics.7b01438">⟨10.1021/acsphotonics.7b01438⟩</text:a></text:p>
              <text:p text:style-name="Normal"><text:span>Article dans une revue</text:span></text:p>
              <text:p text:style-name="Normal"><text:a xlink:type="simple" xlink:href="https://hal.science/hal-03483899v1">hal-034838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68721v1">Embedded nanogratings in bulk fused silica under non-diffractive Bessel ultrafast laser irradiation</text:a></text:p>
              <text:p text:style-name="Normal"><text:a xlink:type="simple" xlink:href="https://hal.science/search/index/?q=*&amp;authFullName_s=Guanghua Cheng">Guanghua Cheng</text:a><text:span>,</text:span><text:a xlink:type="simple" xlink:href="https://hal.science/search/index/?q=*&amp;authFullName_s=Rudenko Anton">Rudenko Anton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Itina Tatiana E.">Itina Tatiana E.</text:a><text:span>,</text:span><text:a xlink:type="simple" xlink:href="https://hal.science/search/index/?q=*&amp;authFullName_s=Jean-Philippe Colombier">Jean-Philippe Colombier</text:a><text:span>et al.</text:span></text:p>
              <text:p text:style-name="Normal"><text:span>Applied Physics Letters</text:span><text:span>, 2017, 110 (26), pp.261901.<text:s/></text:span><text:a xlink:type="simple" xlink:href="https://dx.doi.org/10.1063/1.4987139">⟨10.1063/1.4987139⟩</text:a></text:p>
              <text:p text:style-name="Normal"><text:span>Article dans une revue</text:span></text:p>
              <text:p text:style-name="Normal"><text:a xlink:type="simple" xlink:href="https://ujm.hal.science/ujm-01568721v1">ujm-0156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70v1">Femtosecond response of polyatomic molecules to ultra-intense hard X-rays</text:a></text:p>
              <text:p text:style-name="Normal"><text:a xlink:type="simple" xlink:href="https://hal.science/search/index/?q=*&amp;authFullName_s=A. Rudenko">A. Rudenko</text:a><text:span>,</text:span><text:a xlink:type="simple" xlink:href="https://hal.science/search/index/?q=*&amp;authFullName_s=L. Inhester">L. Inhester</text:a><text:span>,</text:span><text:a xlink:type="simple" xlink:href="https://hal.science/search/index/?q=*&amp;authFullName_s=K. Hanasaki">K. Hanasaki</text:a><text:span>,</text:span><text:a xlink:type="simple" xlink:href="https://hal.science/search/index/?q=*&amp;authFullName_s=X. Li">X. Li</text:a><text:span>,</text:span><text:a xlink:type="simple" xlink:href="https://hal.science/search/index/?q=*&amp;authFullName_s=S. Robatjazi">S. Robatjazi</text:a><text:span>et al.</text:span></text:p>
              <text:p text:style-name="Normal"><text:span>Nature</text:span><text:span>, 2017, 546 (7656), pp.129-132.<text:s/></text:span><text:a xlink:type="simple" xlink:href="https://dx.doi.org/10.1038/nature22373">⟨10.1038/nature22373⟩</text:a></text:p>
              <text:p text:style-name="Normal"><text:span>Article dans une revue</text:span></text:p>
              <text:p text:style-name="Normal"><text:a xlink:type="simple" xlink:href="https://hal.science/hal-03964970v1">hal-039649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183v1">Well-controlled femtosecond laser inscription of periodic void structures in porous glass for photonic application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Hongfeng Ma">Hongfeng Ma</text:a><text:span>,</text:span><text:a xlink:type="simple" xlink:href="https://hal.science/search/index/?q=*&amp;authFullName_s=Roman Zakoldaev">Roman Zakoldaev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Maksim M Sergeev">Maksim M Sergeev</text:a><text:span>et al.</text:span></text:p>
              <text:p text:style-name="Normal"><text:span>Optics Express</text:span><text:span>, 2017, 25 (26),<text:s/></text:span><text:a xlink:type="simple" xlink:href="https://dx.doi.org/10.1364/OE.25.033261">⟨10.1364/OE.25.033261⟩</text:a></text:p>
              <text:p text:style-name="Normal"><text:span>Article dans une revue</text:span></text:p>
              <text:p text:style-name="Normal"><text:a xlink:type="simple" xlink:href="https://ujm.hal.science/ujm-01845183v1">ujm-018451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845204v1">Spontaneous periodic ordering on the surface and in the bulk of dielectrics irradiated by ultrafast laser: a shared electromagnetic origin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andra Höhm">Sandra Höhm</text:a><text:span>,</text:span><text:a xlink:type="simple" xlink:href="https://hal.science/search/index/?q=*&amp;authFullName_s=Arkadi Rosenfeld">Arkadi Rosenfeld</text:a><text:span>,</text:span><text:a xlink:type="simple" xlink:href="https://hal.science/search/index/?q=*&amp;authFullName_s=Jörg Krüger">Jörg Krüger</text:a><text:span>et al.</text:span></text:p>
              <text:p text:style-name="Normal"><text:span>Scientific Reports</text:span><text:span>, 2017, 7 (1), pp.12306-1 - 12306-14.<text:s/></text:span><text:a xlink:type="simple" xlink:href="https://dx.doi.org/10.1038/s41598-017-12502-4">⟨10.1038/s41598-017-12502-4⟩</text:a></text:p>
              <text:p text:style-name="Normal"><text:span>Article dans une revue</text:span></text:p>
              <text:p text:style-name="Normal"><text:a xlink:type="simple" xlink:href="https://ujm.hal.science/ujm-01845204v1">ujm-0184520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816v1">Influence of polarization state on ultrafast laser-induced bulk nanostructuring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Journal of Laser Micro/Nanoengineering</text:span><text:span>, 2016, JLMN, 11 (3),<text:s/></text:span><text:a xlink:type="simple" xlink:href="https://dx.doi.org/10.2961/jlmn.2016.03.0004">⟨10.2961/jlmn.2016.03.0004⟩</text:a></text:p>
              <text:p text:style-name="Normal"><text:span>Article dans une revue</text:span></text:p>
              <text:p text:style-name="Normal"><text:a xlink:type="simple" xlink:href="https://ujm.hal.science/ujm-01378816v1">ujm-0137881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828v1">GPU-based solution of nonlinear Maxwell’s equations for inhomogeneous dispersive media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‐philippe Colombier">Jean‐philippe Colombier</text:a><text:span>,</text:span><text:a xlink:type="simple" xlink:href="https://hal.science/search/index/?q=*&amp;authFullName_s=Tatiana Itina">Tatiana Itina</text:a></text:p>
              <text:p text:style-name="Normal"><text:span>International Journal of Numerical Modelling: Electronic Networks, Devices and Fields</text:span><text:span>, 2016, 31 (2),<text:s/></text:span><text:a xlink:type="simple" xlink:href="https://dx.doi.org/10.1002/jnm.2215">⟨10.1002/jnm.2215⟩</text:a></text:p>
              <text:p text:style-name="Normal"><text:span>Article dans une revue</text:span></text:p>
              <text:p text:style-name="Normal"><text:a xlink:type="simple" xlink:href="https://ujm.hal.science/ujm-01378828v1">ujm-013788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0985v1">From random inhomogeneities to periodic nanostructures induced in bulk silica by ultrashort laser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Physical Review B: Condensed Matter and Materials Physics (1998-2015)</text:span><text:span>, 2016, 93 (7), pp.075427.<text:s/></text:span><text:a xlink:type="simple" xlink:href="https://dx.doi.org/10.1103/PhysRevB.93.075427">⟨10.1103/PhysRevB.93.075427⟩</text:a></text:p>
              <text:p text:style-name="Normal"><text:span>Article dans une revue</text:span></text:p>
              <text:p text:style-name="Normal"><text:a xlink:type="simple" xlink:href="https://ujm.hal.science/ujm-01340985v1">ujm-013409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0988v1">Femtosecond laser irradiation of dielectric materials containing randomly-arranged nanoparticles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Proceedings of SPIE, the International Society for Optical Engineering</text:span><text:span>, 2016, 9737, pp.97370L.<text:s/></text:span><text:a xlink:type="simple" xlink:href="https://dx.doi.org/10.1117/12.2217900">⟨10.1117/12.2217900⟩</text:a></text:p>
              <text:p text:style-name="Normal"><text:span>Article dans une revue</text:span></text:p>
              <text:p text:style-name="Normal"><text:a xlink:type="simple" xlink:href="https://ujm.hal.science/ujm-01340988v1">ujm-013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836v1">Exploring few-photon, few-electron reactions at FLASH: from ion yield and momentum measurements to time-resolved and kinematically complete experiments</text:a></text:p>
              <text:p text:style-name="Normal"><text:a xlink:type="simple" xlink:href="https://hal.science/search/index/?q=*&amp;authFullName_s=A Rudenko">A Rudenko</text:a><text:span>,</text:span><text:a xlink:type="simple" xlink:href="https://hal.science/search/index/?q=*&amp;authFullName_s=y H Jiang">y H Jiang</text:a><text:span>,</text:span><text:a xlink:type="simple" xlink:href="https://hal.science/search/index/?q=*&amp;authFullName_s=M Kurka">M Kurka</text:a><text:span>,</text:span><text:a xlink:type="simple" xlink:href="https://hal.science/search/index/?q=*&amp;authFullName_s=K U Kühnel">K U Kühnel</text:a><text:span>,</text:span><text:a xlink:type="simple" xlink:href="https://hal.science/search/index/?q=*&amp;authFullName_s=L Foucar">L Foucar</text:a><text:span>et al.</text:span></text:p>
              <text:p text:style-name="Normal"><text:span>Journal of Physics B: Atomic, Molecular and Optical Physics</text:span><text:span>, 2010, 43 (19), pp.194004.<text:s/></text:span><text:a xlink:type="simple" xlink:href="https://dx.doi.org/10.1088/0953-4075/43/19/194004">⟨10.1088/0953-4075/43/19/194004⟩</text:a></text:p>
              <text:p text:style-name="Normal"><text:span>Article dans une revue</text:span></text:p>
              <text:p text:style-name="Normal"><text:a xlink:type="simple" xlink:href="https://hal.science/hal-00569836v1">hal-00569836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094170" table:style-name="094170">
          <table:table-column table:style-name="094170.0"/>
          <table:table-row>
            <table:table-cell office:value-type="string">
              <text:p text:style-name="Normal"><text:a xlink:type="simple" xlink:href="https://hal.science/hal-05382264v1">Ultrashort laser-driven compressible fluid dynamics in nanostructured targets</text:a></text:p>
              <text:p text:style-name="Normal"><text:a xlink:type="simple" xlink:href="https://hal.science/search/index/?q=*&amp;authFullName_s=Anton Rudenko">Anton Rudenko</text:a></text:p>
              <text:p text:style-name="Normal"><text:span>Ecole thématique CHOCODYN 2025 - Comportement des matériaux et structures sous hautes vitesses de déformation</text:span><text:span>, Sep 2025, Saint-Pierre-d'Oléron, France</text:span></text:p>
              <text:p text:style-name="Normal"><text:span>Poster de conférence</text:span></text:p>
              <text:p text:style-name="Normal"><text:a xlink:type="simple" xlink:href="https://hal.science/hal-05382264v1">hal-053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157v1">Predicting laser energy absorption on nanostructured surfaces with deep learning</text:a></text:p>
              <text:p text:style-name="Normal"><text:a xlink:type="simple" xlink:href="https://hal.science/search/index/?q=*&amp;authFullName_s=Fayad Ali Banna">Fayad Ali Banna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Jean-Philippe Colombier">Jean-Philippe Colombier</text:a></text:p>
              <text:p text:style-name="Normal"><text:span>Machine Learning in Photonics</text:span><text:span>, Apr 2024, Strasbourg, France. SPIE, pp.74,<text:s/></text:span><text:a xlink:type="simple" xlink:href="https://dx.doi.org/10.1117/12.3022317">⟨10.1117/12.3022317⟩</text:a></text:p>
              <text:p text:style-name="Normal"><text:span>Poster de conférence</text:span></text:p>
              <text:p text:style-name="Normal"><text:a xlink:type="simple" xlink:href="https://hal.science/hal-04888157v1">hal-048881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4357v1">Ultrashort laser-induced nanogratings in glass: insights from numerical modeling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HPLA2016</text:span><text:span>, Apr 2016, Santa Fe, New Mexico, United States. , International High Power Laser Ablation and Directed Energy, HPLA2016, Santa Fe, New Mexico, USA, 2016, HPLA2016, International High Power Laser Ablation and Directed Energy</text:span></text:p>
              <text:p text:style-name="Normal"><text:span>Poster de conférence</text:span></text:p>
              <text:p text:style-name="Normal"><text:a xlink:type="simple" xlink:href="https://ujm.hal.science/ujm-01344357v1">ujm-0134435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78873v1">GPU-based solution of nonlinear Maxwell’s equations for inhomogeneous dispersive media</text:a></text:p>
              <text:p text:style-name="Normal"><text:a xlink:type="simple" xlink:href="https://hal.science/search/index/?q=*&amp;authFullName_s=Anton Rudenko">Anton Rudenk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Tatiana Itina">Tatiana Itina</text:a></text:p>
              <text:p text:style-name="Normal"><text:span><text:s/>EMF 2016 (10th International Symposium on Electric and Magnetic Fields)</text:span><text:span>, Apr 2016, Lyon, France.<text:s/></text:span></text:p>
              <text:p text:style-name="Normal"><text:span>Poster de conférence</text:span></text:p>
              <text:p text:style-name="Normal"><text:a xlink:type="simple" xlink:href="https://ujm.hal.science/ujm-01378873v1">ujm-013788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79841v1">Structures formed by ultra-short laser interactions with silicon and silica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Derrien Thibault J.-Y.">Derrien Thibault J.-Y.</text:a><text:span>,</text:span><text:a xlink:type="simple" xlink:href="https://hal.science/search/index/?q=*&amp;authFullName_s=Anton Rudenko">Anton Rudenko</text:a></text:p>
              <text:p text:style-name="Normal"><text:span>Multi-scale modelling of matter under extreme irradiation</text:span><text:span>, Jun 2015, Dublin, Ireland.<text:s/></text:span></text:p>
              <text:p text:style-name="Normal"><text:span>Poster de conférence</text:span></text:p>
              <text:p text:style-name="Normal"><text:a xlink:type="simple" xlink:href="https://ujm.hal.science/ujm-01179841v1">ujm-01179841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234a9c" table:style-name="234a9c">
          <table:table-column table:style-name="234a9c.0"/>
          <table:table-row>
            <table:table-cell office:value-type="string">
              <text:p text:style-name="Normal"><text:a xlink:type="simple" xlink:href="https://ujm.hal.science/ujm-04240774v2">MOLECULAR DYNAMICS SIMULATIONS OF LASER-MATTER INTERACTION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Mikhail Povarnitsyn">Mikhail Povarnitsyn</text:a><text:span>,</text:span><text:a xlink:type="simple" xlink:href="https://hal.science/search/index/?q=*&amp;authFullName_s=Dmitry Ivanov">Dmitry Ivanov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Leonid Zhigiley">Leonid Zhigiley</text:a></text:p>
              <text:p text:style-name="Normal"><text:span>Doctoral. ANF Dynamique moléculaire, MD Laser, Tatiana ITINA, On Line, France. 2023</text:span></text:p>
              <text:p text:style-name="Normal"><text:span>Cours</text:span></text:p>
              <text:p text:style-name="Normal"><text:a xlink:type="simple" xlink:href="https://ujm.hal.science/ujm-04240774v2">ujm-04240774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67582v1">MOLECULAR DYNAMICS SIMULATIONS OF LASER MATTER INTERACTIONS</text:a></text:p>
              <text:p text:style-name="Normal"><text:a xlink:type="simple" xlink:href="https://hal.science/search/index/?q=*&amp;authFullName_s=Tatiana Itina">Tatiana Itina</text:a><text:span>,</text:span><text:a xlink:type="simple" xlink:href="https://hal.science/search/index/?q=*&amp;authFullName_s=Mikhail Povarnitsyn">Mikhail Povarnitsyn</text:a><text:span>,</text:span><text:a xlink:type="simple" xlink:href="https://hal.science/search/index/?q=*&amp;authFullName_s=Anton Rudenko">Anton Rudenko</text:a><text:span>,</text:span><text:a xlink:type="simple" xlink:href="https://hal.science/search/index/?q=*&amp;authFullName_s=Dmitry Ivanov">Dmitry Ivanov</text:a><text:span>,</text:span><text:a xlink:type="simple" xlink:href="https://hal.science/search/index/?q=*&amp;authFullName_s=Leonid Zhigilei">Leonid Zhigilei</text:a></text:p>
              <text:p text:style-name="Normal"><text:span>Doctoral. GREMI, Orléans, France and Online, France. 2023</text:span></text:p>
              <text:p text:style-name="Normal"><text:span>Cours</text:span></text:p>
              <text:p text:style-name="Normal"><text:a xlink:type="simple" xlink:href="https://ujm.hal.science/ujm-04267582v1">ujm-0426758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b2031" table:style-name="7b2031">
          <table:table-column table:style-name="7b2031.0"/>
          <table:table-row>
            <table:table-cell office:value-type="string">
              <text:p text:style-name="Normal"><text:a xlink:type="simple" xlink:href="https://theses.hal.science/tel-02107355v1">Numerical study of ultrashort laser-induced periodic nanostructure formation in dielectric materials</text:a></text:p>
              <text:p text:style-name="Normal"><text:a xlink:type="simple" xlink:href="https://hal.science/search/index/?q=*&amp;authFullName_s=Anton Rudenko">Anton Rudenko</text:a></text:p>
              <text:p text:style-name="Normal"><text:span>Optics / Photonic. Université de Lyon, 2017. English.<text:s/></text:span><text:a xlink:type="simple" xlink:href="https://www.theses.fr/2017LYSES020">⟨NNT : 2017LYSES020⟩</text:a></text:p>
              <text:p text:style-name="Normal"><text:span>Thèse</text:span></text:p>
              <text:p text:style-name="Normal"><text:a xlink:type="simple" xlink:href="https://theses.hal.science/tel-02107355v1">tel-02107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Rudenko</dc:title>
    <dc:subject/>
    <dc:description>CV</dc:description>
    <dc:creator/>
    <dc:date>2026-04-29T08:45:05.000</dc:date>
    <meta:generator>PHPWord</meta:generator>
    <meta:initial-creator>CCSD</meta:initial-creator>
    <meta:creation-date>2026-04-29T08:45:05.000</meta:creation-date>
    <meta:keyword/>
    <meta:user-defined meta:name="Category"/>
    <meta:user-defined meta:name="Company"/>
    <meta:user-defined meta:name="Manager"/>
  </office:meta>
</office:document-meta>
</file>