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7fd0" style:family="table">
      <style:table-properties style:rel-width="100" table:align="center"/>
    </style:style>
    <style:style style:name="c37fd0.0" style:family="table-column">
      <style:table-column-properties style:column-width="0.00cm"/>
    </style:style>
    <style:style style:name="f436b0" style:family="table">
      <style:table-properties style:rel-width="100" table:align="center"/>
    </style:style>
    <style:style style:name="f436b0.0" style:family="table-column">
      <style:table-column-properties style:column-width="0.00cm"/>
    </style:style>
    <style:style style:name="4d89b7" style:family="table">
      <style:table-properties style:rel-width="100" table:align="center"/>
    </style:style>
    <style:style style:name="4d89b7.0" style:family="table-column">
      <style:table-column-properties style:column-width="0.00cm"/>
    </style:style>
    <style:style style:name="bf3528" style:family="table">
      <style:table-properties style:rel-width="100" table:align="center"/>
    </style:style>
    <style:style style:name="bf3528.0" style:family="table-column">
      <style:table-column-properties style:column-width="0.00cm"/>
    </style:style>
    <style:style style:name="a08dc2" style:family="table">
      <style:table-properties style:rel-width="100" table:align="center"/>
    </style:style>
    <style:style style:name="a08dc2.0" style:family="table-column">
      <style:table-column-properties style:column-width="0.00cm"/>
    </style:style>
    <style:style style:name="7ebe7c" style:family="table">
      <style:table-properties style:rel-width="100" table:align="center"/>
    </style:style>
    <style:style style:name="7ebe7c.0" style:family="table-column">
      <style:table-column-properties style:column-width="0.00cm"/>
    </style:style>
    <style:style style:name="1af61f" style:family="table">
      <style:table-properties style:rel-width="100" table:align="center"/>
    </style:style>
    <style:style style:name="1af6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ella Brai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ella-braida">antonella-brai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54-398X">0000-0003-4854-39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601980">11360198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glish Lecturer, Université de Lorraine, Nancy, Franc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)</text:span></text:p>
        <text:p text:style-name="P21"/>
        <table:table table:name="c37fd0" table:style-name="c37fd0">
          <table:table-column table:style-name="c37fd0.0"/>
          <table:table-row>
            <table:table-cell office:value-type="string">
              <text:p text:style-name="Normal"><text:a xlink:type="simple" xlink:href="https://hal.univ-lorraine.fr/hal-05326506v1">Mary Shelley’s Support for the Italian Revolutions of the 1820s and 1830s</text:a></text:p>
              <text:p text:style-name="Normal"><text:a xlink:type="simple" xlink:href="https://hal.science/search/index/?q=*&amp;authFullName_s=Antonella Braida">Antonella Braida</text:a></text:p>
              <text:p text:style-name="Normal"><text:span>Etudes Anglaises</text:span><text:span>, 2025, 78 (2), pp.201-2016.<text:s/></text:span><text:a xlink:type="simple" xlink:href="https://dx.doi.org/10.3917/etan.782.0201">⟨10.3917/etan.782.0201⟩</text:a></text:p>
              <text:p text:style-name="Normal"><text:span>Article dans une revue</text:span></text:p>
              <text:p text:style-name="Normal"><text:a xlink:type="simple" xlink:href="https://hal.univ-lorraine.fr/hal-05326506v1">hal-05326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28747v1">Women Characters’ Cross-Cultural (Self-)Development in Mary Margaret Busk’s Zeal and Experience: A Tale and Tales of Fault and Feeling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Eger Journal of English Studies</text:span><text:span>, 2023, 22, pp.99-113.<text:s/></text:span><text:a xlink:type="simple" xlink:href="https://dx.doi.org/10.33035/EgerJES.2023.22.99">⟨10.33035/EgerJES.2023.22.99⟩</text:a></text:p>
              <text:p text:style-name="Normal"><text:span>Article dans une revue</text:span></text:p>
              <text:p text:style-name="Normal"><text:a xlink:type="simple" xlink:href="https://hal.univ-lorraine.fr/hal-04428747v1">hal-04428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851v1">Mary Shelley’s Interest in the Law in Frankenstein</text:a></text:p>
              <text:p text:style-name="Normal"><text:a xlink:type="simple" xlink:href="https://hal.science/search/index/?q=*&amp;authFullName_s=Antonella Braida-Laplace">Antonella Braida-Laplace</text:a></text:p>
              <text:p text:style-name="Normal"><text:span>La questione Romantica, nuova serie</text:span><text:span>, 2022, 14 (12), pp.89-110</text:span></text:p>
              <text:p text:style-name="Normal"><text:span>Article dans une revue</text:span></text:p>
              <text:p text:style-name="Normal"><text:a xlink:type="simple" xlink:href="https://hal.univ-lorraine.fr/hal-04230851v1">hal-04230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5236v1">Frankenstein in the Digital Age: Shelley Jackson’s Patchwork Girl and Dave Morris’ Frankenstein Interactive</text:a></text:p>
              <text:p text:style-name="Normal"><text:a xlink:type="simple" xlink:href="https://hal.science/search/index/?q=*&amp;authFullName_s=Antonella Braida">Antonella Braida</text:a></text:p>
              <text:p text:style-name="Normal"><text:span>Leaves</text:span><text:span>, 2020, 9,<text:s/></text:span><text:a xlink:type="simple" xlink:href="https://dx.doi.org/10.21412/leaves_0911">⟨10.21412/leaves_0911⟩</text:a></text:p>
              <text:p text:style-name="Normal"><text:span>Article dans une revue</text:span></text:p>
              <text:p text:style-name="Normal"><text:a xlink:type="simple" xlink:href="https://hal.univ-lorraine.fr/hal-02495236v1">hal-0249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89v1">Will Bowers. The Italian Idea: Anglo-Italian Radical Literary Culture, 1815-1823</text:a></text:p>
              <text:p text:style-name="Normal"><text:a xlink:type="simple" xlink:href="https://hal.science/search/index/?q=*&amp;authFullName_s=Antonella Braida">Antonella Braida</text:a></text:p>
              <text:p text:style-name="Normal"><text:span>Review of English Studies</text:span><text:span>, 2020,<text:s/></text:span><text:a xlink:type="simple" xlink:href="https://dx.doi.org/10.1093/res/hgaa079">⟨10.1093/res/hgaa0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36889v1">hal-02936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5230v1">Mary Shelley in Italy: Reading Dante and the Creation of an Anglo-Italian Identity</text:a></text:p>
              <text:p text:style-name="Normal"><text:a xlink:type="simple" xlink:href="https://hal.science/search/index/?q=*&amp;authFullName_s=Antonella Braida">Antonella Braida</text:a></text:p>
              <text:p text:style-name="Normal"><text:span>L'analisi linguistica e letteraria</text:span><text:span>, 2020, 17 (3), pp.107-118</text:span></text:p>
              <text:p text:style-name="Normal"><text:span>Article dans une revue</text:span></text:p>
              <text:p text:style-name="Normal"><text:a xlink:type="simple" xlink:href="https://hal.univ-lorraine.fr/hal-02495230v1">hal-02495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564v1">Commemorating Mme de Staël and Jane Austen Across Britain and Franc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European Journal of English Studies</text:span><text:span>, 2020, 24 (2), pp.177-91.<text:s/></text:span><text:a xlink:type="simple" xlink:href="https://dx.doi.org/10.1080/13825577.2020.1844420">⟨10.1080/13825577.2020.1844420⟩</text:a></text:p>
              <text:p text:style-name="Normal"><text:span>Article dans une revue</text:span></text:p>
              <text:p text:style-name="Normal"><text:a xlink:type="simple" xlink:href="https://hal.univ-lorraine.fr/hal-02955564v1">hal-0295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93v1">Cultural Reception, Translation and Transformation from Medieval to Modern Italy: Essays in Honour of Martin McLaughlin , edited by Guido Bonsaver, Brian Richardson, and Giuseppe Stellardi</text:a></text:p>
              <text:p text:style-name="Normal"><text:a xlink:type="simple" xlink:href="https://hal.science/search/index/?q=*&amp;authFullName_s=Antonella Braida">Antonella Braida</text:a></text:p>
              <text:p text:style-name="Normal"><text:span>Translation and Literature</text:span><text:span>, 2020, 29 (2),<text:s/></text:span><text:a xlink:type="simple" xlink:href="https://dx.doi.org/10.3366/tal.2020.0430">⟨10.3366/tal.2020.04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36893v1">hal-02936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134v1">Mme de Staël’s Influence on Percy Bysshe Shelley and Mary Wollstonecraft Shelley: Empowering Women’s Politics through Literature</text:a></text:p>
              <text:p text:style-name="Normal"><text:a xlink:type="simple" xlink:href="https://hal.science/search/index/?q=*&amp;authFullName_s=Antonella Braida">Antonella Braida</text:a></text:p>
              <text:p text:style-name="Normal"><text:span>The Keats-Shelley Review</text:span><text:span>, 2019, 33 (1), pp.81-95.<text:s/></text:span><text:a xlink:type="simple" xlink:href="https://dx.doi.org/10.1080/09524142.2019.1611270">⟨10.1080/09524142.2019.1611270⟩</text:a></text:p>
              <text:p text:style-name="Normal"><text:span>Article dans une revue</text:span></text:p>
              <text:p text:style-name="Normal"><text:a xlink:type="simple" xlink:href="https://hal.univ-lorraine.fr/hal-02319134v1">hal-02319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172v1">Nature, the Picturesque and the Sublime in Mary Wollstonecraft’s Shelley’s Travel Narratives</text:a></text:p>
              <text:p text:style-name="Normal"><text:a xlink:type="simple" xlink:href="https://hal.science/search/index/?q=*&amp;authFullName_s=Antonella Braida">Antonella Braida</text:a></text:p>
              <text:p text:style-name="Normal"><text:span>Hungarian Journal of English and American Studies</text:span><text:span>, 2018, 24 (2), pp.415-30</text:span></text:p>
              <text:p text:style-name="Normal"><text:span>Article dans une revue</text:span></text:p>
              <text:p text:style-name="Normal"><text:a xlink:type="simple" xlink:href="https://hal.univ-lorraine.fr/hal-02319172v1">hal-02319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146v1">Beyond the Picturesque and the Sublime: Mary Shelley’s Approach to Nature in the Novels Frankenstein and Lodore</text:a></text:p>
              <text:p text:style-name="Normal"><text:a xlink:type="simple" xlink:href="https://hal.science/search/index/?q=*&amp;authFullName_s=Antonella Braida">Antonella Braida</text:a></text:p>
              <text:p text:style-name="Normal"><text:span>Eger Journal of English Studies</text:span><text:span>, 2016, 16, pp.27-43</text:span></text:p>
              <text:p text:style-name="Normal"><text:span>Article dans une revue</text:span></text:p>
              <text:p text:style-name="Normal"><text:a xlink:type="simple" xlink:href="https://hal.univ-lorraine.fr/hal-02319146v1">hal-02319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4283v1">La réception de Dante à l'époque romantique en Grande-Bretagne : transformations de genre dans Mathilda et Valperga de Mary Shelley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e-CRIT Langues, Littératures, Images : Cahiers de Recherches Interdisciplinaires et Transculturelles</text:span><text:span>, 2010, p. 83-97</text:span></text:p>
              <text:p text:style-name="Normal"><text:span>Article dans une revue</text:span></text:p>
              <text:p text:style-name="Normal"><text:a xlink:type="simple" xlink:href="https://hal.univ-lorraine.fr/hal-01674283v1">hal-01674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47v1">Henry Francis Cary and John Taaffe Jr: the Translator of Dante and A Comment on the Divine Comedy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Journal of Anglo-Italian Studies</text:span><text:span>, 2002, 7, pp.35-50</text:span></text:p>
              <text:p text:style-name="Normal"><text:span>Article dans une revue</text:span></text:p>
              <text:p text:style-name="Normal"><text:a xlink:type="simple" xlink:href="https://hal.univ-lorraine.fr/hal-01676847v1">hal-01676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50v1">Alcuni aspetti della ricezione della Coscienza di Zeno nel Regno Unito : il contributo di Confessions of Zeno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<text:s/>Il Bianco e il Nero</text:span><text:span>, 2001, 4, pp.75-88</text:span></text:p>
              <text:p text:style-name="Normal"><text:span>Article dans une revue</text:span></text:p>
              <text:p text:style-name="Normal"><text:a xlink:type="simple" xlink:href="https://hal.univ-lorraine.fr/hal-01676850v1">hal-01676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51v1">A Study of Henry Francis Cary's Paradis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Il confronto letterario</text:span><text:span>, 1997, 14 (531-43)</text:span></text:p>
              <text:p text:style-name="Normal"><text:span>Article dans une revue</text:span></text:p>
              <text:p text:style-name="Normal"><text:a xlink:type="simple" xlink:href="https://hal.univ-lorraine.fr/hal-01676851v1">hal-01676851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f436b0" table:style-name="f436b0">
          <table:table-column table:style-name="f436b0.0"/>
          <table:table-row>
            <table:table-cell office:value-type="string">
              <text:p text:style-name="Normal"><text:a xlink:type="simple" xlink:href="https://hal.univ-lorraine.fr/hal-04942640v1">British Women’s Reviews and Publishing as Cultural Mediation in the 1830s: Mary Shelley and Mary Margaret Busk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Testi, forme e linguaggi del discorso pubblico nell’Europa moderna</text:span><text:span>, Università del Piemonte Orientale, Vercelli, Italy, Feb 2025, Vercelli, Italy</text:span></text:p>
              <text:p text:style-name="Normal"><text:span>Communication dans un congrès</text:span></text:p>
              <text:p text:style-name="Normal"><text:a xlink:type="simple" xlink:href="https://hal.univ-lorraine.fr/hal-04942640v1">hal-04942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9359v1">Mary Shelley and Europ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The Late Mary Shelley, BARS (British Association for Romantic Studies)</text:span><text:span>, Feb 2021, En ligne, France</text:span></text:p>
              <text:p text:style-name="Normal"><text:span>Communication dans un congrès</text:span></text:p>
              <text:p text:style-name="Normal"><text:a xlink:type="simple" xlink:href="https://hal.univ-lorraine.fr/hal-03469359v1">hal-03469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680v1">William Blake's Sublime Dant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William Blake and The Sublime</text:span><text:span>, Jan 2020, Nancy, France</text:span></text:p>
              <text:p text:style-name="Normal"><text:span>Communication dans un congrès</text:span></text:p>
              <text:p text:style-name="Normal"><text:a xlink:type="simple" xlink:href="https://hal.univ-lorraine.fr/hal-03115680v1">hal-03115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663v1">Legal networks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Mary Shelley's Frankenstein, 1818-2018: Circuits and Circulation</text:span><text:span>, Sep 2018, Bologne, Italy. pp.26-39</text:span></text:p>
              <text:p text:style-name="Normal"><text:span>Communication dans un congrès</text:span></text:p>
              <text:p text:style-name="Normal"><text:a xlink:type="simple" xlink:href="https://hal.univ-lorraine.fr/hal-03115663v1">hal-03115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57v1">International Interdisciplinary Knowledge Transfer Networks: Britain and Italy, 1785-1832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International Interdisciplinary Knowledge Transfer Networks: Britain and Italy, 1785-1832 ESSE</text:span><text:span>, Antonella Braida, Alan Rawes, Manuela D'Amore, Sep 2019, Catania, Italy</text:span></text:p>
              <text:p text:style-name="Normal"><text:span>Communication dans un congrès</text:span></text:p>
              <text:p text:style-name="Normal"><text:a xlink:type="simple" xlink:href="https://hal.univ-lorraine.fr/hal-03115757v1">hal-03115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39v1">Mary Shelley and Dant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La Famiglia Shelley</text:span><text:span>, Apr 2018, Milan, Italy</text:span></text:p>
              <text:p text:style-name="Normal"><text:span>Communication dans un congrès</text:span></text:p>
              <text:p text:style-name="Normal"><text:a xlink:type="simple" xlink:href="https://hal.univ-lorraine.fr/hal-03115739v1">hal-03115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48v1">Frankenstein in the Digital Age: Shelley Jackson’s Patchwork Girl, Frankenstein Interactive and The Shelley-Godwin Archiv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Intermedial Frankenstein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univ-lorraine.fr/hal-03115748v1">hal-03115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69v1">Round table discussion dedicated to the issue of Border Dynamics: Mediation and Hybridity across the British Isles, Italy and France</text:a></text:p>
              <text:p text:style-name="Normal"><text:a xlink:type="simple" xlink:href="https://hal.science/search/index/?q=*&amp;authFullName_s=Antonella Laplace Braida">Antonella Laplace Braida</text:a><text:span>,</text:span><text:a xlink:type="simple" xlink:href="https://hal.science/search/index/?q=*&amp;authFullName_s=Céline Sabiron">Céline Sabiron</text:a></text:p>
              <text:p text:style-name="Normal"><text:span>14th ESSE conference. The European Society for the Study of English</text:span><text:span>, Aug 2018, Brno, Czech Republic</text:span></text:p>
              <text:p text:style-name="Normal"><text:span>Communication dans un congrès</text:span></text:p>
              <text:p text:style-name="Normal"><text:a xlink:type="simple" xlink:href="https://hal.univ-lorraine.fr/hal-03115769v1">hal-03115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42v1">Frankenstein, the Rights of Men and the Rights of Natur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International Bicentenary Conference on Mary Shelley's Frankenstein</text:span><text:span>, Feb 2018, Venise, Italy</text:span></text:p>
              <text:p text:style-name="Normal"><text:span>Communication dans un congrès</text:span></text:p>
              <text:p text:style-name="Normal"><text:a xlink:type="simple" xlink:href="https://hal.univ-lorraine.fr/hal-03115742v1">hal-03115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677v1">Mary Shelley’s Complex Approach to Dreaming and Vision in The Last Man, Valperga and Matilda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'Rêve et création littéraire dans Frankenstein et le roman féminin aux XVIIIe et XIXe siècles'</text:span><text:span>, Apr 2018, Clermont-Ferrand, France</text:span></text:p>
              <text:p text:style-name="Normal"><text:span>Communication dans un congrès</text:span></text:p>
              <text:p text:style-name="Normal"><text:a xlink:type="simple" xlink:href="https://hal.univ-lorraine.fr/hal-03115677v1">hal-03115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23v1">Defying the Male Sublime and Reclaiming the Earth as a Woman’s Space: Mary Shelley’s Approach to the Sublime in the Novels Frankenstein and Lodor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Hungarian Society for the Study of English</text:span><text:span>, Jan 2017, Eger, Hungary</text:span></text:p>
              <text:p text:style-name="Normal"><text:span>Communication dans un congrès</text:span></text:p>
              <text:p text:style-name="Normal"><text:a xlink:type="simple" xlink:href="https://hal.univ-lorraine.fr/hal-03115723v1">hal-03115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54v1">Women Journalists and Editors in Britain and Italy 1800-1830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Women in the public space 1800-1939, Great Britain, Ireland, Empire and Commonwealth</text:span><text:span>, Sep 2017, Besançon, France</text:span></text:p>
              <text:p text:style-name="Normal"><text:span>Communication dans un congrès</text:span></text:p>
              <text:p text:style-name="Normal"><text:a xlink:type="simple" xlink:href="https://hal.univ-lorraine.fr/hal-03115754v1">hal-03115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35v1">Percy Bysshe Shelley and Mary Wollstonecraft Shelley and Mme de Staël : Empowering (Women’s) Politics through Literatur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The Shelley Conference 2017</text:span><text:span>, Sep 2017, Londres, United Kingdom</text:span></text:p>
              <text:p text:style-name="Normal"><text:span>Communication dans un congrès</text:span></text:p>
              <text:p text:style-name="Normal"><text:a xlink:type="simple" xlink:href="https://hal.univ-lorraine.fr/hal-03115735v1">hal-03115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63v1">Commemorating Mme de Staël and Jane Austen Across Britain and Franc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Commémorer autrement et ailleurs. Nouvelle approches transversales et Transnationales des commémorations</text:span><text:span>, Oct 2017, Nancy, France</text:span></text:p>
              <text:p text:style-name="Normal"><text:span>Communication dans un congrès</text:span></text:p>
              <text:p text:style-name="Normal"><text:a xlink:type="simple" xlink:href="https://hal.univ-lorraine.fr/hal-03115763v1">hal-03115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27v1">“Defying the Male Sublime: Mary Shelley’s Approach to the Sublime”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ESSE European Society for the Study of English</text:span><text:span>, Aug 2016, Galway, Ireland</text:span></text:p>
              <text:p text:style-name="Normal"><text:span>Communication dans un congrès</text:span></text:p>
              <text:p text:style-name="Normal"><text:a xlink:type="simple" xlink:href="https://hal.univ-lorraine.fr/hal-03115727v1">hal-03115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6716v1">Salute o malattia? Il valore del commercio come ‘farmaco’ ne La Coscienza di Zeno</text:a></text:p>
              <text:p text:style-name="Normal"><text:a xlink:type="simple" xlink:href="https://hal.science/search/index/?q=*&amp;authFullName_s=Antonella Braida">Antonella Braida</text:a></text:p>
              <text:p text:style-name="Normal"><text:span>Italo Svevo and his legacy</text:span><text:span>, Dec 2011, Oxford, France. pp.180-195</text:span></text:p>
              <text:p text:style-name="Normal"><text:span>Communication dans un congrès</text:span></text:p>
              <text:p text:style-name="Normal"><text:a xlink:type="simple" xlink:href="https://hal.univ-lorraine.fr/hal-01526716v1">hal-01526716v1</text:a></text:p>
            </table:table-cell>
          </table:table-row>
        </table:table>
        <text:p text:style-name="P25"/>
        <text:p text:style-name="Heading2"><text:span text:style-name="T11">Ouvrages (10)</text:span></text:p>
        <text:p text:style-name="P27"/>
        <table:table table:name="4d89b7" table:style-name="4d89b7">
          <table:table-column table:style-name="4d89b7.0"/>
          <table:table-row>
            <table:table-cell office:value-type="string">
              <text:p text:style-name="Normal"><text:a xlink:type="simple" xlink:href="https://hal.univ-lorraine.fr/hal-05455206v1">La Mondializzazione di Dante II: Aree Extraeuropee</text:a></text:p>
              <text:p text:style-name="Normal"><text:a xlink:type="simple" xlink:href="https://hal.science/search/index/?q=*&amp;authFullName_s=Antonella Laplace Braida">Antonella Laplace Braida</text:a><text:span>,</text:span><text:a xlink:type="simple" xlink:href="https://hal.science/search/index/?q=*&amp;authFullName_s=Giuseppe Sangirardi">Giuseppe Sangirardi</text:a><text:span>,</text:span><text:a xlink:type="simple" xlink:href="https://hal.science/search/index/?q=*&amp;authFullName_s=Joseph Cadeddu">Joseph Cadeddu</text:a><text:span>,</text:span><text:a xlink:type="simple" xlink:href="https://hal.science/search/index/?q=*&amp;authFullName_s=Giuseppe Ledda">Giuseppe Ledda</text:a><text:span>,</text:span><text:a xlink:type="simple" xlink:href="https://hal.science/search/index/?q=*&amp;authFullName_s=Sebastiana Nobili">Sebastiana Nobili</text:a></text:p>
              <text:p text:style-name="Normal"><text:span>Longo, 2026, 978-88-9350-160-6</text:span></text:p>
              <text:p text:style-name="Normal"><text:span>Ouvrages</text:span></text:p>
              <text:p text:style-name="Normal"><text:a xlink:type="simple" xlink:href="https://hal.univ-lorraine.fr/hal-05455206v1">hal-05455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811v1">Agrégation Anglais 2024. Charlotte Lennox. The Female Quixote</text:a></text:p>
              <text:p text:style-name="Normal"><text:a xlink:type="simple" xlink:href="https://hal.science/search/index/?q=*&amp;authFullName_s=Antonella Braida-Laplace">Antonella Braida-Laplace</text:a><text:span>,</text:span><text:a xlink:type="simple" xlink:href="https://hal.science/search/index/?q=*&amp;authFullName_s=Caroline Bertonèche">Caroline Bertonèche</text:a></text:p>
              <text:p text:style-name="Normal"><text:a xlink:type="simple" xlink:href="https://www.editions-ellipses.fr/accueil/14870-agregation-anglais-2024-charlotte-lennox-the-female-quixote-9782340079526.html">Ellipses</text:a><text:span>, 2023, CAPES/AGREGATION, 9782340079526</text:span></text:p>
              <text:p text:style-name="Normal"><text:span>Ouvrages</text:span></text:p>
              <text:p text:style-name="Normal"><text:a xlink:type="simple" xlink:href="https://hal.univ-lorraine.fr/hal-04230811v1">hal-04230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2442v1">Female voices</text:a></text:p>
              <text:p text:style-name="Normal"><text:a xlink:type="simple" xlink:href="https://hal.science/search/index/?q=*&amp;authFullName_s=Eva Antal">Eva Antal</text:a><text:span>,</text:span><text:a xlink:type="simple" xlink:href="https://hal.science/search/index/?q=*&amp;authFullName_s=Antonella Laplace Braida">Antonella Laplace Braida</text:a></text:p>
              <text:p text:style-name="Normal"><text:a xlink:type="simple" xlink:href="https://pufc.univ-fcomte.fr/female-voices.html">Presses Universitaires de Franche-Comté</text:a><text:span>, 1035 (96), 2022, Annales littéraires. Série Recherches interdiscplinaires et transculturelles, France Marchal, 978-2-84867-933-4</text:span></text:p>
              <text:p text:style-name="Normal"><text:span>Ouvrages</text:span></text:p>
              <text:p text:style-name="Normal"><text:a xlink:type="simple" xlink:href="https://hal.univ-lorraine.fr/hal-03992442v1">hal-03992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2476v1">La mondializzazione di Dante I: Europa</text:a></text:p>
              <text:p text:style-name="Normal"><text:a xlink:type="simple" xlink:href="https://hal.science/search/index/?q=*&amp;authFullName_s=Antonella Braida">Antonella Braida</text:a><text:span>,</text:span><text:a xlink:type="simple" xlink:href="https://hal.science/search/index/?q=*&amp;authFullName_s=Joseph Cadeddu">Joseph Cadeddu</text:a><text:span>,</text:span><text:a xlink:type="simple" xlink:href="https://hal.science/search/index/?q=*&amp;authFullName_s=Giuseppe Sangirardi">Giuseppe Sangirardi</text:a></text:p>
              <text:p text:style-name="Normal"><text:span>Longo editore, pp.286, 2022, Il portico, 978-88-9350-109-5</text:span></text:p>
              <text:p text:style-name="Normal"><text:span>Ouvrages</text:span></text:p>
              <text:p text:style-name="Normal"><text:a xlink:type="simple" xlink:href="https://hal.univ-lorraine.fr/hal-03992476v1">hal-03992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178v1">Mary Shelley in Europe: Essays in Honour of Jean de Palacio</text:a></text:p>
              <text:p text:style-name="Normal"><text:a xlink:type="simple" xlink:href="https://hal.science/search/index/?q=*&amp;authFullName_s=Antonella Braida">Antonella Braida</text:a></text:p>
              <text:p text:style-name="Normal"><text:span>Antonella Braida.<text:s/></text:span><text:a xlink:type="simple" xlink:href="http://www.mhra.org.uk/publications/Mary-Shelley-Europe">MHRA, Legenda, Oxford</text:a><text:span>, 2020, ISBN: 978-1-781885-48-2 (hardback)</text:span></text:p>
              <text:p text:style-name="Normal"><text:span>Ouvrages</text:span></text:p>
              <text:p text:style-name="Normal"><text:a xlink:type="simple" xlink:href="https://hal.univ-lorraine.fr/hal-02319178v1">hal-02319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986v1">Inconstances romantiques : visions et révisions dans la littérature britannique du long XIXe siècle</text:a></text:p>
              <text:p text:style-name="Normal"><text:a xlink:type="simple" xlink:href="https://hal.science/search/index/?q=*&amp;authFullName_s=Antonella Braida">Antonella Braida</text:a><text:span>,</text:span><text:a xlink:type="simple" xlink:href="https://hal.science/search/index/?q=*&amp;authFullName_s=Céline Sabiron">Céline Sabiron</text:a><text:span>,</text:span><text:a xlink:type="simple" xlink:href="https://hal.science/search/index/?q=*&amp;authFullName_s=Sophie Laniel-Musitelli">Sophie Laniel-Musitelli</text:a></text:p>
              <text:p text:style-name="Normal"><text:span>Antonella Braida-Laplace Sophie Laniel-Musitelli, Céline Sabiron. PUN - Éditions Universitaires de Lorraine, 2019, 978-2-8143-0548-9</text:span></text:p>
              <text:p text:style-name="Normal"><text:span>Ouvrages</text:span></text:p>
              <text:p text:style-name="Normal"><text:a xlink:type="simple" xlink:href="https://hal.univ-lorraine.fr/hal-02319986v1">hal-02319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36v1">Interprétations de la pensée du soupçon au tournant du XIXème siècl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Elena Bovo, Antonella Braida, Alberto Brambilla. Presses Universitaires de Franche-Comté, 2013</text:span></text:p>
              <text:p text:style-name="Normal"><text:span>Ouvrages</text:span></text:p>
              <text:p text:style-name="Normal"><text:a xlink:type="simple" xlink:href="https://hal.univ-lorraine.fr/hal-01676836v1">hal-01676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38v1">Dante on View ; The Reception of Dante in the Visual and Performing Arts 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Antonella Braida et Luisa Calé.<text:s/></text:span><text:a xlink:type="simple" xlink:href="https://www.routledge.com/Dante-on-View-The-Reception-of-Dante-in-the-Visual-and-Performing-Arts/Braida-Cale/p/book/9780754658962">Ashgate</text:a><text:span>, pp.229, 2007, 9781315258522</text:span></text:p>
              <text:p text:style-name="Normal"><text:span>Ouvrages</text:span></text:p>
              <text:p text:style-name="Normal"><text:a xlink:type="simple" xlink:href="https://hal.univ-lorraine.fr/hal-01676838v1">hal-01676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40v1">Dante and the Romantics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a xlink:type="simple" xlink:href="https://www.palgrave.com/gp/book/9781403932334">Palgrave</text:a><text:span>, 2004, ISBN 978-0-230-50849-1</text:span></text:p>
              <text:p text:style-name="Normal"><text:span>Ouvrages</text:span></text:p>
              <text:p text:style-name="Normal"><text:a xlink:type="simple" xlink:href="https://hal.univ-lorraine.fr/hal-01676840v1">hal-01676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42v1">Image and Word. Reflections of Art and Literature from the Middle Ages to the Present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A. Braida et G. Pieri.<text:s/></text:span><text:a xlink:type="simple" xlink:href="http://www.mhra.org.uk/publications/Image-Word">Legenda, European Humanities Research Centre</text:a><text:span>, 2003, 1-900755-69-6</text:span></text:p>
              <text:p text:style-name="Normal"><text:span>Ouvrages</text:span></text:p>
              <text:p text:style-name="Normal"><text:a xlink:type="simple" xlink:href="https://hal.univ-lorraine.fr/hal-01676842v1">hal-01676842v1</text:a></text:p>
            </table:table-cell>
          </table:table-row>
        </table:table>
        <text:p text:style-name="P28"/>
        <text:p text:style-name="Heading2"><text:span text:style-name="T12">Chapitre d'ouvrage (16)</text:span></text:p>
        <text:p text:style-name="P30"/>
        <table:table table:name="bf3528" table:style-name="bf3528">
          <table:table-column table:style-name="bf3528.0"/>
          <table:table-row>
            <table:table-cell office:value-type="string">
              <text:p text:style-name="Normal"><text:a xlink:type="simple" xlink:href="https://hal.univ-lorraine.fr/hal-03469349v1">La Divina Commedia e la “lega incestuosa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Diego Saglia; Gregory Dowling.<text:s/></text:span><text:span>Dante e Byron</text:span><text:span>, Minerva Edizioni, pp.29-47, 2022, 9788833244440</text:span></text:p>
              <text:p text:style-name="Normal"><text:span>Chapitre d'ouvrage</text:span></text:p>
              <text:p text:style-name="Normal"><text:a xlink:type="simple" xlink:href="https://hal.univ-lorraine.fr/hal-03469349v1">hal-03469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9227v1">Mary Wollstonecraft Shelley Approach to Dreams and Dreamining in her Fictional Works Frankenstein, Valperga and 'The Dream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Anne Rouhette; Isabelle Hervouet.<text:s/></text:span><text:span>Dream and Literary Creation in Women's Writing in the Eighteenth and Nineteenth Centuries</text:span><text:span>,<text:s/></text:span><text:a xlink:type="simple" xlink:href="https://anthempress.com/catalogsearch/result/?q=Dream+and+literary+creation">Anthem Press</text:a><text:span>, pp.125-142, 2021, 978-1-78527-752-8</text:span></text:p>
              <text:p text:style-name="Normal"><text:span>Chapitre d'ouvrage</text:span></text:p>
              <text:p text:style-name="Normal"><text:a xlink:type="simple" xlink:href="https://hal.univ-lorraine.fr/hal-03119227v1">hal-03119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9312v1">Women Journalists in Britain 1800-1830</text:a></text:p>
              <text:p text:style-name="Normal"><text:a xlink:type="simple" xlink:href="https://hal.science/search/index/?q=*&amp;authFullName_s=Antonella Braida">Antonella Braida</text:a></text:p>
              <text:p text:style-name="Normal"><text:span>Patrice Bouche; Shirley Doulière; Margaret Gillespie.<text:s/></text:span><text:span>La place des femmes dans l’espace public, 1800-1939, Grande Bretagne, Irlande, Empire</text:span><text:span>, 1537,<text:s/></text:span><text:a xlink:type="simple" xlink:href="https://pufc.univ-fcomte.fr">Presses Universitaires de Franche-Comté</text:a><text:span>, pp.87-102, 2021, Annales littéraires, 978-2-84867-867-2</text:span></text:p>
              <text:p text:style-name="Normal"><text:span>Chapitre d'ouvrage</text:span></text:p>
              <text:p text:style-name="Normal"><text:a xlink:type="simple" xlink:href="https://hal.univ-lorraine.fr/hal-03469312v1">hal-03469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7768v1">Frankenstein, the Rights of Men and the Rights of Natur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Maria Parrino, Alessandro Scarsella, Michela Vanon Alliata.<text:s/></text:span><text:span>Mary Shelley’s Frankenstein: 1818-2018</text:span><text:span>,<text:s/></text:span><text:a xlink:type="simple" xlink:href="https://www.cambridgescholars.com/product/978-1-5275-4889-3">Cambridge Scholars Publishing</text:a><text:span>, 2020, 1-5275-4889-9</text:span></text:p>
              <text:p text:style-name="Normal"><text:span>Chapitre d'ouvrage</text:span></text:p>
              <text:p text:style-name="Normal"><text:a xlink:type="simple" xlink:href="https://hal.univ-lorraine.fr/hal-03117768v1">hal-031177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5627v1">Visions et Révisions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Céline Sabiron">Céline Sabiron</text:a><text:span>,</text:span><text:a xlink:type="simple" xlink:href="https://hal.science/search/index/?q=*&amp;authFullName_s=Antonella Braida-Laplace">Antonella Braida-Laplace</text:a></text:p>
              <text:p text:style-name="Normal"><text:span>Antonella Braida-Laplace; Sophie Laniel-Musitelli; Céline Sabiron.<text:s/></text:span><text:span>Inconstances romantiques : Visions et révisions dans la littérature britannique du long XIX</text:span><text:span>e</text:span><text:span><text:s/>siècle</text:span><text:span>,<text:s/></text:span><text:a xlink:type="simple" xlink:href="http://Regards croisés sur le monde anglophone">Presses Universitaires de Nancy</text:a><text:span>, pp.13-22, 2019, 978-2-8143-0548-9</text:span></text:p>
              <text:p text:style-name="Normal"><text:span>Chapitre d'ouvrage</text:span></text:p>
              <text:p text:style-name="Normal"><text:a xlink:type="simple" xlink:href="https://lilloa.hal.science/hal-03955627v1">hal-03955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4284v1">Depression, Madness and Suicide in British Romanticism: Psychological and Literary Interpretation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Denis Bonnecase et Caroline Bertonèche.<text:s/></text:span><text:span>‘Is that madness?’ Les organes de la folie romantique</text:span><text:span>, Paris: Michel Houdiard Editeur, pp.8-20, 2016</text:span></text:p>
              <text:p text:style-name="Normal"><text:span>Chapitre d'ouvrage</text:span></text:p>
              <text:p text:style-name="Normal"><text:a xlink:type="simple" xlink:href="https://hal.univ-lorraine.fr/hal-01674284v1">hal-01674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69v1">Salute o malattia ? Il valore del commercio come ‘farmaco’ ne La Coscienza di Zeno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Giuseppe Stellardi et Emanuela Tandello.<text:s/></text:span><text:span>Italo Svevo and His Legacy for the third Millennium</text:span><text:span>, 1,<text:s/></text:span><text:a xlink:type="simple" xlink:href="https://www.troubador.co.uk/bookshop/essays-and-literary-criticism/italo-svevo-and-his-legacy-for-the-third-millennium-ii/">Troubadour Press</text:a><text:span>, pp.180-195, 2014, 9781783064236</text:span></text:p>
              <text:p text:style-name="Normal"><text:span>Chapitre d'ouvrage</text:span></text:p>
              <text:p text:style-name="Normal"><text:a xlink:type="simple" xlink:href="https://hal.univ-lorraine.fr/hal-01676869v1">hal-01676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33v1">Dante and Translation : An Approach to Untranslatability in the Poet's Work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M. Zaccarello et John C. Barnes.<text:s/></text:span><text:span>Language and Style in Dante</text:span><text:span>,<text:s/></text:span><text:a xlink:type="simple" xlink:href="https://www.fourcourtspress.ie/books/2012/language-and-style-in-dante/contents">Four Courts Press</text:a><text:span>, pp.14-62, 2013, 978-1-84682-253-7</text:span></text:p>
              <text:p text:style-name="Normal"><text:span>Chapitre d'ouvrage</text:span></text:p>
              <text:p text:style-name="Normal"><text:a xlink:type="simple" xlink:href="https://hal.univ-lorraine.fr/hal-01676833v1">hal-01676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53v1">Dante and the Creation of the poeta vate in Nineteenth-Century Italy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Aida Audeh and Nick Havely.<text:s/></text:span><text:span>Dante in the Long Nineteenth Century</text:span><text:span>, Oxford University Press., pp.51-69, 2012</text:span></text:p>
              <text:p text:style-name="Normal"><text:span>Chapitre d'ouvrage</text:span></text:p>
              <text:p text:style-name="Normal"><text:a xlink:type="simple" xlink:href="https://hal.univ-lorraine.fr/hal-01676853v1">hal-01676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67v1">Silvio Benco memorialista della prima guerra mondial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Fulvio Senardi.<text:s/></text:span><text:span>Silvio Benco ‘nocchiero spirituale di Trieste’ »</text:span><text:span>,<text:s/></text:span><text:a xlink:type="simple" xlink:href="http://www.istitutogiuliano.it/pubblicazioni/Silvio_Benco_nocchiero_spirituale.html">Istituto Giuliano di Storia, Cultura e Documentazione. </text:a><text:span>, pp.91-116, 2011</text:span></text:p>
              <text:p text:style-name="Normal"><text:span>Chapitre d'ouvrage</text:span></text:p>
              <text:p text:style-name="Normal"><text:a xlink:type="simple" xlink:href="https://hal.univ-lorraine.fr/hal-01676867v1">hal-0167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717v1">La notion d'intraduisible dans l'Europe du dix-huitième siècle : le débat en Italie</text:a></text:p>
              <text:p text:style-name="Normal"><text:a xlink:type="simple" xlink:href="https://hal.science/search/index/?q=*&amp;authFullName_s=Antonella Braida">Antonella Braida</text:a></text:p>
              <text:p text:style-name="Normal"><text:span>Angelo Colombo.<text:s/></text:span><text:span>Recherches en littérature et civilisation européennes et hispano-américaines. Mélanges Brey</text:span><text:span>, Presses Universitaires de Franche-Comté, pp.329-38, 2009</text:span></text:p>
              <text:p text:style-name="Normal"><text:span>Chapitre d'ouvrage</text:span></text:p>
              <text:p text:style-name="Normal"><text:a xlink:type="simple" xlink:href="https://hal.science/hal-00477717v1">hal-00477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58v1">La notion d’intraduisible dans l’Europe du dix-huitième siècle : le débat en Italie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Angelo Colombo.<text:s/></text:span><text:span>Recherches en littérature et civilisation européennes et hispano-américaines. Mélanges Brey</text:span><text:span>,<text:s/></text:span><text:a xlink:type="simple" xlink:href="https://pufc.univ-fcomte.fr/recherches-en-litterature-et-civilisation-europeennes-et-hispano-americaines.html">Presses Universitaires de Franche Comté</text:a><text:span>, pp.329-38, 2009, 2848672455</text:span></text:p>
              <text:p text:style-name="Normal"><text:span>Chapitre d'ouvrage</text:span></text:p>
              <text:p text:style-name="Normal"><text:a xlink:type="simple" xlink:href="https://hal.univ-lorraine.fr/hal-01676858v1">hal-016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719v1">Italo Svevo : Journalism and the Life of a Writer</text:a></text:p>
              <text:p text:style-name="Normal"><text:a xlink:type="simple" xlink:href="https://hal.science/search/index/?q=*&amp;authFullName_s=Antonella Braida">Antonella Braida</text:a></text:p>
              <text:p text:style-name="Normal"><text:span>Peter Haynsworth ; Martin MacLaughlin.<text:s/></text:span><text:span>Biographies and Autobiographies in Modern Italy</text:span><text:span>, Legenda, pp.97-112, 2007</text:span></text:p>
              <text:p text:style-name="Normal"><text:span>Chapitre d'ouvrage</text:span></text:p>
              <text:p text:style-name="Normal"><text:a xlink:type="simple" xlink:href="https://hal.science/hal-00477719v1">hal-00477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6859v1">« Italo Svevo : Journalism and the Life of a Writer »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Biographies and Autobiographies in Modern Italy, ed. by Peter Haynsworth et Martin MacLaughlin (Oxford, Legenda), p. 97-112.</text:span><text:span>, 2007</text:span></text:p>
              <text:p text:style-name="Normal"><text:span>Chapitre d'ouvrage</text:span></text:p>
              <text:p text:style-name="Normal"><text:a xlink:type="simple" xlink:href="https://hal.univ-lorraine.fr/hal-01676859v1">hal-0167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720v1">Dante's Inferno in the 1900s : From Drama to Film</text:a></text:p>
              <text:p text:style-name="Normal"><text:a xlink:type="simple" xlink:href="https://hal.science/search/index/?q=*&amp;authFullName_s=Antonella Braida">Antonella Braida</text:a></text:p>
              <text:p text:style-name="Normal"><text:span>Dante on View ; The Reception of Dante in the Visual and Performing Arts</text:span><text:span>, Ashgate, pp.39-52, 2007</text:span></text:p>
              <text:p text:style-name="Normal"><text:span>Chapitre d'ouvrage</text:span></text:p>
              <text:p text:style-name="Normal"><text:a xlink:type="simple" xlink:href="https://hal.science/hal-00477720v1">hal-004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722v1">Introduction to Dante on View</text:a></text:p>
              <text:p text:style-name="Normal"><text:a xlink:type="simple" xlink:href="https://hal.science/search/index/?q=*&amp;authFullName_s=Antonella Braida">Antonella Braida</text:a></text:p>
              <text:p text:style-name="Normal"><text:span>Dante on View ; The Reception of Dante in the Visual Arts</text:span><text:span>, Ashgate, pp.1-16, 2007</text:span></text:p>
              <text:p text:style-name="Normal"><text:span>Chapitre d'ouvrage</text:span></text:p>
              <text:p text:style-name="Normal"><text:a xlink:type="simple" xlink:href="https://hal.science/hal-00477722v1">hal-00477722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a08dc2" table:style-name="a08dc2">
          <table:table-column table:style-name="a08dc2.0"/>
          <table:table-row>
            <table:table-cell office:value-type="string">
              <text:p text:style-name="Normal"><text:a xlink:type="simple" xlink:href="https://hal.univ-lorraine.fr/tel-05022936v1">« Transferts culturels entre la Grande-Bretagne et l’Italie au dix-neuvième siècle : traduction, réception, écriture des femmes »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Sciences de l'Homme et Société. Université Grenoble-Alpes (UGA), 2022</text:span></text:p>
              <text:p text:style-name="Normal"><text:span>HDR</text:span></text:p>
              <text:p text:style-name="Normal"><text:a xlink:type="simple" xlink:href="https://hal.univ-lorraine.fr/tel-05022936v1">tel-05022936v1</text:a></text:p>
            </table:table-cell>
          </table:table-row>
        </table:table>
        <text:p text:style-name="P34"/>
        <text:p text:style-name="Heading2"><text:span text:style-name="T14">N°spécial de revue/special issue (2)</text:span></text:p>
        <text:p text:style-name="P36"/>
        <table:table table:name="7ebe7c" table:style-name="7ebe7c">
          <table:table-column table:style-name="7ebe7c.0"/>
          <table:table-row>
            <table:table-cell office:value-type="string">
              <text:p text:style-name="Normal"><text:a xlink:type="simple" xlink:href="https://hal.univ-lorraine.fr/hal-05326530v1">British Radical and Revolutionary Women Writers (1770s–1830s)</text:a></text:p>
              <text:p text:style-name="Normal"><text:a xlink:type="simple" xlink:href="https://hal.science/search/index/?q=*&amp;authFullName_s=Antonella Braida">Antonella Braida</text:a><text:span>,</text:span><text:a xlink:type="simple" xlink:href="https://hal.science/search/index/?q=*&amp;authFullName_s=Eva Antal">Eva Antal</text:a></text:p>
              <text:p text:style-name="Normal"><text:span>Etudes Anglaises</text:span><text:span>, 78 (2), pp.131-135, 2025</text:span></text:p>
              <text:p text:style-name="Normal"><text:span>N°spécial de revue/special issue</text:span></text:p>
              <text:p text:style-name="Normal"><text:a xlink:type="simple" xlink:href="https://hal.univ-lorraine.fr/hal-05326530v1">hal-05326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92491v1">Introduction: on the Rebellious Marys</text:a></text:p>
              <text:p text:style-name="Normal"><text:a xlink:type="simple" xlink:href="https://hal.science/search/index/?q=*&amp;authFullName_s=Éva Antal">Éva Antal</text:a><text:span>,</text:span><text:a xlink:type="simple" xlink:href="https://hal.science/search/index/?q=*&amp;authFullName_s=Antonella Braida">Antonella Braida</text:a></text:p>
              <text:p text:style-name="Normal"><text:span>Eger Journal of English Studies</text:span><text:span>, 22, pp.15-16, 2023,<text:s/></text:span><text:a xlink:type="simple" xlink:href="https://dx.doi.org/10.33035/EgerJES.2023.22.15">⟨10.33035/EgerJES.2023.22.15⟩</text:a></text:p>
              <text:p text:style-name="Normal"><text:span>N°spécial de revue/special issue</text:span></text:p>
              <text:p text:style-name="Normal"><text:a xlink:type="simple" xlink:href="https://hal.univ-lorraine.fr/hal-04992491v1">hal-04992491v1</text:a></text:p>
            </table:table-cell>
          </table:table-row>
        </table:table>
        <text:p text:style-name="P37"/>
        <text:p text:style-name="Heading2"><text:span text:style-name="T15">Notice d’encyclopédie ou de dictionnaire (1)</text:span></text:p>
        <text:p text:style-name="P39"/>
        <table:table table:name="1af61f" table:style-name="1af61f">
          <table:table-column table:style-name="1af61f.0"/>
          <table:table-row>
            <table:table-cell office:value-type="string">
              <text:p text:style-name="Normal"><text:a xlink:type="simple" xlink:href="https://hal.univ-lorraine.fr/hal-04954648v1">Mary Shelley</text:a></text:p>
              <text:p text:style-name="Normal"><text:a xlink:type="simple" xlink:href="https://hal.science/search/index/?q=*&amp;authFullName_s=Antonella Laplace Braida">Antonella Laplace Braida</text:a></text:p>
              <text:p text:style-name="Normal"><text:span>Nineteen Century Literature Criticsm</text:span><text:span>, 2023</text:span></text:p>
              <text:p text:style-name="Normal"><text:span>Notice d’encyclopédie ou de dictionnaire</text:span></text:p>
              <text:p text:style-name="Normal"><text:a xlink:type="simple" xlink:href="https://hal.univ-lorraine.fr/hal-04954648v1">hal-04954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ella Braida</dc:title>
    <dc:subject/>
    <dc:description>CV</dc:description>
    <dc:creator/>
    <dc:date>2026-04-30T15:08:51.000</dc:date>
    <meta:generator>PHPWord</meta:generator>
    <meta:initial-creator>CCSD</meta:initial-creator>
    <meta:creation-date>2026-04-30T15:08:51.000</meta:creation-date>
    <meta:keyword/>
    <meta:user-defined meta:name="Category"/>
    <meta:user-defined meta:name="Company"/>
    <meta:user-defined meta:name="Manager"/>
  </office:meta>
</office:document-meta>
</file>