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1c49" style:family="table">
      <style:table-properties style:rel-width="100" table:align="center"/>
    </style:style>
    <style:style style:name="c51c49.0" style:family="table-column">
      <style:table-column-properties style:column-width="0.00cm"/>
    </style:style>
    <style:style style:name="7c1acc" style:family="table">
      <style:table-properties style:rel-width="100" table:align="center"/>
    </style:style>
    <style:style style:name="7c1acc.0" style:family="table-column">
      <style:table-column-properties style:column-width="0.00cm"/>
    </style:style>
    <style:style style:name="b81a7b" style:family="table">
      <style:table-properties style:rel-width="100" table:align="center"/>
    </style:style>
    <style:style style:name="b81a7b.0" style:family="table-column">
      <style:table-column-properties style:column-width="0.00cm"/>
    </style:style>
    <style:style style:name="0512ba" style:family="table">
      <style:table-properties style:rel-width="100" table:align="center"/>
    </style:style>
    <style:style style:name="0512ba.0" style:family="table-column">
      <style:table-column-properties style:column-width="0.00cm"/>
    </style:style>
    <style:style style:name="af9933" style:family="table">
      <style:table-properties style:rel-width="100" table:align="center"/>
    </style:style>
    <style:style style:name="af9933.0" style:family="table-column">
      <style:table-column-properties style:column-width="0.00cm"/>
    </style:style>
    <style:style style:name="559576" style:family="table">
      <style:table-properties style:rel-width="100" table:align="center"/>
    </style:style>
    <style:style style:name="559576.0" style:family="table-column">
      <style:table-column-properties style:column-width="0.00cm"/>
    </style:style>
    <style:style style:name="5e280a" style:family="table">
      <style:table-properties style:rel-width="100" table:align="center"/>
    </style:style>
    <style:style style:name="5e280a.0" style:family="table-column">
      <style:table-column-properties style:column-width="0.00cm"/>
    </style:style>
    <style:style style:name="37395c" style:family="table">
      <style:table-properties style:rel-width="100" table:align="center"/>
    </style:style>
    <style:style style:name="373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ella Fen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ella-fenech-kroke">antonella-fenech-krok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050-1308">0009-0001-7050-13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argée de recherche CNRS - Habilitée à diriger des recherchesCentre André-Chastel UMR 8150 (CNRS/Sorbonne Université/Ministère de la culture)</text:span></text:p>
        <text:p text:style-name="P14"><text:span text:style-name="T7">Historienne de l’art et des cultures visuelles (première modernité)</text:span></text:p>
        <text:p text:style-name="P16"><text:span text:style-name="T8">Thèmes actuels de recherche</text:span></text:p>
        <text:list text:style-name="listStyle_1">
          <text:list-item>
            <text:p text:style-name="P19"><text:span text:style-name="T9">‘Incongruités’ corporelles : images, représentations, imaginaires</text:span></text:p>
          </text:list-item>
        </text:list>
        <text:list text:style-name="listStyle_1">
          <text:list-item>
            <text:p text:style-name="P21"><text:span text:style-name="T10">Images et pratiques sportives et ludiques normées : perspective historique</text:span></text:p>
          </text:list-item>
        </text:list>
        <text:list text:style-name="listStyle_1">
          <text:list-item>
            <text:p text:style-name="P23"><text:span text:style-name="T11">Histoire de l'art par les outils visuels : pratiques filmiques en histoire de l’art</text:span></text:p>
          </text:list-item>
        </text:list>
        <text:list text:style-name="listStyle_1">
          <text:list-item>
            <text:p text:style-name="P25"><text:span text:style-name="T12">Façades peintes (Europe, XVe-XVIIe siècle)</text:span></text:p>
          </text:list-item>
        </text:list>
        <text:p text:style-name="P26"><text:span text:style-name="T13">Autres champs de recherche</text:span></text:p>
        <text:list text:style-name="listStyle_2">
          <text:list-item>
            <text:p text:style-name="P29"><text:span text:style-name="T14">Animal vivant, artefact et collection</text:span></text:p>
          </text:list-item>
        </text:list>
        <text:list text:style-name="listStyle_2">
          <text:list-item>
            <text:p text:style-name="P31"><text:span text:style-name="T15">Usages politiques de l’art</text:span></text:p>
          </text:list-item>
        </text:list>
        <text:list text:style-name="listStyle_2">
          <text:list-item>
            <text:p text:style-name="P33"><text:span text:style-name="T16">Giorgio Vasari, artiste et historiographe</text:span></text:p>
          </text:list-item>
        </text:list>
        <text:list text:style-name="listStyle_2">
          <text:list-item>
            <text:p text:style-name="P35"><text:span text:style-name="T17">Personnification et allégorie : une histoire culturelle</text:span></text:p>
          </text:list-item>
        </text:list>
        <text:p text:style-name="P36"/>
        <text:p text:style-name="Heading2"><text:span text:style-name="T18">Publications</text:span></text:p>
        <text:p text:style-name="P38"/>
        <text:p text:style-name="P39"/>
        <text:p text:style-name="Heading2"><text:span text:style-name="T19">Ouvrages (11)</text:span></text:p>
        <text:p text:style-name="P41"/>
        <table:table table:name="c51c49" table:style-name="c51c49">
          <table:table-column table:style-name="c51c49.0"/>
          <table:table-row>
            <table:table-cell office:value-type="string">
              <text:p text:style-name="Normal"><text:a xlink:type="simple" xlink:href="https://cnrs.hal.science/hal-05395996v1">Fresques italiennes de la première modernité</text:a></text:p>
              <text:p text:style-name="Normal"><text:a xlink:type="simple" xlink:href="https://hal.science/search/index/?q=*&amp;authFullName_s=Antonella Fenech">Antonella Fenech</text:a></text:p>
              <text:p text:style-name="Normal"><text:span>Citadelles &amp; Mazenod. A paraître</text:span></text:p>
              <text:p text:style-name="Normal"><text:span>Ouvrages</text:span></text:p>
              <text:p text:style-name="Normal"><text:a xlink:type="simple" xlink:href="https://cnrs.hal.science/hal-05395996v1">hal-05395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5858v1">La ville ornée. Pour une histoire des façades peintes en Europe (XVe-XVIIIe siècles)</text:a></text:p>
              <text:p text:style-name="Normal"><text:a xlink:type="simple" xlink:href="https://hal.science/search/index/?q=*&amp;authFullName_s=Jérémie Koering">Jérémie Koering</text:a><text:span>,</text:span><text:a xlink:type="simple" xlink:href="https://hal.science/search/index/?q=*&amp;authFullName_s=Dominic-Alain Boariu">Dominic-Alain Boariu</text:a><text:span>,</text:span><text:a xlink:type="simple" xlink:href="https://hal.science/search/index/?q=*&amp;authFullName_s=Florian Métral">Florian Métral</text:a><text:span>,</text:span><text:a xlink:type="simple" xlink:href="https://hal.science/search/index/?q=*&amp;authFullName_s=Antonella Fenech">Antonella Fenech</text:a></text:p>
              <text:p text:style-name="Normal"><text:span>A paraître</text:span></text:p>
              <text:p text:style-name="Normal"><text:span>Ouvrages</text:span><text:span><text:s/>(ouvrage de synthèse)</text:span></text:p>
              <text:p text:style-name="Normal"><text:a xlink:type="simple" xlink:href="https://cnrs.hal.science/hal-05395858v1">hal-05395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192v1">Corps troublants. images et imaginaires dans la première modernité</text:a></text:p>
              <text:p text:style-name="Normal"><text:a xlink:type="simple" xlink:href="https://hal.science/search/index/?q=*&amp;authFullName_s=Antonella Fenech">Antonella Fenech</text:a><text:span>,</text:span><text:a xlink:type="simple" xlink:href="https://hal.science/search/index/?q=*&amp;authFullName_s=Francesca Alberti">Francesca Alberti</text:a></text:p>
              <text:p text:style-name="Normal"><text:span>Silvana Editoriale; Académie de France à Rome Villa Médicis, 2025, 9788836660469</text:span></text:p>
              <text:p text:style-name="Normal"><text:span>Ouvrages</text:span></text:p>
              <text:p text:style-name="Normal"><text:a xlink:type="simple" xlink:href="https://cnrs.hal.science/hal-04783192v1">hal-04783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265v1">Façades peintes et à sgraffito (XVe-XVIIe siècle)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Jérémie Koering">Jérémie Koering</text:a></text:p>
              <text:p text:style-name="Normal"><text:span>Actes Sud, A paraître</text:span></text:p>
              <text:p text:style-name="Normal"><text:span>Ouvrages</text:span></text:p>
              <text:p text:style-name="Normal"><text:a xlink:type="simple" xlink:href="https://cnrs.hal.science/hal-04783265v1">hal-0478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103v1">Frises peintes. Les décors des villas et palais au Cinquecento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Annick Lemoine">Annick Lemoine</text:a></text:p>
              <text:p text:style-name="Normal"><text:span>Somogy/Académie de France à Rome, 2016 (paru en 2017) (384 p.), 2017, collection d’histoire de l’art</text:span></text:p>
              <text:p text:style-name="Normal"><text:span>Ouvrages</text:span></text:p>
              <text:p text:style-name="Normal"><text:a xlink:type="simple" xlink:href="https://shs.hal.science/halshs-01647103v1">halshs-0164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86v1">Jeux interdits</text:a></text:p>
              <text:p text:style-name="Normal"><text:a xlink:type="simple" xlink:href="https://hal.science/search/index/?q=*&amp;authFullName_s=Vincent Cousseau">Vincent Cousseau</text:a><text:span>,</text:span><text:a xlink:type="simple" xlink:href="https://hal.science/search/index/?q=*&amp;authFullName_s=Anne Elizabeth Dunn-Vaturi">Anne Elizabeth Dunn-Vaturi</text:a><text:span>,</text:span><text:a xlink:type="simple" xlink:href="https://hal.science/search/index/?q=*&amp;authFullName_s=Antonella Fenech-Kroke">Antonella Fenech-Kroke</text:a><text:span>,</text:span><text:a xlink:type="simple" xlink:href="https://hal.science/search/index/?q=*&amp;authFullName_s=Natalia Leclerc">Natalia Leclerc</text:a><text:span>,</text:span><text:a xlink:type="simple" xlink:href="https://hal.science/search/index/?q=*&amp;authFullName_s=Agathe Migayrou">Agathe Migayrou</text:a><text:span>et al.</text:span></text:p>
              <text:p text:style-name="Normal"><text:span>Vincent Cousseau. Pulim, 2016, Michel Cassan, 9782842876944</text:span></text:p>
              <text:p text:style-name="Normal"><text:span>Ouvrages</text:span></text:p>
              <text:p text:style-name="Normal"><text:a xlink:type="simple" xlink:href="https://shs.hal.science/halshs-01378386v1">halshs-013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25v1">Histoire de Florence par la peintur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Citadelles et Mazenod, 2012</text:span></text:p>
              <text:p text:style-name="Normal"><text:span>Ouvrages</text:span></text:p>
              <text:p text:style-name="Normal"><text:a xlink:type="simple" xlink:href="https://hal.science/hal-03781425v1">hal-037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80v1">Histoire de Florence par la peinture</text:a></text:p>
              <text:p text:style-name="Normal"><text:a xlink:type="simple" xlink:href="https://hal.science/search/index/?q=*&amp;authFullName_s=A. Fenech Kroke">A. Fenech Kroke</text:a></text:p>
              <text:p text:style-name="Normal"><text:a xlink:type="simple" xlink:href="https://citadelles-mazenod.com/product/l-histoire-de-florence-par-la-peinture/">Citadelles &amp; Mazenod</text:a><text:span>, 2012</text:span></text:p>
              <text:p text:style-name="Normal"><text:span>Ouvrages</text:span><text:span><text:s/>(ouvrage de synthèse)</text:span></text:p>
              <text:p text:style-name="Normal"><text:a xlink:type="simple" xlink:href="https://hal.science/hal-04404680v1">hal-044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32v1">Machiavel. Le Prince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Patrick Boucheron">Patrick Boucheron</text:a><text:span>,</text:span><text:a xlink:type="simple" xlink:href="https://hal.science/search/index/?q=*&amp;authFullName_s=Jacqueline Risset">Jacqueline Risset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781432v1">hal-037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22v1">Giorgio Vasari: la fabrique de l'allégorie. Culture et fonction de la personnification au Cinquecento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eo Olschki, 2011</text:span></text:p>
              <text:p text:style-name="Normal"><text:span>Ouvrages</text:span></text:p>
              <text:p text:style-name="Normal"><text:a xlink:type="simple" xlink:href="https://hal.science/hal-03781422v1">hal-037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41v1">Le Noyau et l'écorce. Les arts de l'allégorie du XVe-XVIIe siècles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Colette Nativel">Colette Nativel</text:a><text:span>,</text:span><text:a xlink:type="simple" xlink:href="https://hal.science/search/index/?q=*&amp;authFullName_s=Élinor Myara Kélif">Élinor Myara Kélif</text:a></text:p>
              <text:p text:style-name="Normal"><text:span>Académie de France à Rome / Somogy. 2009</text:span></text:p>
              <text:p text:style-name="Normal"><text:span>Ouvrages</text:span></text:p>
              <text:p text:style-name="Normal"><text:a xlink:type="simple" xlink:href="https://hal.science/hal-03781441v1">hal-03781441v1</text:a></text:p>
            </table:table-cell>
          </table:table-row>
        </table:table>
        <text:p text:style-name="P42"/>
        <text:p text:style-name="Heading2"><text:span text:style-name="T20">N°spécial de revue/special issue (4)</text:span></text:p>
        <text:p text:style-name="P44"/>
        <table:table table:name="7c1acc" table:style-name="7c1acc">
          <table:table-column table:style-name="7c1acc.0"/>
          <table:table-row>
            <table:table-cell office:value-type="string">
              <text:p text:style-name="Normal"><text:a xlink:type="simple" xlink:href="https://shs.hal.science/halshs-04233520v1">Art et autoritarismes</text:a></text:p>
              <text:p text:style-name="Normal"><text:a xlink:type="simple" xlink:href="https://hal.science/search/index/?q=*&amp;authFullName_s=Antonella Fenech">Antonella Fenech</text:a><text:span>,</text:span><text:a xlink:type="simple" xlink:href="https://hal.science/search/index/?q=*&amp;authFullName_s=Thomas Renard">Thomas Renard</text:a><text:span>,</text:span><text:a xlink:type="simple" xlink:href="https://hal.science/search/index/?q=*&amp;authFullName_s=Dominique De Font-Réaulx">Dominique De Font-Réaulx</text:a></text:p>
              <text:p text:style-name="Normal"><text:span>Histoire de l'art</text:span><text:span>, 94, 2024</text:span></text:p>
              <text:p text:style-name="Normal"><text:span>N°spécial de revue/special issue</text:span></text:p>
              <text:p text:style-name="Normal"><text:a xlink:type="simple" xlink:href="https://shs.hal.science/halshs-04233520v1">halshs-0423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11v1">Ludic emotions</text:a></text:p>
              <text:p text:style-name="Normal"><text:a xlink:type="simple" xlink:href="https://hal.science/search/index/?q=*&amp;authFullName_s=Antonella Fenech">Antonella Fenech</text:a><text:span>,</text:span><text:a xlink:type="simple" xlink:href="https://hal.science/search/index/?q=*&amp;authFullName_s=Arcangeli Alessandro">Arcangeli Alessandro</text:a></text:p>
              <text:p text:style-name="Normal"><text:span>Ludica. Annali di storia e civiltà del gioco</text:span><text:span>, 28, 2022</text:span></text:p>
              <text:p text:style-name="Normal"><text:span>N°spécial de revue/special issue</text:span></text:p>
              <text:p text:style-name="Normal"><text:a xlink:type="simple" xlink:href="https://hal.science/hal-04300311v1">hal-043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87v1">Histoire de l'art. Limites. Méthodes et discipline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Dominique de Font-Réaulx">Dominique de Font-Réaulx</text:a></text:p>
              <text:p text:style-name="Normal"><text:span>Histoire de l'art</text:span><text:span>, 2022</text:span></text:p>
              <text:p text:style-name="Normal"><text:span>N°spécial de revue/special issue</text:span></text:p>
              <text:p text:style-name="Normal"><text:a xlink:type="simple" xlink:href="https://hal.science/hal-03781387v1">hal-037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29v1">Histoire de l'art. Limites : objets et matérialité, 88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Dominique De Font-Réaulx">Dominique De Font-Réaulx</text:a></text:p>
              <text:p text:style-name="Normal"><text:span>Histoire de l'art</text:span><text:span>, 2021</text:span></text:p>
              <text:p text:style-name="Normal"><text:span>N°spécial de revue/special issue</text:span></text:p>
              <text:p text:style-name="Normal"><text:a xlink:type="simple" xlink:href="https://hal.science/hal-03439529v1">hal-03439529v1</text:a></text:p>
            </table:table-cell>
          </table:table-row>
        </table:table>
        <text:p text:style-name="P45"/>
        <text:p text:style-name="Heading2"><text:span text:style-name="T21">Chapitre d'ouvrage (36)</text:span></text:p>
        <text:p text:style-name="P47"/>
        <table:table table:name="b81a7b" table:style-name="b81a7b">
          <table:table-column table:style-name="b81a7b.0"/>
          <table:table-row>
            <table:table-cell office:value-type="string">
              <text:p text:style-name="Normal"><text:a xlink:type="simple" xlink:href="https://cnrs.hal.science/hal-05396173v1">« Médias, transmission du savoir et engagement politique chez Carlo L. Ragghianti »</text:a></text:p>
              <text:p text:style-name="Normal"><text:a xlink:type="simple" xlink:href="https://hal.science/search/index/?q=*&amp;authFullName_s=Antonella Fenech">Antonella Fenech</text:a></text:p>
              <text:p text:style-name="Normal"><text:span>Hélène Zanin; François-René Martin.<text:s/></text:span><text:span>L’histoire de l’art à l'époque de sa transmission médiatique</text:span><text:span>, Mare&amp;Martin, 2026</text:span></text:p>
              <text:p text:style-name="Normal"><text:span>Chapitre d'ouvrage</text:span></text:p>
              <text:p text:style-name="Normal"><text:a xlink:type="simple" xlink:href="https://cnrs.hal.science/hal-05396173v1">hal-053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92v1">Minne di sant'Agata</text:a></text:p>
              <text:p text:style-name="Normal"><text:a xlink:type="simple" xlink:href="https://hal.science/search/index/?q=*&amp;authFullName_s=Antonella Fenech">Antonella Fenech</text:a></text:p>
              <text:p text:style-name="Normal"><text:span>Jérémie Koering; Raphaël Bories.<text:s/></text:span><text:span>Manger les images</text:span><text:span>, Mucem, A paraître</text:span></text:p>
              <text:p text:style-name="Normal"><text:span>Chapitre d'ouvrage</text:span></text:p>
              <text:p text:style-name="Normal"><text:a xlink:type="simple" xlink:href="https://hal.science/hal-05533092v1">hal-05533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050v1">« Giorgio Vasari. L’aria e la malattia, allegorie iniziatiche »</text:a></text:p>
              <text:p text:style-name="Normal"><text:a xlink:type="simple" xlink:href="https://hal.science/search/index/?q=*&amp;authFullName_s=Antonella Fenech">Antonella Fenech</text:a></text:p>
              <text:p text:style-name="Normal"><text:span>Cristina Galassi; Sonia Maffei.<text:s/></text:span><text:span>Vasari e l’allegoria, numéro monographique Fontes. Rivista di iconografia e storia della critica d'arte</text:span><text:span>, 2026</text:span></text:p>
              <text:p text:style-name="Normal"><text:span>Chapitre d'ouvrage</text:span></text:p>
              <text:p text:style-name="Normal"><text:a xlink:type="simple" xlink:href="https://cnrs.hal.science/hal-05396050v1">hal-05396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207v1">« Ossa di morti »</text:a></text:p>
              <text:p text:style-name="Normal"><text:a xlink:type="simple" xlink:href="https://hal.science/search/index/?q=*&amp;authFullName_s=Antonella Fenech">Antonella Fenech</text:a></text:p>
              <text:p text:style-name="Normal"><text:span>Jérémie Koering; Raphaël Bories.<text:s/></text:span><text:span>Manger les images</text:span><text:span>, cat. expo. 28 octobre 2026 au 18 avril 202,, MUCEM, Marseille, 2026</text:span></text:p>
              <text:p text:style-name="Normal"><text:span>Chapitre d'ouvrage</text:span></text:p>
              <text:p text:style-name="Normal"><text:a xlink:type="simple" xlink:href="https://cnrs.hal.science/hal-05396207v1">hal-053962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149v1">« De l’opacité du corps et du trouble »</text:a></text:p>
              <text:p text:style-name="Normal"><text:a xlink:type="simple" xlink:href="https://hal.science/search/index/?q=*&amp;authFullName_s=Antonella Fenech">Antonella Fenech</text:a><text:span>,</text:span><text:a xlink:type="simple" xlink:href="https://hal.science/search/index/?q=*&amp;authFullName_s=Francesca Alberti">Francesca Alberti</text:a></text:p>
              <text:p text:style-name="Normal"><text:span>Corps troublants. Images et imaginaires dans la première modernité, éd. Antonella Fenech et Francesca Alberti</text:span><text:span>, Silvana Editoriale, p. 10-43, 2025</text:span></text:p>
              <text:p text:style-name="Normal"><text:span>Chapitre d'ouvrage</text:span></text:p>
              <text:p text:style-name="Normal"><text:a xlink:type="simple" xlink:href="https://cnrs.hal.science/hal-05396149v1">hal-05396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748v1">Introduction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Francesca Alberti">Francesca Alberti</text:a></text:p>
              <text:p text:style-name="Normal"><text:span>Francesca Alberti ; Antonella Fenech.<text:s/></text:span><text:span>Corps troublants. Images et imaginaires dans la première modernité</text:span><text:span>, Académie de France, A paraître</text:span></text:p>
              <text:p text:style-name="Normal"><text:span>Chapitre d'ouvrage</text:span></text:p>
              <text:p text:style-name="Normal"><text:a xlink:type="simple" xlink:href="https://cnrs.hal.science/hal-04783748v1">hal-04783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545v1">L’Âge classique. Sociabilités récréatives</text:a></text:p>
              <text:p text:style-name="Normal"><text:a xlink:type="simple" xlink:href="https://hal.science/search/index/?q=*&amp;authFullName_s=A. Fenech Kroke">A. Fenech Kroke</text:a></text:p>
              <text:p text:style-name="Normal"><text:span>Yann Descamps, Georges Vigarello.<text:s/></text:span><text:span>Le Sport dans l’art</text:span><text:span>, Citadelles &amp; Mazenod, pp.142-171, 2024, 9782386110016</text:span></text:p>
              <text:p text:style-name="Normal"><text:span>Chapitre d'ouvrage</text:span></text:p>
              <text:p text:style-name="Normal"><text:a xlink:type="simple" xlink:href="https://cnrs.hal.science/hal-04783545v1">hal-04783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536v1">Les Lumières. Nouvelles ferveurs sportives</text:a></text:p>
              <text:p text:style-name="Normal"><text:a xlink:type="simple" xlink:href="https://hal.science/search/index/?q=*&amp;authFullName_s=A. Fenech Kroke">A. Fenech Kroke</text:a></text:p>
              <text:p text:style-name="Normal"><text:span>Yann Descamps, Georges Vigarello.<text:s/></text:span><text:span>Le Sport dans l’art</text:span><text:span>, Citadelles &amp; Mazenod, pp.178-211, 2024, 9782386110016</text:span></text:p>
              <text:p text:style-name="Normal"><text:span>Chapitre d'ouvrage</text:span></text:p>
              <text:p text:style-name="Normal"><text:a xlink:type="simple" xlink:href="https://cnrs.hal.science/hal-04783536v1">hal-0478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210v1">3. La Renaissance. À l'aube du sport</text:a></text:p>
              <text:p text:style-name="Normal"><text:a xlink:type="simple" xlink:href="https://hal.science/search/index/?q=*&amp;authFullName_s=Antonella Fenech">Antonella Fenech</text:a></text:p>
              <text:p text:style-name="Normal"><text:span>Georges Vigarello; Yann Deschamps.<text:s/></text:span><text:span>Le sport dans l'art</text:span><text:span>,<text:s/></text:span><text:a xlink:type="simple" xlink:href="https://citadelles-mazenod.com/product/le-sport-dans-l-art/">Citadelles &amp; Mazenod</text:a><text:span>, 2024, 978-2-38611-001-6</text:span></text:p>
              <text:p text:style-name="Normal"><text:span>Chapitre d'ouvrage</text:span></text:p>
              <text:p text:style-name="Normal"><text:a xlink:type="simple" xlink:href="https://shs.hal.science/halshs-04312210v1">halshs-04312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723v1">Robert Klein and the ‘Tarocchi del Mantegna’: The last research at Villa I Tatti</text:a></text:p>
              <text:p text:style-name="Normal"><text:a xlink:type="simple" xlink:href="https://hal.science/search/index/?q=*&amp;authFullName_s=A. Fenech Kroke">A. Fenech Kroke</text:a></text:p>
              <text:p text:style-name="Normal"><text:span>Jérémie Koering ; Alessandro Nova ; Alina Payne.<text:s/></text:span><text:span>Robert Klein: A Meteor in Art History and Philosophy</text:span><text:span>, Officina Libraria, pp.139-164, 2024, I Tatti Research Series, 978-0674294219</text:span></text:p>
              <text:p text:style-name="Normal"><text:span>Chapitre d'ouvrage</text:span></text:p>
              <text:p text:style-name="Normal"><text:a xlink:type="simple" xlink:href="https://cnrs.hal.science/hal-04783723v1">hal-0478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470v1">5. Les Lumières. Une nouvelle ferveur sportive</text:a></text:p>
              <text:p text:style-name="Normal"><text:a xlink:type="simple" xlink:href="https://hal.science/search/index/?q=*&amp;authFullName_s=Antonella Fenech">Antonella Fenech</text:a></text:p>
              <text:p text:style-name="Normal"><text:span>Georges Vigarello; Yann Deschamps.<text:s/></text:span><text:span>Le sport dans l'art</text:span><text:span>,<text:s/></text:span><text:a xlink:type="simple" xlink:href="https://citadelles-mazenod.com/product/le-sport-dans-l-art/">Citadelles &amp; Mazenod</text:a><text:span>, 2024, 978-2-38611-001-6</text:span></text:p>
              <text:p text:style-name="Normal"><text:span>Chapitre d'ouvrage</text:span></text:p>
              <text:p text:style-name="Normal"><text:a xlink:type="simple" xlink:href="https://shs.hal.science/halshs-04233470v1">halshs-042334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9197v1">Médias, transmission du savoir et engagement politique chez Carlo L. Ragghianti</text:a></text:p>
              <text:p text:style-name="Normal"><text:a xlink:type="simple" xlink:href="https://hal.science/search/index/?q=*&amp;authFullName_s=A. Fenech Kroke">A. Fenech Kroke</text:a></text:p>
              <text:p text:style-name="Normal"><text:span>Hélène Zanin et François-René Martin.<text:s/></text:span><text:span>L’histoire de l’art à l'époque de sa transmission médiatique {Actes colloque}</text:span><text:span>, Mare &amp; Martin, A paraître</text:span></text:p>
              <text:p text:style-name="Normal"><text:span>Chapitre d'ouvrage</text:span></text:p>
              <text:p text:style-name="Normal"><text:a xlink:type="simple" xlink:href="https://cnrs.hal.science/hal-04789197v1">hal-0478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458v1">4. L' Âge Classique. Sociabilités récréatives</text:a></text:p>
              <text:p text:style-name="Normal"><text:a xlink:type="simple" xlink:href="https://hal.science/search/index/?q=*&amp;authFullName_s=Antonella Fenech">Antonella Fenech</text:a></text:p>
              <text:p text:style-name="Normal"><text:span>Georges Vigarello; Yann Deschamps.<text:s/></text:span><text:span>Le sport dans l'art</text:span><text:span>,<text:s/></text:span><text:a xlink:type="simple" xlink:href="https://citadelles-mazenod.com/product/le-sport-dans-l-art/">Citadelles &amp; Mazenod</text:a><text:span>, 2024, 978-2-38611-001-6</text:span></text:p>
              <text:p text:style-name="Normal"><text:span>Chapitre d'ouvrage</text:span></text:p>
              <text:p text:style-name="Normal"><text:a xlink:type="simple" xlink:href="https://shs.hal.science/halshs-04233458v1">halshs-042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26v1">Dynasty and Rulership in the Re-decoration of Palazzo Vecchio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ed. by Keith Christiansen and Carlo Falciani.<text:s/></text:span><text:span>Power and Identity : Portraits in the Florence of Cosimo I de’ Medici, catalogue de l'exposition (Metropolitan Museum, New York, avril-juillet 2021)</text:span><text:span>, Metropolitan Museum of Art / Yale University Press, p. 211-214, 2021</text:span></text:p>
              <text:p text:style-name="Normal"><text:span>Chapitre d'ouvrage</text:span></text:p>
              <text:p text:style-name="Normal"><text:a xlink:type="simple" xlink:href="https://hal.science/hal-03058326v1">hal-0305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14v1">Vasari’s Lives of the artists, 1550 and 1568 editions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ed. by Keith Christiansen and Carlo Falciani.<text:s/></text:span><text:span>Power and Identity : Portraits in the Florence of Cosimo I de’ Medici, cat. expo. (Metropolitan Museum, New York, avril-juillet 2021)</text:span><text:span>, Metropolitan Museum / Yale University Press, p. 237-239, 2021</text:span></text:p>
              <text:p text:style-name="Normal"><text:span>Chapitre d'ouvrage</text:span></text:p>
              <text:p text:style-name="Normal"><text:a xlink:type="simple" xlink:href="https://hal.science/hal-03064814v1">hal-0306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71v1">Robert Klein e ‘I Tarocchi del Mantegna’ (archive inédite)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Jérémie Koering; Alina Payne; Alessandro Nova.<text:s/></text:span><text:span>Robert Klein, Art Historian and Philosopher</text:span><text:span>, Officina Libraria, In press</text:span></text:p>
              <text:p text:style-name="Normal"><text:span>Chapitre d'ouvrage</text:span></text:p>
              <text:p text:style-name="Normal"><text:a xlink:type="simple" xlink:href="https://hal.science/hal-03480971v1">hal-0348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87v1">Representation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ed. by Alessandro Arcangeli.<text:s/></text:span><text:span>A Culture History of Sport in the Renaissance (1450-1650)</text:span><text:span>, 3, Bloomsbury, 2021</text:span></text:p>
              <text:p text:style-name="Normal"><text:span>Chapitre d'ouvrage</text:span></text:p>
              <text:p text:style-name="Normal"><text:a xlink:type="simple" xlink:href="https://hal.science/hal-03064887v1">hal-0306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847v1">Geste et désir dans les imaginaires du jeu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'invention du geste amoureux Anthropologie de la séduction dans les arts visuels de l’Antiquité à nos jours, dir. Valérie Boudier, Giovanni Careri et Elinor Myara Kelif</text:span><text:span>,<text:s/></text:span><text:a xlink:type="simple" xlink:href="https://www.peterlang.com/view/title/62859">P.I.E. PETER LANG</text:a><text:span>, p. 167-198, 2020, P.IPour une histoire nouvelle de l’Europe, 978-2-8076-0276-2</text:span></text:p>
              <text:p text:style-name="Normal"><text:span>Chapitre d'ouvrage</text:span></text:p>
              <text:p text:style-name="Normal"><text:a xlink:type="simple" xlink:href="https://shs.hal.science/halshs-02563847v1">halshs-0256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38v1">1534 : trois artistes pour Alexandre de Médicis, premier duc de Florenc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De Dante à Rubens : l’artiste engagé</text:span><text:span>, Éditions de la Sorbonne, pp.313-340, 2020,<text:s/></text:span><text:a xlink:type="simple" xlink:href="https://dx.doi.org/10.4000/books.psorbonne.83520">⟨10.4000/books.psorbonne.83520⟩</text:a></text:p>
              <text:p text:style-name="Normal"><text:span>Chapitre d'ouvrage</text:span></text:p>
              <text:p text:style-name="Normal"><text:a xlink:type="simple" xlink:href="https://hal.science/hal-04318638v1">hal-043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97v1">1534 : trois artistes pour Alexandre de Médicis, premier duc de Florenc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Boucheron, Patrick; Anheim, Etienne.<text:s/></text:span><text:span>De Dante à Rubens. L'artiste engagé</text:span><text:span>,<text:s/></text:span><text:a xlink:type="simple" xlink:href="http://www.editionsdelasorbonne.fr/fr/livre/?GCOI=28405100232330">Editions de la Sorbonne</text:a><text:span>, 2020, Le pouvoir symbolique en Occident (1300-1640), 979-10-351-0587-7</text:span></text:p>
              <text:p text:style-name="Normal"><text:span>Chapitre d'ouvrage</text:span></text:p>
              <text:p text:style-name="Normal"><text:a xlink:type="simple" xlink:href="https://hal.science/hal-03480997v1">hal-0348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86v1">« “Mattaccin tutti noi siamo”. Giochi acrobatici e distorsioni corporee »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Giocare tra medioevo e età moderna. Modelli etici ed estetici per l'Europa, actes coll. [Fondazione Benetton Studi Ricerche, Treviso, 17-18 novembre 2017], éd. F. Aceto et F. Lucioli, Trévise/Rome, Fondazione Benetton/Viella, 2019, p. 37-60</text:span><text:span>, 2019, 978-88-3313-178-5</text:span></text:p>
              <text:p text:style-name="Normal"><text:span>Chapitre d'ouvrage</text:span></text:p>
              <text:p text:style-name="Normal"><text:a xlink:type="simple" xlink:href="https://hal.science/hal-02492486v1">hal-0249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183v1">BLACKDRESS_COLLECTION STICHWUNDE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Monika Brugger">Monika Brugger</text:a></text:p>
              <text:p text:style-name="Normal"><text:span>Juste du bijou? Ein Arbeitsbuch</text:span><text:span>, Naima, 2018</text:span></text:p>
              <text:p text:style-name="Normal"><text:span>Chapitre d'ouvrage</text:span></text:p>
              <text:p text:style-name="Normal"><text:a xlink:type="simple" xlink:href="https://shs.hal.science/halshs-04408183v1">halshs-04408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974v1">« Allegoria e miti nell’arte a Firenze nella seconda metà del Cinquecento »</text:a></text:p>
              <text:p text:style-name="Normal"><text:a xlink:type="simple" xlink:href="https://hal.science/search/index/?q=*&amp;authFullName_s=Philippe Morel">Philippe Morel</text:a><text:span>,</text:span><text:a xlink:type="simple" xlink:href="https://hal.science/search/index/?q=*&amp;authFullName_s=Antonella Fenech Kroke">Antonella Fenech Kroke</text:a></text:p>
              <text:p text:style-name="Normal"><text:span>Carlo Falciani; Antonio Natali.<text:s/></text:span><text:span>Il Cinquecento a Firenze. Maniera moderna e controriforma</text:span><text:span>, Mandragora, pp.253-263, 2017</text:span></text:p>
              <text:p text:style-name="Normal"><text:span>Chapitre d'ouvrage</text:span></text:p>
              <text:p text:style-name="Normal"><text:a xlink:type="simple" xlink:href="https://shs.hal.science/halshs-03855974v1">halshs-038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62v1">Allegoria e mito nell'arte a Firenze nella seconda metà del Cinquecento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Philippe Morel">Philippe Morel</text:a></text:p>
              <text:p text:style-name="Normal"><text:span>Carlo Falciani; Antonio Natali.<text:s/></text:span><text:span>Il Cinquecento a Firenze. tra Michelangelo, Pontormo e Giambologna</text:span><text:span>, Mandragora, p. 253+263, 2017</text:span></text:p>
              <text:p text:style-name="Normal"><text:span>Chapitre d'ouvrage</text:span></text:p>
              <text:p text:style-name="Normal"><text:a xlink:type="simple" xlink:href="https://hal.science/hal-03781462v1">hal-03781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89v1">« Ludic Intermingling/Ludic Discrimination: Women’s Card Playing and Visual Proscriptions in Early Modern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Allison Levy.<text:s/></text:span><text:span>Playthings in Early Modernity: Party Games, Words Games, Mind Games,<text:s/></text:span><text:span>,<text:s/></text:span><text:a xlink:type="simple" xlink:href="https://mip-archumanitiespress.org/products/p-80108-101115-66-6819/">Medieval Institut Publications</text:a><text:span>, 2017, Ludic Cultures 1100-1700, 9781580442602</text:span></text:p>
              <text:p text:style-name="Normal"><text:span>Chapitre d'ouvrage</text:span></text:p>
              <text:p text:style-name="Normal"><text:a xlink:type="simple" xlink:href="https://shs.hal.science/halshs-01466989v1">halshs-01466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088v1">[notices ] « IV.3. Ritratto di giovane come allegoria dell’Amicizia », « IV.4. Francesco Morandini, “Ritratto di Antonio de’ Ricci” » et « VI.8. Jacopo Zucchi, “Amore e Psiche” »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dir. C. Falciani et A. Natali.<text:s/></text:span><text:span>Il Cinquecento a Firenze. Tra Michelangelo, Pontormo e Giambologna [cat. expo., Florence, Palazzo Strozzi, 21 septembre 2017-21 janvier 2018]</text:span><text:span>, Mandragora, 2017</text:span></text:p>
              <text:p text:style-name="Normal"><text:span>Chapitre d'ouvrage</text:span></text:p>
              <text:p text:style-name="Normal"><text:a xlink:type="simple" xlink:href="https://shs.hal.science/halshs-01729088v1">halshs-0172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137v1">Per essere gran fregio. Quelques considérations en guise d'introduction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Annick Lemoine">Annick Lemoine</text:a></text:p>
              <text:p text:style-name="Normal"><text:span>Frises peintes. Les décors des villas et palais au Cinquecento<text:s/></text:span><text:span>, Somogy/Académie de France à Rome, p. 10-23, 2017, collection d’histoire de l’art</text:span></text:p>
              <text:p text:style-name="Normal"><text:span>Chapitre d'ouvrage</text:span></text:p>
              <text:p text:style-name="Normal"><text:a xlink:type="simple" xlink:href="https://shs.hal.science/halshs-01647137v1">halshs-016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59v1">« De mirabili natura lanzavalliana »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Mickaël Szanto">Mickaël Szanto</text:a></text:p>
              <text:p text:style-name="Normal"><text:span>Ensemble 2e2m.<text:s/></text:span><text:span>Systema Naturae</text:span><text:span>, pp.43-58, 2016, 978-1295201969</text:span></text:p>
              <text:p text:style-name="Normal"><text:span>Chapitre d'ouvrage</text:span></text:p>
              <text:p text:style-name="Normal"><text:a xlink:type="simple" xlink:href="https://hal.science/hal-04417059v1">hal-0441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91v1">« La réception des Vies de 1550 : le cas Baccio Bandinelli »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Pascale Dubus et Corine Lucas-Fiorato<text:s/></text:span><text:span>La réception des Vies de Giorgio Vasari dans l'Europe des XVIe-XVIIIe siècles,</text:span><text:span>, DROZ p. 93-111, 2016</text:span></text:p>
              <text:p text:style-name="Normal"><text:span>Chapitre d'ouvrage</text:span></text:p>
              <text:p text:style-name="Normal"><text:a xlink:type="simple" xlink:href="https://shs.hal.science/halshs-01466991v1">halshs-01466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897v1">« Jouer au féminin dans la culture visuelle septentrionale (XVe-XVIIe siècle) »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dir. V. Cousseau.<text:s/></text:span><text:span>Jeux interdits, de l’Antiquité à nos jours</text:span><text:span>, PULIM, p. 29-50, 2016</text:span></text:p>
              <text:p text:style-name="Normal"><text:span>Chapitre d'ouvrage</text:span></text:p>
              <text:p text:style-name="Normal"><text:a xlink:type="simple" xlink:href="https://shs.hal.science/halshs-01368897v1">halshs-0136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006v1">De mirabili natura lanzavalliana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Mickaël Szanto">Mickaël Szanto</text:a></text:p>
              <text:p text:style-name="Normal"><text:span>Mauro Lanza et Andrea Valle.<text:s/></text:span><text:span>Sistema naturae</text:span><text:span>, Ensemble 2E2M, p. 43-58, 2016</text:span></text:p>
              <text:p text:style-name="Normal"><text:span>Chapitre d'ouvrage</text:span></text:p>
              <text:p text:style-name="Normal"><text:a xlink:type="simple" xlink:href="https://shs.hal.science/halshs-02050006v1">halshs-0205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890v1">[Notices d’œuvres] Titres des notices : 27. Maso da San Friano, Portrait de chevalier de l’Ordre de Saint Michel ; 33. Mirabello Cavalori, Portrait d’une jeune homme comme allégorie de l’amitié ; 34. Francesco Morandini, dit Il Poppi, Portrait d’Antonio di Vincenzo de’ Ricci ; 35. Santi di Tito, Portrait de Lucrezia (Emilia), fille de Niccolò de Sinibaldo Gaddi ; 36. Santi di Tito, Portrait d’Emilia, fille de Niccolò de Sinibaldo Gaddi ; 37. Santi di Tito, Portrait de Sinibaldo, fils de Niccolò de Sinibaldo Gaddi ; 38. Tiberio Titi, Portrait de François, fils de Ferdinand I de Médicis.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dir. Carlo Falciani.<text:s/></text:span><text:span>Florence, portraits à la cour des Médicis : Bronzino, Salviati, Pontormo, cat. expo. [musée Jacquemart-André, Paris, 11 septembre 2015 – 25 janvier 2016]<text:s/></text:span><text:span>, Fonds Mercator,, cat. 27 p. 142-143 et cat. 35-40 p. 174-185., 2015</text:span></text:p>
              <text:p text:style-name="Normal"><text:span>Chapitre d'ouvrage</text:span></text:p>
              <text:p text:style-name="Normal"><text:a xlink:type="simple" xlink:href="https://shs.hal.science/halshs-01368890v1">halshs-0136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157v1">La terminologie vasarienne de l’étrangeté : vers la définition de l’artiste idéal</text:a></text:p>
              <text:p text:style-name="Normal"><text:a xlink:type="simple" xlink:href="https://hal.science/search/index/?q=*&amp;authFullName_s=A. Fenech Kroke">A. Fenech Kroke</text:a></text:p>
              <text:p text:style-name="Normal"><text:span>Francesca Alberti, Jérémie Koering, Cyril Gerbron.<text:s/></text:span><text:span>Penser l’étrangeté</text:span><text:span>, Presses universitaire de Rennes, 2012, 978-2-7535-2004-2</text:span></text:p>
              <text:p text:style-name="Normal"><text:span>Chapitre d'ouvrage</text:span></text:p>
              <text:p text:style-name="Normal"><text:a xlink:type="simple" xlink:href="https://shs.hal.science/halshs-04408157v1">halshs-044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42v1">Façades peintes polychromes : la vague florentine de 1575</text:a></text:p>
              <text:p text:style-name="Normal"><text:a xlink:type="simple" xlink:href="https://hal.science/search/index/?q=*&amp;authFullName_s=A. Fenech Kroke">A. Fenech Kroke</text:a></text:p>
              <text:p text:style-name="Normal"><text:span>Marion Boudon-Machuel; Maurice Brock; Pascale Charron.<text:s/></text:span><text:span>Aux limites de la couleur: monochromie et polychromie dans les arts (1300-1650)</text:span><text:span>, 7,<text:s/></text:span><text:a xlink:type="simple" xlink:href="https://www.brepols.net/products/IS-9782503542225-1">Brepols</text:a><text:span>, pp.193-202, 2012, Études Renaissantes, 978-2-503-54222-5.<text:s/></text:span><text:a xlink:type="simple" xlink:href="https://dx.doi.org/10.1484/M.ER-EB.4.00154">⟨10.1484/M.ER-EB.4.00154⟩</text:a></text:p>
              <text:p text:style-name="Normal"><text:span>Chapitre d'ouvrage</text:span></text:p>
              <text:p text:style-name="Normal"><text:a xlink:type="simple" xlink:href="https://hal.science/hal-04426642v1">hal-0442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38v1">Introduction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Citadelles et Mazenod.<text:s/></text:span><text:span>Giorgio Vasari. Les vies des artistes</text:span><text:span>, 2010</text:span></text:p>
              <text:p text:style-name="Normal"><text:span>Chapitre d'ouvrage</text:span></text:p>
              <text:p text:style-name="Normal"><text:a xlink:type="simple" xlink:href="https://hal.science/hal-03781438v1">hal-037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81v1">« La Justice Farnèse, entre plaidoyer et impresa »</text:a></text:p>
              <text:p text:style-name="Normal"><text:a xlink:type="simple" xlink:href="https://hal.science/search/index/?q=*&amp;authFullName_s=A. Fenech Kroke">A. Fenech Kroke</text:a></text:p>
              <text:p text:style-name="Normal"><text:span>Le noyau et l’écorce. Les arts de l’allégorie du XVe-XVIIe siècles</text:span><text:span>, Somogy, pp.257-282, 2009</text:span></text:p>
              <text:p text:style-name="Normal"><text:span>Chapitre d'ouvrage</text:span></text:p>
              <text:p text:style-name="Normal"><text:a xlink:type="simple" xlink:href="https://hal.science/hal-04415081v1">hal-04415081v1</text:a></text:p>
            </table:table-cell>
          </table:table-row>
        </table:table>
        <text:p text:style-name="P48"/>
        <text:p text:style-name="Heading2"><text:span text:style-name="T22">Article dans une revue (27)</text:span></text:p>
        <text:p text:style-name="P50"/>
        <table:table table:name="0512ba" table:style-name="0512ba">
          <table:table-column table:style-name="0512ba.0"/>
          <table:table-row>
            <table:table-cell office:value-type="string">
              <text:p text:style-name="Normal"><text:a xlink:type="simple" xlink:href="https://cnrs.hal.science/hal-04783425v1">« Entrelacements », texte introductif au Portfolio confié au photographe et plasticien Sammy Baloji</text:a></text:p>
              <text:p text:style-name="Normal"><text:a xlink:type="simple" xlink:href="https://hal.science/search/index/?q=*&amp;authFullName_s=A. Fenech Kroke">A. Fenech Kroke</text:a></text:p>
              <text:p text:style-name="Normal"><text:span>Histoire de l'art</text:span><text:span>, 2024, Art et autoritarismes, 94, pp.81-85</text:span></text:p>
              <text:p text:style-name="Normal"><text:span>Article dans une revue</text:span></text:p>
              <text:p text:style-name="Normal"><text:a xlink:type="simple" xlink:href="https://cnrs.hal.science/hal-04783425v1">hal-04783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330v1">Dante. L’art, la mémoire, les corps des âmes</text:a></text:p>
              <text:p text:style-name="Normal"><text:a xlink:type="simple" xlink:href="https://hal.science/search/index/?q=*&amp;authFullName_s=A. Fenech Kroke">A. Fenech Kroke</text:a></text:p>
              <text:p text:style-name="Normal"><text:span>Carnets de Chaminadour</text:span><text:span>, 2024, 19, pp.39-62</text:span></text:p>
              <text:p text:style-name="Normal"><text:span>Article dans une revue</text:span></text:p>
              <text:p text:style-name="Normal"><text:a xlink:type="simple" xlink:href="https://cnrs.hal.science/hal-04783330v1">hal-047833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380v1">Ex pluribus unum ou de l’incorporation de l’État. Ferdinand de Médicis et la pétrification du père</text:a></text:p>
              <text:p text:style-name="Normal"><text:a xlink:type="simple" xlink:href="https://hal.science/search/index/?q=*&amp;authFullName_s=A. Fenech Kroke">A. Fenech Kroke</text:a></text:p>
              <text:p text:style-name="Normal"><text:span>Studiolo. Revue d'histoire de l'art de l'Académie de France à Rome</text:span><text:span>, 2024, 2023-2024 (19), pp.210-221</text:span></text:p>
              <text:p text:style-name="Normal"><text:span>Article dans une revue</text:span></text:p>
              <text:p text:style-name="Normal"><text:a xlink:type="simple" xlink:href="https://cnrs.hal.science/hal-04783380v1">hal-04783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448v1">Introduction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Thomas Renard">Thomas Renard</text:a></text:p>
              <text:p text:style-name="Normal"><text:span>Histoire de l'art</text:span><text:span>, 2024, Art et autoritarismes, 94, pp.7-14</text:span></text:p>
              <text:p text:style-name="Normal"><text:span>Article dans une revue</text:span></text:p>
              <text:p text:style-name="Normal"><text:a xlink:type="simple" xlink:href="https://cnrs.hal.science/hal-04783448v1">hal-047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48v1">Rimbalzi. Su Victor Claass, Jeux de position. Sur quelques billards peints, Paris, Institut national d’histoire de l’art, 2021</text:a></text:p>
              <text:p text:style-name="Normal"><text:a xlink:type="simple" xlink:href="https://hal.science/search/index/?q=*&amp;authFullName_s=Antonella Fenech">Antonella Fenech</text:a></text:p>
              <text:p text:style-name="Normal"><text:span>Ludica. Annali di storia e civiltà del gioco</text:span><text:span>, 2023, 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5148v1">hal-0423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87v1">Vasari, Michelangelo and the Allegory of Patience. Carlo Falciani London: Paul Holberton Publishing, 2020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Renaissance Quarterly</text:span><text:span>, 2022, 75 (4)</text:span></text:p>
              <text:p text:style-name="Normal"><text:span>Article dans une revue</text:span></text:p>
              <text:p text:style-name="Normal"><text:a xlink:type="simple" xlink:href="https://hal.science/hal-03781587v1">hal-037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15v2">Ludic emotions. Some introductory reflexions</text:a></text:p>
              <text:p text:style-name="Normal"><text:a xlink:type="simple" xlink:href="https://hal.science/search/index/?q=*&amp;authFullName_s=Arcangeli Alessandro">Arcangeli Alessandro</text:a><text:span>,</text:span><text:a xlink:type="simple" xlink:href="https://hal.science/search/index/?q=*&amp;authFullName_s=Antonella Fenech">Antonella Fenech</text:a></text:p>
              <text:p text:style-name="Normal"><text:span>Ludica. Annali di storia e civiltà del gioco</text:span><text:span>, 2022, 28</text:span></text:p>
              <text:p text:style-name="Normal"><text:span>Article dans une revue</text:span></text:p>
              <text:p text:style-name="Normal"><text:a xlink:type="simple" xlink:href="https://hal.science/hal-03916215v2">hal-0391621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0651v1">Que font les images aux études culturelles?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a Lettre de l'InSHS</text:span><text:span>, 2022, p. 38-40</text:span></text:p>
              <text:p text:style-name="Normal"><text:span>Article dans une revue</text:span></text:p>
              <text:p text:style-name="Normal"><text:a xlink:type="simple" xlink:href="https://cnrs.hal.science/hal-03860651v1">hal-038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55v1">Tricheuses! Jeux de cartes et de regards dans la peinture de la première modernité</text:a></text:p>
              <text:p text:style-name="Normal"><text:a xlink:type="simple" xlink:href="https://hal.science/search/index/?q=*&amp;authFullName_s=Antonella Fenech">Antonella Fenech</text:a></text:p>
              <text:p text:style-name="Normal"><text:span>Clio. Femmes, Genre, Histoire</text:span><text:span>, 2022, 2 (56)</text:span></text:p>
              <text:p text:style-name="Normal"><text:span>Article dans une revue</text:span></text:p>
              <text:p text:style-name="Normal"><text:a xlink:type="simple" xlink:href="https://hal.science/hal-03781455v1">hal-037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105v1">Entretien avec Laurence Bertrand Dorléac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Dominique de Font-Réaulx">Dominique de Font-Réaulx</text:a></text:p>
              <text:p text:style-name="Normal"><text:span>Histoire de l'art</text:span><text:span>, 2022, 89, pp.11-19</text:span></text:p>
              <text:p text:style-name="Normal"><text:span>Article dans une revue</text:span></text:p>
              <text:p text:style-name="Normal"><text:a xlink:type="simple" xlink:href="https://hal.science/hal-04683105v1">hal-0468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83v1">Cheat! Representations of women as cheating at cards in early modern times</text:a></text:p>
              <text:p text:style-name="Normal"><text:a xlink:type="simple" xlink:href="https://hal.science/search/index/?q=*&amp;authFullName_s=A. Fenech Kroke">A. Fenech Kroke</text:a></text:p>
              <text:p text:style-name="Normal"><text:span>Clio. Women, Gender, History</text:span><text:span>, 2022, 2 (56), pp.91-114</text:span></text:p>
              <text:p text:style-name="Normal"><text:span>Article dans une revue</text:span></text:p>
              <text:p text:style-name="Normal"><text:a xlink:type="simple" xlink:href="https://hal.science/hal-04903483v1">hal-0490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25v1">Entrechocs. Sur Victor Claass, 'jeux de osition. Sur quelques billards peints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Histoire de l'art</text:span><text:span>, 2022, 89</text:span></text:p>
              <text:p text:style-name="Normal"><text:span>Article dans une revue</text:span></text:p>
              <text:p text:style-name="Normal"><text:a xlink:type="simple" xlink:href="https://hal.science/hal-03781625v1">hal-037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42v1">La grande abbuffata. Storie d'immagini in bocca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Antinomie : scritture e immagini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39642v1">hal-034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89v1">« Pas si bête ! Exposer l’animal vivant dans les collections d’art prémoderne »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Pavillon : une revue de scénographie / scénologie</text:span><text:span>, 2021, STILL ALIVE! L'animal vivant dans la création artistique. Regards contemporains et contrepoints historiques, décembre 2020 (11)</text:span></text:p>
              <text:p text:style-name="Normal"><text:span>Article dans une revue</text:span></text:p>
              <text:p text:style-name="Normal"><text:a xlink:type="simple" xlink:href="https://hal.science/hal-03059189v1">hal-0305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06v1">Introduction. Limites : objets et matérialité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Dominique de Font-Réaulx">Dominique de Font-Réaulx</text:a></text:p>
              <text:p text:style-name="Normal"><text:span>Histoire de l'art</text:span><text:span>, 2021, 2, pp.5-10</text:span></text:p>
              <text:p text:style-name="Normal"><text:span>Article dans une revue</text:span></text:p>
              <text:p text:style-name="Normal"><text:a xlink:type="simple" xlink:href="https://hal.science/hal-04682906v1">hal-046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62v1">Limites: objets et matérialité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Dominique De Font-Réaulx">Dominique De Font-Réaulx</text:a></text:p>
              <text:p text:style-name="Normal"><text:span>Histoire de l'art</text:span><text:span>, 2021, 88, pp.5-10</text:span></text:p>
              <text:p text:style-name="Normal"><text:span>Article dans une revue</text:span></text:p>
              <text:p text:style-name="Normal"><text:a xlink:type="simple" xlink:href="https://hal.science/hal-03439562v1">hal-03439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760v1">Compte rendu de « Francesca Alberti, La Peinture facétieuse. Du rire sacré de Corrège aux fables burlesques de Tintoret »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ArtItalies</text:span><text:span>, 2018, 24, pp.124-126</text:span></text:p>
              <text:p text:style-name="Normal"><text:span>Article dans une revue</text:span></text:p>
              <text:p text:style-name="Normal"><text:a xlink:type="simple" xlink:href="https://shs.hal.science/halshs-01826760v1">halshs-0182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036v1">Culture visuelle du jeu sportif dans la première modernité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Perspective - la revue de l'INHA : actualités de la recherche en histoire de l'art</text:span><text:span>, 2018, 1, p. 109-128.<text:s/></text:span><text:a xlink:type="simple" xlink:href="https://dx.doi.org/10.4000/perspective.9411">⟨10.4000/perspective.9411⟩</text:a></text:p>
              <text:p text:style-name="Normal"><text:span>Article dans une revue</text:span></text:p>
              <text:p text:style-name="Normal"><text:a xlink:type="simple" xlink:href="https://shs.hal.science/halshs-02050036v1">halshs-020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32v1">Compte rendu de l'exposition et du catalogue &amp;quot;Maniera. Pontormo, Bronzino and Medici Florenc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caa.reviews [en ligne]</text:span><text:span>, 2017</text:span></text:p>
              <text:p text:style-name="Normal"><text:span>Article dans une revue</text:span></text:p>
              <text:p text:style-name="Normal"><text:a xlink:type="simple" xlink:href="https://hal.science/hal-01737432v1">hal-0173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178v1">Ludic Marginalities: The Other as Player in Early Modern Visual Cultur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udica. Annali di storia e civiltà del gioco</text:span><text:span>, 2017, n° 21-22, 2015/2016, p. 25-46</text:span></text:p>
              <text:p text:style-name="Normal"><text:span>Article dans une revue</text:span></text:p>
              <text:p text:style-name="Normal"><text:a xlink:type="simple" xlink:href="https://shs.hal.science/halshs-01647178v1">halshs-0164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096v1">Ludic Marginalities: The Other as Player in Early Modern Visual Cultur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udica. Annali di storia e civiltà del gioco</text:span><text:span>, 2017, n° 21-22, 2015/2016, p. 25-46</text:span></text:p>
              <text:p text:style-name="Normal"><text:span>Article dans une revue</text:span></text:p>
              <text:p text:style-name="Normal"><text:a xlink:type="simple" xlink:href="https://shs.hal.science/halshs-04408096v1">halshs-044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49v1">La palla da scanno en mots et en images: enquête sur un jeu à la Renaissanc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Revue d'Histoire Moderne et Contemporaine</text:span><text:span>, 2014, 61 (2), p. 61-86</text:span></text:p>
              <text:p text:style-name="Normal"><text:span>Article dans une revue</text:span></text:p>
              <text:p text:style-name="Normal"><text:a xlink:type="simple" xlink:href="https://hal.science/hal-03781449v1">hal-0378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0759v1">Un dessin sur panneau de Jacopo Zucchi à la Villa Médicis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Michel Hochmann">Michel Hochmann</text:a></text:p>
              <text:p text:style-name="Normal"><text:span>Studiolo. Revue d'histoire de l'art de l'Académie de France à Rome</text:span><text:span>, 2013, L’Annonciation. Hommage à Daniel Arasse., 10, pp.280-288</text:span></text:p>
              <text:p text:style-name="Normal"><text:span>Article dans une revue</text:span></text:p>
              <text:p text:style-name="Normal"><text:a xlink:type="simple" xlink:href="https://shs.hal.science/halshs-04670759v1">halshs-0467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04v1">Les fresques de Giorgio Vasari de la Salle des Cent Jours : dispositifs d’encadrement, personnifications et théâtralité</text:a></text:p>
              <text:p text:style-name="Normal"><text:a xlink:type="simple" xlink:href="https://hal.science/search/index/?q=*&amp;authFullName_s=A. Fenech Kroke">A. Fenech Kroke</text:a></text:p>
              <text:p text:style-name="Normal"><text:span>Artibus et Historiae</text:span><text:span>, 2011, 64, pp.105-127</text:span></text:p>
              <text:p text:style-name="Normal"><text:span>Article dans une revue</text:span></text:p>
              <text:p text:style-name="Normal"><text:a xlink:type="simple" xlink:href="https://hal.science/hal-04426604v1">hal-0442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53v1">Un théâtre pour La Talanta. Giorgio Vasari, Pietro Aretino et l’apparato de 1542</text:a></text:p>
              <text:p text:style-name="Normal"><text:a xlink:type="simple" xlink:href="https://hal.science/search/index/?q=*&amp;authFullName_s=A. Fenech Kroke">A. Fenech Kroke</text:a></text:p>
              <text:p text:style-name="Normal"><text:span>Revue de l'Art</text:span><text:span>, 2010, 168, pp.53-64</text:span></text:p>
              <text:p text:style-name="Normal"><text:span>Article dans une revue</text:span></text:p>
              <text:p text:style-name="Normal"><text:a xlink:type="simple" xlink:href="https://hal.science/hal-04415053v1">hal-0441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2421v1">« Un théâtre pour La Talanta. Giorgio Vasari, Pietro Aretino et l’apparato de 1542 »</text:a></text:p>
              <text:p text:style-name="Normal"><text:a xlink:type="simple" xlink:href="https://hal.science/search/index/?q=*&amp;authFullName_s=A. Fenech Kroke">A. Fenech Kroke</text:a></text:p>
              <text:p text:style-name="Normal"><text:span>Revue de l'Art</text:span><text:span>, 2010, 168, pp.53-64</text:span></text:p>
              <text:p text:style-name="Normal"><text:span>Article dans une revue</text:span></text:p>
              <text:p text:style-name="Normal"><text:a xlink:type="simple" xlink:href="https://shs.hal.science/halshs-04412421v1">halshs-044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026v1">Florentia depicta. Décor de façade et courtisanerie au XVIe siècl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Histoire de l'art</text:span><text:span>, 2004, 55 (1), pp.55-67.<text:s/></text:span><text:a xlink:type="simple" xlink:href="https://dx.doi.org/10.3406/hista.2004.3071">⟨10.3406/hista.2004.3071⟩</text:a></text:p>
              <text:p text:style-name="Normal"><text:span>Article dans une revue</text:span></text:p>
              <text:p text:style-name="Normal"><text:a xlink:type="simple" xlink:href="https://hal.science/hal-04415026v1">hal-04415026v1</text:a></text:p>
            </table:table-cell>
          </table:table-row>
        </table:table>
        <text:p text:style-name="P51"/>
        <text:p text:style-name="Heading2"><text:span text:style-name="T23">Autre publication scientifique (2)</text:span></text:p>
        <text:p text:style-name="P53"/>
        <table:table table:name="af9933" table:style-name="af9933">
          <table:table-column table:style-name="af9933.0"/>
          <table:table-row>
            <table:table-cell office:value-type="string">
              <text:p text:style-name="Normal"><text:a xlink:type="simple" xlink:href="https://shs.hal.science/halshs-03745469v1">La grande abbuffata. Storie d'imagini in bocca&amp;quot;, compte-rendu de Jérémie Koering, Les iconophages, une histoire de l'ingestion des images, Arles, Actes sud, 2021 (https://antinomie.it/index.php/2021/05/28/la-grande-abbuffata-storie-di-immagini-in-bocca/)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45469v1">halshs-0374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480v1">Michel Hochmann, “Colorito”. La technique des peintres vénitiens à la Renaissance (Compte-rendu - Brepols, 2015)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XXII/1</text:span><text:span>, 2019, p. 260-261</text:span></text:p>
              <text:p text:style-name="Normal"><text:span>Autre publication scientifique</text:span></text:p>
              <text:p text:style-name="Normal"><text:a xlink:type="simple" xlink:href="https://shs.hal.science/halshs-03741480v1">halshs-03741480v1</text:a></text:p>
            </table:table-cell>
          </table:table-row>
        </table:table>
        <text:p text:style-name="P54"/>
        <text:p text:style-name="Heading2"><text:span text:style-name="T24">Communication dans un congrès (27)</text:span></text:p>
        <text:p text:style-name="P56"/>
        <table:table table:name="559576" table:style-name="559576">
          <table:table-column table:style-name="559576.0"/>
          <table:table-row>
            <table:table-cell office:value-type="string">
              <text:p text:style-name="Normal"><text:a xlink:type="simple" xlink:href="https://cnrs.hal.science/hal-05396324v1">« Le geste et la règle. Techniques du corps sportif prémoderne »</text:a></text:p>
              <text:p text:style-name="Normal"><text:a xlink:type="simple" xlink:href="https://hal.science/search/index/?q=*&amp;authFullName_s=A. Fenech">A. Fenech</text:a></text:p>
              <text:p text:style-name="Normal"><text:span>Sport/Corps/Culture : regards croisés sur le sport comme objet culturel et culture du corps</text:span><text:span>, Faculté des Lettres de l’ICP; CEA CAPA, Apr 2025, Paris, ICP, France</text:span></text:p>
              <text:p text:style-name="Normal"><text:span>Communication dans un congrès</text:span></text:p>
              <text:p text:style-name="Normal"><text:a xlink:type="simple" xlink:href="https://cnrs.hal.science/hal-05396324v1">hal-053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501v1">MARGINALITÉS, DU MOYEN ÂGE À NOS JOURS. UNE FOLLE CRÉATIVITÉ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Francesca Alberti">Francesca Alberti</text:a><text:span>,</text:span><text:a xlink:type="simple" xlink:href="https://hal.science/search/index/?q=*&amp;authFullName_s=Diane Bodart">Diane Bodart</text:a><text:span>,</text:span><text:a xlink:type="simple" xlink:href="https://hal.science/search/index/?q=*&amp;authFullName_s=Emma Capron">Emma Capron</text:a></text:p>
              <text:p text:style-name="Normal"><text:span>MARGINALITÉS, DU MOYEN ÂGE À NOS JOURS. UNE FOLLE CRÉATIVITÉ, table ronde</text:span><text:span>, Musée du Louvre, Jan 2025, Paris, France</text:span></text:p>
              <text:p text:style-name="Normal"><text:span>Communication dans un congrès</text:span></text:p>
              <text:p text:style-name="Normal"><text:a xlink:type="simple" xlink:href="https://hal.science/hal-04903501v1">hal-049035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368v1">Participation au workshop annuel du Collectif Renaissance</text:a></text:p>
              <text:p text:style-name="Normal"><text:a xlink:type="simple" xlink:href="https://hal.science/search/index/?q=*&amp;authFullName_s=A. Fenech">A. Fenech</text:a></text:p>
              <text:p text:style-name="Normal"><text:span>Animal</text:span><text:span>, Collectif Renaissance; Campredon art &amp; image, Jun 2025, L'Isle-sur-la-Sorgue, France</text:span></text:p>
              <text:p text:style-name="Normal"><text:span>Communication dans un congrès</text:span></text:p>
              <text:p text:style-name="Normal"><text:a xlink:type="simple" xlink:href="https://cnrs.hal.science/hal-05396368v1">hal-053963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343v1">« Robert Klein face aux tarots » (séminaire)</text:a></text:p>
              <text:p text:style-name="Normal"><text:a xlink:type="simple" xlink:href="https://hal.science/search/index/?q=*&amp;authFullName_s=A. Fenech">A. Fenech</text:a></text:p>
              <text:p text:style-name="Normal"><text:span>Face au Bilderatlas Mnemosyne. Année II : la KBW et ses Bilderreinhen</text:span><text:span>, Cehta, Apr 2025, Paris, France</text:span></text:p>
              <text:p text:style-name="Normal"><text:span>Communication dans un congrès</text:span></text:p>
              <text:p text:style-name="Normal"><text:a xlink:type="simple" xlink:href="https://cnrs.hal.science/hal-05396343v1">hal-053963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359v1">Enfants joueurs</text:a></text:p>
              <text:p text:style-name="Normal"><text:a xlink:type="simple" xlink:href="https://hal.science/search/index/?q=*&amp;authFullName_s=A. Fenech">A. Fenech</text:a></text:p>
              <text:p text:style-name="Normal"><text:span>Séminaire Image re-vues. Histoire, antropologie et théorie de l'art</text:span><text:span>, EHESS; CNRS, Feb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cnrs.hal.science/hal-05396359v1">hal-053963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333v1">Sfacettature' : On the Unity and Heterogeneity of Painted Façades in Italy</text:a></text:p>
              <text:p text:style-name="Normal"><text:a xlink:type="simple" xlink:href="https://hal.science/search/index/?q=*&amp;authFullName_s=A. Fenech">A. Fenech</text:a></text:p>
              <text:p text:style-name="Normal"><text:span>The adorned city. A history of painted facades in the Modern Era</text:span><text:span>, Université de Fribourg – Fond National Suisse, Jun 2025, Fribourg (CH), Switzerland</text:span></text:p>
              <text:p text:style-name="Normal"><text:span>Communication dans un congrès</text:span></text:p>
              <text:p text:style-name="Normal"><text:a xlink:type="simple" xlink:href="https://cnrs.hal.science/hal-05396333v1">hal-053963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372v1">Table ronde autour de l’ouvrage de Cyril Gerbron Les pierres et le rêve</text:a></text:p>
              <text:p text:style-name="Normal"><text:a xlink:type="simple" xlink:href="https://hal.science/search/index/?q=*&amp;authFullName_s=A. Fenech">A. Fenech</text:a></text:p>
              <text:p text:style-name="Normal"><text:span>Séminaire du Collectif Renaissance</text:span><text:span>, Collectif Renaissance(Paris, INHA, 6 octobre), Oct 2025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cnrs.hal.science/hal-05396372v1">hal-05396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9269v1">Giorgio Vasari, l’aria e la malattia come allegoria</text:a></text:p>
              <text:p text:style-name="Normal"><text:a xlink:type="simple" xlink:href="https://hal.science/search/index/?q=*&amp;authFullName_s=A. Fenech Kroke">A. Fenech Kroke</text:a></text:p>
              <text:p text:style-name="Normal"><text:span>Colloque international Giorgio Vasari e l’allegoria</text:span><text:span>, Giulio Firpo, Cristina Galassi, Sonia Maffei et Liletta Frosasari, Dec 2024, Arezzo, Italy</text:span></text:p>
              <text:p text:style-name="Normal"><text:span>Communication dans un congrès</text:span></text:p>
              <text:p text:style-name="Normal"><text:a xlink:type="simple" xlink:href="https://cnrs.hal.science/hal-04789269v1">hal-047892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9241v1">La « fabrique du rêve ». Journée d’études en l’honneur de Victor Stoïchita</text:a></text:p>
              <text:p text:style-name="Normal"><text:a xlink:type="simple" xlink:href="https://hal.science/search/index/?q=*&amp;authFullName_s=A. Fenech Kroke">A. Fenech Kroke</text:a><text:span>,</text:span><text:a xlink:type="simple" xlink:href="https://hal.science/search/index/?q=*&amp;authFullName_s=Jérémie Koering">Jérémie Koering</text:a><text:span>,</text:span><text:a xlink:type="simple" xlink:href="https://hal.science/search/index/?q=*&amp;authFullName_s=Michel Weemans">Michel Weemans</text:a></text:p>
              <text:p text:style-name="Normal"><text:span>La « fabrique du rêve ». Journée d’études en l’honneur de Victor Stoïchita</text:span><text:span>, Deutsches Forum für Kunstgeschichte; Université de Fribourg; HICSA; CNRS; Centre André-Chastel; Panthéon Sorbonne, Nov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cnrs.hal.science/hal-04789241v1">hal-047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31v1">Art, film, engagement chez Carlo Ludovico Ragghianti</text:a></text:p>
              <text:p text:style-name="Normal"><text:a xlink:type="simple" xlink:href="https://hal.science/search/index/?q=*&amp;authFullName_s=Antonella Fenech">Antonella Fenech</text:a></text:p>
              <text:p text:style-name="Normal"><text:span>Filmer l'art</text:span><text:span>, Michel Weemans; Lydie Delahaye, Oct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315531v1">hal-0431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16v1">Dante, l'art, la mémoire, le corps</text:a></text:p>
              <text:p text:style-name="Normal"><text:a xlink:type="simple" xlink:href="https://hal.science/search/index/?q=*&amp;authFullName_s=Antonella Fenech">Antonella Fenech</text:a></text:p>
              <text:p text:style-name="Normal"><text:span>Rencontres de Chaminadour</text:span><text:span>, Mathieu Larnaudie, Sep 2023, Guéret, France</text:span></text:p>
              <text:p text:style-name="Normal"><text:span>Communication dans un congrès</text:span></text:p>
              <text:p text:style-name="Normal"><text:a xlink:type="simple" xlink:href="https://hal.science/hal-04315516v1">hal-0431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3478v1">Art, film et engagement chez Carlo L. Ragghianti</text:a></text:p>
              <text:p text:style-name="Normal"><text:a xlink:type="simple" xlink:href="https://hal.science/search/index/?q=*&amp;authFullName_s=Antonella Fenech">Antonella Fenech</text:a></text:p>
              <text:p text:style-name="Normal"><text:span>Filmer l'art</text:span><text:span>, Université Paris 1 Panthéon Sorbonne - HiCSA; Lydie Delahaye; Michel Weemans, Oct 2023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shs.hal.science/halshs-04233478v1">halshs-042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64v1">De l'air de Rome. Vasari, la mal’aria et &amp;quot;the place to be</text:a></text:p>
              <text:p text:style-name="Normal"><text:a xlink:type="simple" xlink:href="https://hal.science/search/index/?q=*&amp;authFullName_s=Antonella Fenech">Antonella Fenech</text:a></text:p>
              <text:p text:style-name="Normal"><text:span>Pouvoirs de la contagion. Contaminations entre arts et sciences</text:span><text:span>, Alessandro De Cesaris, Christoph Haffter, Arianna Sforzini, May 2022, Fribourg (CH), Suisse</text:span></text:p>
              <text:p text:style-name="Normal"><text:span>Communication dans un congrès</text:span></text:p>
              <text:p text:style-name="Normal"><text:a xlink:type="simple" xlink:href="https://hal.science/hal-04315564v1">hal-0431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36v1">« De l'air de Rome. Vasari, la mal’aria et the place-to-be », communication au colloqu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Pouvoirs de la contagion. Contamination entre arts et sciences (Université de Fribourg/CUSO), 5-6 mai 2022</text:span><text:span>, May 2022, Fribourg, Suisse</text:span></text:p>
              <text:p text:style-name="Normal"><text:span>Communication dans un congrès</text:span></text:p>
              <text:p text:style-name="Normal"><text:a xlink:type="simple" xlink:href="https://hal.science/hal-03669136v1">hal-0366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5482v1">Ex pluribus unum&amp;quot;. The Commesso portraits and Ferdinando I de' Medici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The prince dans the Condottiero in Italian humanism and Renaissance literature, history, political theory and art</text:span><text:span>, Centre for the study of Renaissance, Université de Warwick, Jun 2021, Warwick, United Kingdom</text:span></text:p>
              <text:p text:style-name="Normal"><text:span>Communication dans un congrès</text:span></text:p>
              <text:p text:style-name="Normal"><text:a xlink:type="simple" xlink:href="https://shs.hal.science/halshs-03745482v1">halshs-0374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46v1">L'&amp;quot;obstacle épistémologique&amp;quot; en histoire de l'art</text:a></text:p>
              <text:p text:style-name="Normal"><text:a xlink:type="simple" xlink:href="https://hal.science/search/index/?q=*&amp;authFullName_s=Antonella Fenech">Antonella Fenech</text:a></text:p>
              <text:p text:style-name="Normal"><text:span>À quoi sert l'histoire de l'art? ..À rendre plus critiques</text:span><text:span>, François-René Martin, Oct 2021, INHA - Paris, France</text:span></text:p>
              <text:p text:style-name="Normal"><text:span>Communication dans un congrès</text:span></text:p>
              <text:p text:style-name="Normal"><text:a xlink:type="simple" xlink:href="https://hal.science/hal-04315946v1">hal-043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18v1">L'animal vivant et les collections d'art prémodernes</text:a></text:p>
              <text:p text:style-name="Normal"><text:a xlink:type="simple" xlink:href="https://hal.science/search/index/?q=*&amp;authFullName_s=Antonella Fenech">Antonella Fenech</text:a></text:p>
              <text:p text:style-name="Normal"><text:span>Encager le ciel: approches artistiques, historiques et anthropologiques des volières</text:span><text:span>, Francesca Alberti, Flaminia Bardati, Julien Bondaz, Emmanuel Lurin, Mélanie Roustan, Feb 2020, Rome, Académie de France à Rome, Italie</text:span></text:p>
              <text:p text:style-name="Normal"><text:span>Communication dans un congrès</text:span></text:p>
              <text:p text:style-name="Normal"><text:a xlink:type="simple" xlink:href="https://hal.science/hal-04316018v1">hal-043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74v1">Tricheuses renaissantes. Les cartes, les femmes et leur ‘pouvoir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Femmes en jeu. Regards croisés de l’Antiquité à l’époque contemporaine</text:span><text:span>, Véronique Dasen, Sep 2020, Fribourg, Suisse</text:span></text:p>
              <text:p text:style-name="Normal"><text:span>Communication dans un congrès</text:span></text:p>
              <text:p text:style-name="Normal"><text:a xlink:type="simple" xlink:href="https://hal.science/hal-03064774v1">hal-030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87v1">Corporéités incongrues. Images et pratiques acrobatiques, première modernité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Séminaire de recherche 'Unterhaltung, Sport und Spiel, 2: Rom'</text:span><text:span>, Ulrich Schädler, Feb 2020, Fribourg, Suisse</text:span></text:p>
              <text:p text:style-name="Normal"><text:span>Communication dans un congrès</text:span></text:p>
              <text:p text:style-name="Normal"><text:a xlink:type="simple" xlink:href="https://hal.science/hal-03064787v1">hal-0306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48v1">Capite traverso. Re-voltes et punitions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Corps troublants. Images et imaginaires de la première modernité</text:span><text:span>, Francesca Alberti (AFR/CESR Université de Tours), Giovanni Careri (CEHTA, EHESS/IUAV Università di Venezia), Antonella Fenech Kroke (Centre André Chastel/CNRS), Nov 2020, Rome, Italie</text:span></text:p>
              <text:p text:style-name="Normal"><text:span>Communication dans un congrès</text:span></text:p>
              <text:p text:style-name="Normal"><text:a xlink:type="simple" xlink:href="https://hal.science/hal-03064748v1">hal-030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60v1">L’animal vivant et les collections d’art prémodernes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Encager le ciel : approches artistiques, historiques et anthropologiques des volières</text:span><text:span>, Académie de France à Rome, Villa Médicis, Sapienza Università di Roma, Facoltà di Architettura, Feb 2020, Rome, Italie</text:span></text:p>
              <text:p text:style-name="Normal"><text:span>Communication dans un congrès</text:span></text:p>
              <text:p text:style-name="Normal"><text:a xlink:type="simple" xlink:href="https://hal.science/hal-02569560v1">hal-025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47v1">Corps troublants. Images et imaginaires dans la première modernité</text:a></text:p>
              <text:p text:style-name="Normal"><text:a xlink:type="simple" xlink:href="https://hal.science/search/index/?q=*&amp;authFullName_s=Antonella Fenech">Antonella Fenech</text:a><text:span>,</text:span><text:a xlink:type="simple" xlink:href="https://hal.science/search/index/?q=*&amp;authFullName_s=Francesca Alberti">Francesca Alberti</text:a></text:p>
              <text:p text:style-name="Normal"><text:span>Corps troublants. Images et imaginaires dans la première modernité</text:span><text:span>, Antonella Fenech; Francesca Alberti, Nov 2020, Rome, Académie de France à Rome, Italie</text:span></text:p>
              <text:p text:style-name="Normal"><text:span>Communication dans un congrès</text:span></text:p>
              <text:p text:style-name="Normal"><text:a xlink:type="simple" xlink:href="https://hal.science/hal-04316047v1">hal-0431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475v1">Les imaginaires et représentations des peuples amérindiens au XVIe siècle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Conférence au Festival de l’histoire de l’art</text:span><text:span>, Institut national d'histoire de l'art (INHA); Ministère de la Culture; Château de Fontainebleau, Jun 2019, Fontainebleau, France</text:span></text:p>
              <text:p text:style-name="Normal"><text:span>Communication dans un congrès</text:span></text:p>
              <text:p text:style-name="Normal"><text:a xlink:type="simple" xlink:href="https://shs.hal.science/halshs-03741475v1">halshs-03741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930v1">Le geste et la règle. Techniques du corps et du jeu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Séminaire du cycle : Chorégraphies. Écriture et dessin, signe et image dans les processus de création et de transmission chorégraphiques (XVe-XXIe siècles)</text:span><text:span>, INHA en partenariat avec la Bibliothèque nationale de France et le Centre national de la danse, May 2019, Paris, France</text:span></text:p>
              <text:p text:style-name="Normal"><text:span>Communication dans un congrès</text:span></text:p>
              <text:p text:style-name="Normal"><text:a xlink:type="simple" xlink:href="https://shs.hal.science/halshs-02965930v1">halshs-0296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333v1">La Renaissance italienne dans les “Critofilm” de Ragghianti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Séminaire du cycle Les Outils visuels. Pour une histoire des pratiques en histoire de l’art</text:span><text:span>, Jérémie Koering et Michela Passini, Apr 2019, Paris, France</text:span></text:p>
              <text:p text:style-name="Normal"><text:span>Communication dans un congrès</text:span></text:p>
              <text:p text:style-name="Normal"><text:a xlink:type="simple" xlink:href="https://shs.hal.science/halshs-02955333v1">halshs-02955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412v1">A walk on the wild side. Sauvages du Nouveau Monde et ensauvagés de l’Ancien, autres imaginaires des origines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La Renaissance des origines. Commencement, genèse et création dans l’art des XVe et XVIe siècles</text:span><text:span>, Université Paris 1 Panthéon Sorbonne; Université Tel Aviv, Jun 2018, Tel Aviv, Israël</text:span></text:p>
              <text:p text:style-name="Normal"><text:span>Communication dans un congrès</text:span></text:p>
              <text:p text:style-name="Normal"><text:a xlink:type="simple" xlink:href="https://shs.hal.science/halshs-02183412v1">halshs-0218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991v1">Exposer le vivant dans les collections d’art prémodernes : une “artialisation” de l’animal ?</text:a></text:p>
              <text:p text:style-name="Normal"><text:a xlink:type="simple" xlink:href="https://hal.science/search/index/?q=*&amp;authFullName_s=Antonella Fenech Kroke">Antonella Fenech Kroke</text:a></text:p>
              <text:p text:style-name="Normal"><text:span>Still Alive! L'animal vivant dans la création artistique. Regards contemporains et contrepoints historiques</text:span><text:span>, Pavillon Bosio, École Supérieure d’Arts Plastiques de la Ville de Monaco / Responsabilité scientifique : Vinciane Despret (Université de Liège) et Ondine Bréaud-Holland (ESAP, Monaco), Dec 2018, Monaco, France</text:span></text:p>
              <text:p text:style-name="Normal"><text:span>Communication dans un congrès</text:span></text:p>
              <text:p text:style-name="Normal"><text:a xlink:type="simple" xlink:href="https://shs.hal.science/halshs-02965991v1">halshs-02965991v1</text:a></text:p>
            </table:table-cell>
          </table:table-row>
        </table:table>
        <text:p text:style-name="P57"/>
        <text:p text:style-name="Heading2"><text:span text:style-name="T25">Notice d’encyclopédie ou de dictionnaire (3)</text:span></text:p>
        <text:p text:style-name="P59"/>
        <table:table table:name="5e280a" table:style-name="5e280a">
          <table:table-column table:style-name="5e280a.0"/>
          <table:table-row>
            <table:table-cell office:value-type="string">
              <text:p text:style-name="Normal"><text:a xlink:type="simple" xlink:href="https://hal.science/hal-05533363v1">Nudity</text:a></text:p>
              <text:p text:style-name="Normal"><text:a xlink:type="simple" xlink:href="https://hal.science/search/index/?q=*&amp;authFullName_s=Antonella Fenech">Antonella Fenech</text:a></text:p>
              <text:p text:style-name="Normal"><text:span>A Dictionary of the Cultural and Visual History of Dance in the Long Middle Ag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33363v1">hal-055333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6163v1">« Contorsionism »</text:a></text:p>
              <text:p text:style-name="Normal"><text:a xlink:type="simple" xlink:href="https://hal.science/search/index/?q=*&amp;authFullName_s=A. Fenech Kroke">A. Fenech Kroke</text:a></text:p>
              <text:p text:style-name="Normal"><text:span>A Dictionary of the Cultural and Visual History of Dance in the Long Middle Ages</text:span><text:span>, 2026</text:span></text:p>
              <text:p text:style-name="Normal"><text:span>Notice d’encyclopédie ou de dictionnaire</text:span></text:p>
              <text:p text:style-name="Normal"><text:a xlink:type="simple" xlink:href="https://cnrs.hal.science/hal-05396163v1">hal-0539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64v1">Contorsionism</text:a></text:p>
              <text:p text:style-name="Normal"><text:a xlink:type="simple" xlink:href="https://hal.science/search/index/?q=*&amp;authFullName_s=Antonella Fenech">Antonella Fenech</text:a></text:p>
              <text:p text:style-name="Normal"><text:span>A Dictionary of the Cultural and Visual History of Dance in the Long Middle Ages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33364v1">hal-05533364v1</text:a></text:p>
            </table:table-cell>
          </table:table-row>
        </table:table>
        <text:p text:style-name="P60"/>
        <text:p text:style-name="Heading2"><text:span text:style-name="T26">Vidéo (1)</text:span></text:p>
        <text:p text:style-name="P62"/>
        <table:table table:name="37395c" table:style-name="37395c">
          <table:table-column table:style-name="37395c.0"/>
          <table:table-row>
            <table:table-cell office:value-type="string">
              <text:p text:style-name="Normal"><text:a xlink:type="simple" xlink:href="https://hal.science/hal-03669143v1">Pas si bêtes!, film-documentaire (30 minutes) co-réalisé par Antonella Fenech et Laurent Védrine online https://www.centrechastel.sorbonne-universite.fr/medias/pas-si-betes</text:a></text:p>
              <text:p text:style-name="Normal"><text:a xlink:type="simple" xlink:href="https://hal.science/search/index/?q=*&amp;authFullName_s=Antonella Fenech Kroke">Antonella Fenech Kroke</text:a><text:span>,</text:span><text:a xlink:type="simple" xlink:href="https://hal.science/search/index/?q=*&amp;authFullName_s=Laurent Védrine">Laurent Védrin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669143v1">hal-03669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ella Fenech</dc:title>
    <dc:subject/>
    <dc:description>CV</dc:description>
    <dc:creator/>
    <dc:date>2026-05-26T15:48:32.000</dc:date>
    <meta:generator>PHPWord</meta:generator>
    <meta:initial-creator>CCSD</meta:initial-creator>
    <meta:creation-date>2026-05-26T15:48:32.000</meta:creation-date>
    <meta:keyword/>
    <meta:user-defined meta:name="Category"/>
    <meta:user-defined meta:name="Company"/>
    <meta:user-defined meta:name="Manager"/>
  </office:meta>
</office:document-meta>
</file>