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67df" style:family="table">
      <style:table-properties style:rel-width="100" table:align="center"/>
    </style:style>
    <style:style style:name="b667df.0" style:family="table-column">
      <style:table-column-properties style:column-width="0.00cm"/>
    </style:style>
    <style:style style:name="a77d0f" style:family="table">
      <style:table-properties style:rel-width="100" table:align="center"/>
    </style:style>
    <style:style style:name="a77d0f.0" style:family="table-column">
      <style:table-column-properties style:column-width="0.00cm"/>
    </style:style>
    <style:style style:name="f575a9" style:family="table">
      <style:table-properties style:rel-width="100" table:align="center"/>
    </style:style>
    <style:style style:name="f575a9.0" style:family="table-column">
      <style:table-column-properties style:column-width="0.00cm"/>
    </style:style>
    <style:style style:name="af9010" style:family="table">
      <style:table-properties style:rel-width="100" table:align="center"/>
    </style:style>
    <style:style style:name="af9010.0" style:family="table-column">
      <style:table-column-properties style:column-width="0.00cm"/>
    </style:style>
    <style:style style:name="ace596" style:family="table">
      <style:table-properties style:rel-width="100" table:align="center"/>
    </style:style>
    <style:style style:name="ace596.0" style:family="table-column">
      <style:table-column-properties style:column-width="0.00cm"/>
    </style:style>
    <style:style style:name="9766c7" style:family="table">
      <style:table-properties style:rel-width="100" table:align="center"/>
    </style:style>
    <style:style style:name="976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A COLONNA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a-colonna">antonia-colon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02-2527">0000-0002-0902-25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b667df" table:style-name="b667df">
          <table:table-column table:style-name="b667df.0"/>
          <table:table-row>
            <table:table-cell office:value-type="string">
              <text:p text:style-name="Normal"><text:a xlink:type="simple" xlink:href="https://hal.science/hal-05557655v1">Etudes er analyses de vestiges archéologiques</text:a></text:p>
              <text:p text:style-name="Normal"><text:a xlink:type="simple" xlink:href="https://hal.science/search/index/?q=*&amp;authFullName_s=Antonia Colonna">Antonia Colonn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7655v1">hal-05557655v1</text:a></text:p>
            </table:table-cell>
          </table:table-row>
        </table:table>
        <text:p text:style-name="P17"/>
        <text:p text:style-name="Heading2"><text:span text:style-name="T8">Rapport (4)</text:span></text:p>
        <text:p text:style-name="P19"/>
        <table:table table:name="a77d0f" table:style-name="a77d0f">
          <table:table-column table:style-name="a77d0f.0"/>
          <table:table-row>
            <table:table-cell office:value-type="string">
              <text:p text:style-name="Normal"><text:a xlink:type="simple" xlink:href="https://hal.science/hal-05019447v1">opération d'archéologie : sondage - Petra Frisgiata ( 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umr 6240 LISA - Université d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19447v1">hal-050194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75v1">Parmentile 1, 2 et 3, Des occupations du Néolithique, de l’âge du Bronze et de l’âge du Fer sur le Piale, Bonifacio, Corse-du-Sud (2A)</text:a></text:p>
              <text:p text:style-name="Normal"><text:a xlink:type="simple" xlink:href="https://hal.science/search/index/?q=*&amp;authFullName_s=Kevin Peche-Quilichini">Kevin Peche-Quilichini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Sarah Bounoua">Sarah Bounoua</text:a><text:span>,</text:span><text:a xlink:type="simple" xlink:href="https://hal.science/search/index/?q=*&amp;authFullName_s=Antonia Colonna">Antonia Colonna</text:a><text:span>et al.</text:span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5587475v1">hal-055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82v1">opération archéologique - Sondage - A Grotta - ( commune de Moltifao - Haute Corse)</text:a></text:p>
              <text:p text:style-name="Normal"><text:a xlink:type="simple" xlink:href="https://hal.science/search/index/?q=*&amp;authFullName_s=Antonia Colonna">Antonia Colonna</text:a></text:p>
              <text:p text:style-name="Normal"><text:span>Université de Corse Pasquale Paoli. 2023</text:span></text:p>
              <text:p text:style-name="Normal"><text:span>Rapport</text:span></text:p>
              <text:p text:style-name="Normal"><text:a xlink:type="simple" xlink:href="https://hal.science/hal-05477382v1">hal-054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85v1">opération archéologique - prospection inventaire - A petra Frisgiata ( Cambia)</text:a></text:p>
              <text:p text:style-name="Normal"><text:a xlink:type="simple" xlink:href="https://hal.science/search/index/?q=*&amp;authFullName_s=Antonia Colonna">Antonia Colonna</text:a></text:p>
              <text:p text:style-name="Normal"><text:span>Université de Corse Pasquale Paoli. 2022</text:span></text:p>
              <text:p text:style-name="Normal"><text:span>Rapport</text:span></text:p>
              <text:p text:style-name="Normal"><text:a xlink:type="simple" xlink:href="https://hal.science/hal-05477385v1">hal-05477385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f575a9" table:style-name="f575a9">
          <table:table-column table:style-name="f575a9.0"/>
          <table:table-row>
            <table:table-cell office:value-type="string">
              <text:p text:style-name="Normal"><text:a xlink:type="simple" xlink:href="https://shs.hal.science/halshs-05106293v1">Archeostone 3D : visite virtuelle des sites autour d’A Petra Frisgiata (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Angélique Micaelli">Angélique Micaelli</text:a></text:p>
              <text:p text:style-name="Normal"><text:span>Journées européennes de l'archéologie</text:span><text:span>, inrap; SRA de Corse; collectivité de Corse; drac de corse; ajaccio, Jun 2025, Ajaccio, France</text:span></text:p>
              <text:p text:style-name="Normal"><text:span>Communication dans un congrès</text:span></text:p>
              <text:p text:style-name="Normal"><text:a xlink:type="simple" xlink:href="https://shs.hal.science/halshs-05106293v1">halshs-0510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091v1">Les gravures rupestres entre représentations et interprétations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Claire Casanova">Claire Casanova</text:a></text:p>
              <text:p text:style-name="Normal"><text:span>Séminaire "Chasses, rituels et savoir-faire de la forêt"</text:span><text:span>, UMR 6240 LISA, Nov 2025, corte, France</text:span></text:p>
              <text:p text:style-name="Normal"><text:span>Communication dans un congrès</text:span></text:p>
              <text:p text:style-name="Normal"><text:a xlink:type="simple" xlink:href="https://shs.hal.science/halshs-05562091v1">halshs-0556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096v1">prospection -inventaire des sites à gravures rupestres d’A Petra Frisgiata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Journées Régionales de l'Archéologie - Ajaccio - Palais des Congrès</text:span><text:span>, Drac de Corse- Service Régionale de l'Archéologie - INRAP, Mar 2025, Ajaccio, France</text:span></text:p>
              <text:p text:style-name="Normal"><text:span>Communication dans un congrès</text:span></text:p>
              <text:p text:style-name="Normal"><text:a xlink:type="simple" xlink:href="https://shs.hal.science/halshs-05562096v1">halshs-0556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209v1">L’opération archéologique des sites gravés d’A Petra Frisgiata: études complémentaires et nouvelles données en Centre Corse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Actes du VIIIème Festival de la Civilisation Nuragique Levie (Corse), 25-26 Septembre 2024 Orroli (Sardaigne), 27-29 Septembre 2024 Rencontres internationales “La Corse et la Sardaigne préhistoriques”</text:span><text:span>, Sep 2024, LEVIE, France</text:span></text:p>
              <text:p text:style-name="Normal"><text:span>Communication dans un congrès</text:span></text:p>
              <text:p text:style-name="Normal"><text:a xlink:type="simple" xlink:href="https://shs.hal.science/halshs-05562209v1">halshs-055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93v1">Basì (Serra-di-Ferro, Corse-du-Sud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nt Bouby">Laurent Bouby</text:a><text:span>et al.</text:span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2893v1">hal-04252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787v1">Si loin si proche... Exemples de matières premières employées du VIe au Ier millénaire en Corse : quelles problématiques pour quelles finalités ?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Bernard Gratuze">Bernard Gratuze</text:a><text:span>et al.</text:span></text:p>
              <text:p text:style-name="Normal"><text:span>Matières premières en Corse. Techniques et échanges</text:span><text:span>, Antoine Franzini, Jun 2022, Lama, France. pp.29-45</text:span></text:p>
              <text:p text:style-name="Normal"><text:span>Communication dans un congrès</text:span></text:p>
              <text:p text:style-name="Normal"><text:a xlink:type="simple" xlink:href="https://univ-tlse2.hal.science/hal-04256787v1">hal-042567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6972v1">Territoires et échanges préhistoriques en Corse : l'apport des recherches sur les matières premières minérales</text:a></text:p>
              <text:p text:style-name="Normal"><text:a xlink:type="simple" xlink:href="https://hal.science/search/index/?q=*&amp;authFullName_s=Celine Bressy-Leandri">Ce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éologie en Corse. Vingt années de recherches</text:span><text:span>, Céline et Franck Leandri, 2017, Ajaccio, France. pp.55-71</text:span></text:p>
              <text:p text:style-name="Normal"><text:span>Communication dans un congrès</text:span></text:p>
              <text:p text:style-name="Normal"><text:a xlink:type="simple" xlink:href="https://univ-tlse2.hal.science/hal-04256972v1">hal-042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88v1">Mobilité durant le Néolithique en Corse : approche croisée des provenances de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Troisièmes Rencontres Nord-Sud de Préhistoire récent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12588v1">hal-020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320v1">« Les haches polies de Haute -Corse: analyse, étude et circulation des matières premières »</text:a></text:p>
              <text:p text:style-name="Normal"><text:a xlink:type="simple" xlink:href="https://hal.science/search/index/?q=*&amp;authFullName_s=Antonia Colonna">Antonia Colonna</text:a></text:p>
              <text:p text:style-name="Normal"><text:span>Workshop La Préhistoire et la Protohistoire des îles de Méditerranée Occidentale : Matières premières, circulation, expérimentation et traditions techniques</text:span><text:span>, Sep 2016, Corte, France</text:span></text:p>
              <text:p text:style-name="Normal"><text:span>Communication dans un congrès</text:span></text:p>
              <text:p text:style-name="Normal"><text:a xlink:type="simple" xlink:href="https://hal.science/hal-01472320v1">hal-0147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75v1">Matières premières lithiques de la Corse au Néolithique : réseaux de diffusion méditerranéens, territoires et interaction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André d'Anna">André d'Anna</text:a><text:span>et al.</text:span></text:p>
              <text:p text:style-name="Normal"><text:span>Archéologie des rivages méditerranéens : 50 ans de recherche</text:span><text:span>, Oct 2009, Arles, France</text:span></text:p>
              <text:p text:style-name="Normal"><text:span>Communication dans un congrès</text:span></text:p>
              <text:p text:style-name="Normal"><text:a xlink:type="simple" xlink:href="https://shs.hal.science/halshs-00432975v1">halshs-0043297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f9010" table:style-name="af9010">
          <table:table-column table:style-name="af9010.0"/>
          <table:table-row>
            <table:table-cell office:value-type="string">
              <text:p text:style-name="Normal"><text:a xlink:type="simple" xlink:href="https://hal.science/hal-03739415v2">Territoires et échanges préhistoriques en Corse : l’apport des recherches sur les matières premières minérale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Céline Leandri; Franck Leandri.<text:s/></text:span><text:span>Archéologie de la Corse, vingt années de recherche : Actes du colloque d'Ajaccio, novembre 2017</text:span><text:span>, Éditions Errance, pp.55-69, 2022, 978-2-87772-644-3</text:span></text:p>
              <text:p text:style-name="Normal"><text:span>Chapitre d'ouvrage</text:span></text:p>
              <text:p text:style-name="Normal"><text:a xlink:type="simple" xlink:href="https://hal.science/hal-03739415v2">hal-03739415v2</text:a></text:p>
            </table:table-cell>
          </table:table-row>
        </table:table>
        <text:p text:style-name="P26"/>
        <text:p text:style-name="Heading2"><text:span text:style-name="T11">Article dans une revue (2)</text:span></text:p>
        <text:p text:style-name="P28"/>
        <table:table table:name="ace596" table:style-name="ace596">
          <table:table-column table:style-name="ace596.0"/>
          <table:table-row>
            <table:table-cell office:value-type="string">
              <text:p text:style-name="Normal"><text:a xlink:type="simple" xlink:href="https://hal.science/hal-03431200v1">Économies des populations néolithiques de Corse Apport de l'étude typo-technologique du matériel en pierre polie et du macro-outillage du site de A Guaita (Morsiglia, Haute-Corse)</text:a></text:p>
              <text:p text:style-name="Normal"><text:a xlink:type="simple" xlink:href="https://hal.science/search/index/?q=*&amp;authFullName_s=Françoise Lorenzi">Françoise Lorenzi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Barbara Zamagni">Barbara Zamagni</text:a><text:span>et al.</text:span></text:p>
              <text:p text:style-name="Normal"><text:span>Bulletin de la Société préhistorique française</text:span><text:span>, 2021, 118 (2), pp.323-362.<text:s/></text:span><text:a xlink:type="simple" xlink:href="https://dx.doi.org/10.3406/bspf.2021.15200">⟨10.3406/bspf.2021.15200⟩</text:a></text:p>
              <text:p text:style-name="Normal"><text:span>Article dans une revue</text:span></text:p>
              <text:p text:style-name="Normal"><text:a xlink:type="simple" xlink:href="https://hal.science/hal-03431200v1">hal-0343120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1795v1">« Reconstitution expérimentale d’un habitat néolithique de la Corse: premiers résultats »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Nicolas Mattei">Nicolas Mattei</text:a></text:p>
              <text:p text:style-name="Normal"><text:span>Experimentacion en arqueologia, Estudio y diffusion de pasado</text:span><text:span>, 2014, p. 441-446</text:span></text:p>
              <text:p text:style-name="Normal"><text:span>Article dans une revue</text:span></text:p>
              <text:p text:style-name="Normal"><text:a xlink:type="simple" xlink:href="https://univ-corse.hal.science/hal-01141795v1">hal-01141795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9766c7" table:style-name="9766c7">
          <table:table-column table:style-name="9766c7.0"/>
          <table:table-row>
            <table:table-cell office:value-type="string">
              <text:p text:style-name="Normal"><text:a xlink:type="simple" xlink:href="https://shs.hal.science/halshs-00654022v1">Matières premières lithiques en Corse néolithique : étude de cas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André d'Anna">André d'Anna</text:a><text:span>et al.</text:span></text:p>
              <text:p text:style-name="Normal"><text:span>Errance, pp.193-197, 2010, 78‑2‑87772‑442‑5</text:span></text:p>
              <text:p text:style-name="Normal"><text:span>Proceedings/Recueil des communications</text:span></text:p>
              <text:p text:style-name="Normal"><text:a xlink:type="simple" xlink:href="https://shs.hal.science/halshs-00654022v1">halshs-00654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A COLONNA</dc:title>
    <dc:subject/>
    <dc:description>CV</dc:description>
    <dc:creator/>
    <dc:date>2026-05-25T02:44:14.000</dc:date>
    <meta:generator>PHPWord</meta:generator>
    <meta:initial-creator>CCSD</meta:initial-creator>
    <meta:creation-date>2026-05-25T02:44:14.000</meta:creation-date>
    <meta:keyword/>
    <meta:user-defined meta:name="Category"/>
    <meta:user-defined meta:name="Company"/>
    <meta:user-defined meta:name="Manager"/>
  </office:meta>
</office:document-meta>
</file>