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f728" style:family="table">
      <style:table-properties style:rel-width="100" table:align="center"/>
    </style:style>
    <style:style style:name="e6f728.0" style:family="table-column">
      <style:table-column-properties style:column-width="0.00cm"/>
    </style:style>
    <style:style style:name="ab49fd" style:family="table">
      <style:table-properties style:rel-width="100" table:align="center"/>
    </style:style>
    <style:style style:name="ab49fd.0" style:family="table-column">
      <style:table-column-properties style:column-width="0.00cm"/>
    </style:style>
    <style:style style:name="006fa4" style:family="table">
      <style:table-properties style:rel-width="100" table:align="center"/>
    </style:style>
    <style:style style:name="006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a Ettor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.D. in Computer Science from<text:s/></text:span><text:a xlink:type="simple" xlink:href="https://univ-cotedazur.fr/">Université Côte d'Azu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)</text:span></text:p>
        <text:p text:style-name="P13"/>
        <table:table table:name="e6f728" table:style-name="e6f728">
          <table:table-column table:style-name="e6f728.0"/>
          <table:table-row>
            <table:table-cell office:value-type="string">
              <text:p text:style-name="Normal"><text:a xlink:type="simple" xlink:href="https://hal.science/hal-03889910v1">Stunning Doodle: un outil pour la visualisation et l'analyse conjointe de graphes de connaissances et leurs plongements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">Catherine Faron</text:a></text:p>
              <text:p text:style-name="Normal"><text:span>PFIA 2022 - Journées francophones d’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89910v1">hal-038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45v1">Stunning Doodle: a Tool for Joint Visualization and Analysis of Knowledge Graphs and Graph Embeddings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">Catherine Faron</text:a></text:p>
              <text:p text:style-name="Normal"><text:span>ESWC 2022 - European Semantic Web Conferences</text:span><text:span>, May 2022, Hersonissos, Greece</text:span></text:p>
              <text:p text:style-name="Normal"><text:span>Communication dans un congrès</text:span></text:p>
              <text:p text:style-name="Normal"><text:a xlink:type="simple" xlink:href="https://hal.science/hal-03601145v1">hal-036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36v1">Biodiversity Knowledge Graphs: Time to move up a gear!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ntonia Ettorre">Antonia Ettorre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Julien Kaplan">Julien Kaplan</text:a><text:span>,</text:span><text:a xlink:type="simple" xlink:href="https://hal.science/search/index/?q=*&amp;authFullName_s=Olivier Gargominy">Olivier Gargominy</text:a></text:p>
              <text:p text:style-name="Normal"><text:span>TDWG 2021 annual virtual conference</text:span><text:span>, Oct 2021, Virtual, France. pp.e73699,<text:s/></text:span><text:a xlink:type="simple" xlink:href="https://dx.doi.org/10.3897/biss.5.73699">⟨10.3897/biss.5.73699⟩</text:a></text:p>
              <text:p text:style-name="Normal"><text:span>Communication dans un congrès</text:span></text:p>
              <text:p text:style-name="Normal"><text:a xlink:type="simple" xlink:href="https://hal.science/hal-03373536v1">hal-033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17v2">Towards a Linked Open Code</text:a></text:p>
              <text:p text:style-name="Normal"><text:a xlink:type="simple" xlink:href="https://hal.science/search/index/?q=*&amp;authFullName_s=Ahmed El Amine Djebri">Ahmed El Amine Djebri</text:a><text:span>,</text:span><text:a xlink:type="simple" xlink:href="https://hal.science/search/index/?q=*&amp;authFullName_s=Antonia Ettorre">Antonia Ettorre</text:a><text:span>,</text:span><text:a xlink:type="simple" xlink:href="https://hal.science/search/index/?q=*&amp;authFullName_s=Johann Mortara">Johann Mortara</text:a></text:p>
              <text:p text:style-name="Normal"><text:span>ESWC 2021 - 18th Extended Semantic Web Conference</text:span><text:span>, Jun 2021, Heraklion / Virtual, Greece.<text:s/></text:span><text:a xlink:type="simple" xlink:href="https://dx.doi.org/10.1007/978-3-030-77385-4_29">⟨10.1007/978-3-030-77385-4_29⟩</text:a></text:p>
              <text:p text:style-name="Normal"><text:span>Communication dans un congrès</text:span></text:p>
              <text:p text:style-name="Normal"><text:a xlink:type="simple" xlink:href="https://hal.science/hal-03190617v2">hal-03190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95v1">A systematic approach to identify the information captured by Knowledge Graph Embeddings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/text:p>
              <text:p text:style-name="Normal"><text:span>WI-IAT 2021 - 20th IEEE/WIC/ACM International Conference on Web Intelligence and Intelligent Agent Technology</text:span><text:span>, Dec 2021, ESSENDON, VIC, Australia</text:span></text:p>
              <text:p text:style-name="Normal"><text:span>Communication dans un congrès</text:span></text:p>
              <text:p text:style-name="Normal"><text:a xlink:type="simple" xlink:href="https://hal.science/hal-03476795v1">hal-0347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5414v1">A Knowledge Graph Enhanced Learner Model to Predict Outcomes to Questions in the Medical Field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Oscar Rodríguez Rocha">Oscar Rodríguez Rocha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/text:p>
              <text:p text:style-name="Normal"><text:span>EKAW 2020 - 22nd International Conference on Knowledge Engineering and Knowledge Management</text:span><text:span>, Sep 2020, Bolzano, Italy</text:span></text:p>
              <text:p text:style-name="Normal"><text:span>Communication dans un congrès</text:span></text:p>
              <text:p text:style-name="Normal"><text:a xlink:type="simple" xlink:href="https://inria.hal.science/hal-02915414v1">hal-029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4v1">Assisting Biologists in Editing Taxonomic Information by Confronting Multiple Data Sources using Linked Data Standard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Antonia Ettorre">Antonia Ettorre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Catherine Faron Zucker">Catherine Faron Zucker</text:a></text:p>
              <text:p text:style-name="Normal"><text:span>Biodiversity Next</text:span><text:span>, Oct 2019, Leiden, Netherlands.<text:s/></text:span><text:a xlink:type="simple" xlink:href="https://dx.doi.org/10.3897/biss.3.37421">⟨10.3897/biss.3.37421⟩</text:a></text:p>
              <text:p text:style-name="Normal"><text:span>Communication dans un congrès</text:span></text:p>
              <text:p text:style-name="Normal"><text:a xlink:type="simple" xlink:href="https://hal.science/hal-02168164v1">hal-0216816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b49fd" table:style-name="ab49fd">
          <table:table-column table:style-name="ab49fd.0"/>
          <table:table-row>
            <table:table-cell office:value-type="string">
              <text:p text:style-name="Normal"><text:a xlink:type="simple" xlink:href="https://hal.science/hal-03688838v1">Prediction of Students' performance in E-learning Environments based on Link Prediction in a Knowledge Graph</text:a></text:p>
              <text:p text:style-name="Normal"><text:a xlink:type="simple" xlink:href="https://hal.science/search/index/?q=*&amp;authFullName_s=Antonia Ettorre">Antonia Ettorre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">Catherine Faron</text:a></text:p>
              <text:p text:style-name="Normal"><text:span>AIED 2022 - The 23rd International Conference on Artificial Intelligence in Education</text:span><text:span>, Jul 2022, Durham, United Kingdom.<text:s/></text:span><text:a xlink:type="simple" xlink:href="https://aied2022.webspace.durham.ac.uk/">Springer</text:a><text:span>, Artificial Intelligence in Education. Posters and Late Breaking Results, Workshops and Tutorials, Industry and Innovation Tracks, Practitioners’ and Doctoral Consortium., 13355, 2022,<text:s/></text:span><text:a xlink:type="simple" xlink:href="https://dx.doi.org/10.1007/978-3-031-11647-6_86">⟨10.1007/978-3-031-11647-6_86⟩</text:a></text:p>
              <text:p text:style-name="Normal"><text:span>Poster de conférence</text:span></text:p>
              <text:p text:style-name="Normal"><text:a xlink:type="simple" xlink:href="https://hal.science/hal-03688838v1">hal-0368883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006fa4" table:style-name="006fa4">
          <table:table-column table:style-name="006fa4.0"/>
          <table:table-row>
            <table:table-cell office:value-type="string">
              <text:p text:style-name="Normal"><text:a xlink:type="simple" xlink:href="https://theses.hal.science/tel-04060324v1">Towards an interpretable model of learners in a learning environment based on knowledge graphs</text:a></text:p>
              <text:p text:style-name="Normal"><text:a xlink:type="simple" xlink:href="https://hal.science/search/index/?q=*&amp;authFullName_s=Antonia Ettorre">Antonia Ettorre</text:a></text:p>
              <text:p text:style-name="Normal"><text:span>Artificial Intelligence [cs.AI]. Université Côte d'Azur, 2022. English.<text:s/></text:span><text:a xlink:type="simple" xlink:href="https://www.theses.fr/2022COAZ4078">⟨NNT : 2022COAZ4078⟩</text:a></text:p>
              <text:p text:style-name="Normal"><text:span>Thèse</text:span></text:p>
              <text:p text:style-name="Normal"><text:a xlink:type="simple" xlink:href="https://theses.hal.science/tel-04060324v1">tel-04060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a Ettorre</dc:title>
    <dc:subject/>
    <dc:description>CV</dc:description>
    <dc:creator/>
    <dc:date>2026-05-22T19:30:32.000</dc:date>
    <meta:generator>PHPWord</meta:generator>
    <meta:initial-creator>CCSD</meta:initial-creator>
    <meta:creation-date>2026-05-22T19:30:32.000</meta:creation-date>
    <meta:keyword/>
    <meta:user-defined meta:name="Category"/>
    <meta:user-defined meta:name="Company"/>
    <meta:user-defined meta:name="Manager"/>
  </office:meta>
</office:document-meta>
</file>