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9209" style:family="table">
      <style:table-properties style:rel-width="100" table:align="center"/>
    </style:style>
    <style:style style:name="0d9209.0" style:family="table-column">
      <style:table-column-properties style:column-width="0.00cm"/>
    </style:style>
    <style:style style:name="365186" style:family="table">
      <style:table-properties style:rel-width="100" table:align="center"/>
    </style:style>
    <style:style style:name="365186.0" style:family="table-column">
      <style:table-column-properties style:column-width="0.00cm"/>
    </style:style>
    <style:style style:name="323420" style:family="table">
      <style:table-properties style:rel-width="100" table:align="center"/>
    </style:style>
    <style:style style:name="323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a Rigaud<text:s/></text:span><text:span text:style-name="T2">Antonia Rigaud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3)</text:span></text:p>
        <text:p text:style-name="P12"/>
        <table:table table:name="0d9209" table:style-name="0d9209">
          <table:table-column table:style-name="0d9209.0"/>
          <table:table-row>
            <table:table-cell office:value-type="string">
              <text:p text:style-name="Normal"><text:a xlink:type="simple" xlink:href="https://hal.science/hal-01422588v1">Monument et modernité dans l'art et la littérature britanniques et américaines</text:a></text:p>
              <text:p text:style-name="Normal"><text:a xlink:type="simple" xlink:href="https://hal.science/search/index/?q=*&amp;authFullName_s=Lanone Catherine">Lanone Catherine</text:a><text:span>,</text:span><text:a xlink:type="simple" xlink:href="https://hal.science/search/index/?q=*&amp;authFullName_s=Christine Savinel">Christine Savinel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Antonia Rigaud">Antonia Rigaud</text:a><text:span>,</text:span><text:a xlink:type="simple" xlink:href="https://hal.science/search/index/?q=*&amp;authFullName_s=Charlotte Gould">Charlotte Gould</text:a><text:span>et al.</text:span></text:p>
              <text:p text:style-name="Normal"><text:span>Presses de la Sorbonne Nouvelle , 2015, Monument et modernité dans l'art et la littérature britanniques et américaines, 978-2-87854-626-2</text:span></text:p>
              <text:p text:style-name="Normal"><text:span>Ouvrages</text:span></text:p>
              <text:p text:style-name="Normal"><text:a xlink:type="simple" xlink:href="https://hal.science/hal-01422588v1">hal-0142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35v1">An Introduction to Anglophone Theatrer</text:a></text:p>
              <text:p text:style-name="Normal"><text:a xlink:type="simple" xlink:href="https://hal.science/search/index/?q=*&amp;authFullName_s=Antonia Rigaud">Antonia Rigaud</text:a><text:span>,</text:span><text:a xlink:type="simple" xlink:href="https://hal.science/search/index/?q=*&amp;authFullName_s=Françoise Palleau-Papin">Françoise Palleau-Papin</text:a></text:p>
              <text:p text:style-name="Normal"><text:span>Presses Universitaires de Rennes. , 2014, 978-2-7535-3608-1</text:span></text:p>
              <text:p text:style-name="Normal"><text:span>Ouvrages</text:span></text:p>
              <text:p text:style-name="Normal"><text:a xlink:type="simple" xlink:href="https://shs.hal.science/halshs-01378335v1">halshs-0137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024v1">John Cage: Théoricien de l'utopie</text:a></text:p>
              <text:p text:style-name="Normal"><text:a xlink:type="simple" xlink:href="https://hal.science/search/index/?q=*&amp;authFullName_s=Antonia Rigaud">Antonia Rigaud</text:a></text:p>
              <text:p text:style-name="Normal"><text:a xlink:type="simple" xlink:href="https://www.editions-harmattan.fr/index.asp">L'Harmattan</text:a><text:span>, 2006, 2-296-00387-7</text:span></text:p>
              <text:p text:style-name="Normal"><text:span>Ouvrages</text:span></text:p>
              <text:p text:style-name="Normal"><text:a xlink:type="simple" xlink:href="https://shs.hal.science/halshs-01826024v1">halshs-01826024v1</text:a></text:p>
            </table:table-cell>
          </table:table-row>
        </table:table>
        <text:p text:style-name="P13"/>
        <text:p text:style-name="Heading2"><text:span text:style-name="T6">Chapitre d'ouvrage (7)</text:span></text:p>
        <text:p text:style-name="P15"/>
        <table:table table:name="365186" table:style-name="365186">
          <table:table-column table:style-name="365186.0"/>
          <table:table-row>
            <table:table-cell office:value-type="string">
              <text:p text:style-name="Normal"><text:a xlink:type="simple" xlink:href="https://hal.science/hal-03652322v1">The Industry: Operas for the 21st Century</text:a></text:p>
              <text:p text:style-name="Normal"><text:a xlink:type="simple" xlink:href="https://hal.science/search/index/?q=*&amp;authFullName_s=Antonia Rigaud">Antonia Rigaud</text:a></text:p>
              <text:p text:style-name="Normal"><text:span>Julie Vatain-Corfdir.<text:s/></text:span><text:span>American Dramaturgies for the 21st Century</text:span><text:span>, Sorbonne Université Presses, pp.125-148, 2021, e-Theatrum Mundi, 979-10-231-1793-6.<text:s/></text:span><text:a xlink:type="simple" xlink:href="https://dx.doi.org/10.70551/UADF8531">⟨10.70551/UADF8531⟩</text:a></text:p>
              <text:p text:style-name="Normal"><text:span>Chapitre d'ouvrage</text:span></text:p>
              <text:p text:style-name="Normal"><text:a xlink:type="simple" xlink:href="https://hal.science/hal-03652322v1">hal-036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27v1">‘Is Anything Central’? Politics in John Ashbery’s Self-Portrait in a Convex Mirror</text:a></text:p>
              <text:p text:style-name="Normal"><text:a xlink:type="simple" xlink:href="https://hal.science/search/index/?q=*&amp;authFullName_s=Antonia Rigaud">Antonia Rigaud</text:a></text:p>
              <text:p text:style-name="Normal"><text:span>Hélène Aji et Agnès Derail dir.<text:s/></text:span><text:span>Ashbery hors cadre</text:span><text:span>, Editions rue d'Ulm, 2021</text:span></text:p>
              <text:p text:style-name="Normal"><text:span>Chapitre d'ouvrage</text:span></text:p>
              <text:p text:style-name="Normal"><text:a xlink:type="simple" xlink:href="https://hal.science/hal-03652327v1">hal-0365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16v1">‘A riot is the language of the unheard’: Neo Avant-Garde Poetic Uprisings in the Era of the Black Arts Movement</text:a></text:p>
              <text:p text:style-name="Normal"><text:a xlink:type="simple" xlink:href="https://hal.science/search/index/?q=*&amp;authFullName_s=Antonia Rigaud">Antonia Rigaud</text:a></text:p>
              <text:p text:style-name="Normal"><text:span>Bart Vervaek.<text:s/></text:span><text:span>Neo-Avant-Gardes Post-War Literary Experiments Across Borders</text:span><text:span>, Edinburgh University Press, 2021, 9781474486095</text:span></text:p>
              <text:p text:style-name="Normal"><text:span>Chapitre d'ouvrage</text:span></text:p>
              <text:p text:style-name="Normal"><text:a xlink:type="simple" xlink:href="https://hal.science/hal-03652316v1">hal-036523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52343v1">Leroi Jones/Amiri Baraka: The Dead Lecturer</text:a></text:p>
              <text:p text:style-name="Normal"><text:a xlink:type="simple" xlink:href="https://hal.science/search/index/?q=*&amp;authFullName_s=Antonia Rigaud">Antonia Rigaud</text:a></text:p>
              <text:p text:style-name="Normal"><text:span>Online Encyclopedia of Neo Avant-Gardes</text:span><text:span>, 2021</text:span></text:p>
              <text:p text:style-name="Normal"><text:span>Chapitre d'ouvrage</text:span></text:p>
              <text:p text:style-name="Normal"><text:a xlink:type="simple" xlink:href="https://univ-sorbonne-nouvelle.hal.science/hal-03652343v1">hal-036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17v1">Susan Sontag et l'avant-garde : une voix radicale ?</text:a></text:p>
              <text:p text:style-name="Normal"><text:a xlink:type="simple" xlink:href="https://hal.science/search/index/?q=*&amp;authFullName_s=Antonia Rigaud">Antonia Rigaud</text:a></text:p>
              <text:p text:style-name="Normal"><text:span>Femmes à l'œuvre dans la construction des savoirs Paradoxes de la visibilité et de l’invisibilité</text:span><text:span>, XVI,<text:s/></text:span><text:a xlink:type="simple" xlink:href="https://books.openedition.org/lisaa/1323">Université Paris-Est Marne-la-Vallée</text:a><text:span>, pp.267-286, 2020, 978-2-9566480-6-2</text:span></text:p>
              <text:p text:style-name="Normal"><text:span>Chapitre d'ouvrage</text:span></text:p>
              <text:p text:style-name="Normal"><text:a xlink:type="simple" xlink:href="https://hal.science/hal-02929217v1">hal-02929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030v1">Le Renoncement comme pédagogie de l'écoute chez John Cage</text:a></text:p>
              <text:p text:style-name="Normal"><text:a xlink:type="simple" xlink:href="https://hal.science/search/index/?q=*&amp;authFullName_s=Antonia Rigaud">Antonia Rigaud</text:a></text:p>
              <text:p text:style-name="Normal"><text:span>Julie Ramos.<text:s/></text:span><text:span>Renoncer à l'art</text:span><text:span>,<text:s/></text:span><text:a xlink:type="simple" xlink:href="http://www.lespressesdureel.com/magazine.php?id=114">Les Presses du réel</text:a><text:span>, 2013, 978-2-918450-07-8</text:span></text:p>
              <text:p text:style-name="Normal"><text:span>Chapitre d'ouvrage</text:span></text:p>
              <text:p text:style-name="Normal"><text:a xlink:type="simple" xlink:href="https://shs.hal.science/halshs-01826030v1">halshs-018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37v1">Écriture et environnement : John Cage et la tradition du nature writing</text:a></text:p>
              <text:p text:style-name="Normal"><text:a xlink:type="simple" xlink:href="https://hal.science/search/index/?q=*&amp;authFullName_s=Antonia Rigaud">Antonia Rigaud</text:a></text:p>
              <text:p text:style-name="Normal"><text:span>Jean-Louis Houchard.<text:s/></text:span><text:span>Rencontrer John Cage</text:span><text:span>, Voix Editions, 2008</text:span></text:p>
              <text:p text:style-name="Normal"><text:span>Chapitre d'ouvrage</text:span></text:p>
              <text:p text:style-name="Normal"><text:a xlink:type="simple" xlink:href="https://hal.science/hal-03652337v1">hal-03652337v1</text:a></text:p>
            </table:table-cell>
          </table:table-row>
        </table:table>
        <text:p text:style-name="P16"/>
        <text:p text:style-name="Heading2"><text:span text:style-name="T7">Article dans une revue (16)</text:span></text:p>
        <text:p text:style-name="P18"/>
        <table:table table:name="323420" table:style-name="323420">
          <table:table-column table:style-name="323420.0"/>
          <table:table-row>
            <table:table-cell office:value-type="string">
              <text:p text:style-name="Normal"><text:a xlink:type="simple" xlink:href="https://hal.science/hal-03652121v1">Art et désert aux États-Unis : entre mirage et réalité</text:a></text:p>
              <text:p text:style-name="Normal"><text:a xlink:type="simple" xlink:href="https://hal.science/search/index/?q=*&amp;authFullName_s=Antonia Rigaud">Antonia Rigaud</text:a></text:p>
              <text:p text:style-name="Normal"><text:span>Leaves</text:span><text:span>, 2022</text:span></text:p>
              <text:p text:style-name="Normal"><text:span>Article dans une revue</text:span></text:p>
              <text:p text:style-name="Normal"><text:a xlink:type="simple" xlink:href="https://hal.science/hal-03652121v1">hal-0365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52v1">Déstabiliser le lieu commun : l’art de Theaster Gates entre installation et fugitivité</text:a></text:p>
              <text:p text:style-name="Normal"><text:a xlink:type="simple" xlink:href="https://hal.science/search/index/?q=*&amp;authFullName_s=Antonia Rigaud">Antonia Rigaud</text:a></text:p>
              <text:p text:style-name="Normal"><text:span>L'Atelier</text:span><text:span>, 2021</text:span></text:p>
              <text:p text:style-name="Normal"><text:span>Article dans une revue</text:span></text:p>
              <text:p text:style-name="Normal"><text:a xlink:type="simple" xlink:href="https://hal.science/hal-03652152v1">hal-036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57v1">“Abstraction is Power”: Abstraction and Affect in Mark Bradford’s Work</text:a></text:p>
              <text:p text:style-name="Normal"><text:a xlink:type="simple" xlink:href="https://hal.science/search/index/?q=*&amp;authFullName_s=Antonia Rigaud">Antonia Rigaud</text:a></text:p>
              <text:p text:style-name="Normal"><text:span>TIES - Revue de littérature, textes, images et sons</text:span><text:span>, 2021</text:span></text:p>
              <text:p text:style-name="Normal"><text:span>Article dans une revue</text:span></text:p>
              <text:p text:style-name="Normal"><text:a xlink:type="simple" xlink:href="https://hal.science/hal-03652157v1">hal-036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59v1">Performance and Identity in Adrian Piper’s Work</text:a></text:p>
              <text:p text:style-name="Normal"><text:a xlink:type="simple" xlink:href="https://hal.science/search/index/?q=*&amp;authFullName_s=Antonia Rigaud">Antonia Rigaud</text:a></text:p>
              <text:p text:style-name="Normal"><text:span>InMedia : the French Journal of Media and Media Representations in the English-Speaking World</text:span><text:span>, 2020, 8.2.,<text:s/></text:span><text:a xlink:type="simple" xlink:href="https://dx.doi.org/10.4000/inmedia.2754">⟨10.4000/inmedia.2754⟩</text:a></text:p>
              <text:p text:style-name="Normal"><text:span>Article dans une revue</text:span></text:p>
              <text:p text:style-name="Normal"><text:a xlink:type="simple" xlink:href="https://hal.science/hal-03652159v1">hal-036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97v1">Intimité et éthique du care dans Les Argonautes de Maggie Nelson</text:a></text:p>
              <text:p text:style-name="Normal"><text:a xlink:type="simple" xlink:href="https://hal.science/search/index/?q=*&amp;authFullName_s=Antonia Rigaud">Antonia Rigaud</text:a></text:p>
              <text:p text:style-name="Normal"><text:span>Textes &amp; Contextes</text:span><text:span>, 2020</text:span></text:p>
              <text:p text:style-name="Normal"><text:span>Article dans une revue</text:span></text:p>
              <text:p text:style-name="Normal"><text:a xlink:type="simple" xlink:href="https://hal.science/hal-03652297v1">hal-036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40v1">Chris Kraus’ Auto-Fictional Strategies of Failure</text:a></text:p>
              <text:p text:style-name="Normal"><text:a xlink:type="simple" xlink:href="https://hal.science/search/index/?q=*&amp;authFullName_s=Antonia Rigaud">Antonia Rigaud</text:a></text:p>
              <text:p text:style-name="Normal"><text:span>Revue Française d'Etudes Américaines</text:span><text:span>, 2020,<text:s/></text:span><text:a xlink:type="simple" xlink:href="https://dx.doi.org/10.3917/rfea.163.0046">⟨10.3917/rfea.163.0046⟩</text:a></text:p>
              <text:p text:style-name="Normal"><text:span>Article dans une revue</text:span></text:p>
              <text:p text:style-name="Normal"><text:a xlink:type="simple" xlink:href="https://hal.science/hal-02929240v1">hal-029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25v1">L'esthétique du déchet et du recyclage chez Joseph Cornell</text:a></text:p>
              <text:p text:style-name="Normal"><text:a xlink:type="simple" xlink:href="https://hal.science/search/index/?q=*&amp;authFullName_s=Antonia Rigaud">Antonia Rigaud</text:a></text:p>
              <text:p text:style-name="Normal"><text:span>Interfaces : image, texte, language</text:span><text:span>, 2020,<text:s/></text:span><text:a xlink:type="simple" xlink:href="https://dx.doi.org/10.4000/interfaces.884">⟨10.4000/interfaces.884⟩</text:a></text:p>
              <text:p text:style-name="Normal"><text:span>Article dans une revue</text:span></text:p>
              <text:p text:style-name="Normal"><text:a xlink:type="simple" xlink:href="https://hal.science/hal-02929225v1">hal-029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70v1">Le Désert comme scène de l’avoir lieu : Robert Smithson et Noah Purifoy</text:a></text:p>
              <text:p text:style-name="Normal"><text:a xlink:type="simple" xlink:href="https://hal.science/search/index/?q=*&amp;authFullName_s=Antonia Rigaud">Antonia Rigaud</text:a></text:p>
              <text:p text:style-name="Normal"><text:span>Sillages Critiques</text:span><text:span>, 2019,<text:s/></text:span><text:a xlink:type="simple" xlink:href="https://dx.doi.org/10.4000/sillagescritiques.8370">⟨10.4000/sillagescritiques.8370⟩</text:a></text:p>
              <text:p text:style-name="Normal"><text:span>Article dans une revue</text:span></text:p>
              <text:p text:style-name="Normal"><text:a xlink:type="simple" xlink:href="https://hal.science/hal-02929170v1">hal-02929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34v1">A Phosphorous History: William Carlos Williams’ In the American Grain”</text:a></text:p>
              <text:p text:style-name="Normal"><text:a xlink:type="simple" xlink:href="https://hal.science/search/index/?q=*&amp;authFullName_s=Antonia Rigaud">Antonia Rigaud</text:a></text:p>
              <text:p text:style-name="Normal"><text:span>European journal of American studies</text:span><text:span>, 2016, Intimate Frictions: History and Literature in the United States from the 19th to the 21st Century, 11 (1-2016),<text:s/></text:span><text:a xlink:type="simple" xlink:href="https://dx.doi.org/10.4000/ejas.11505">⟨10.4000/ejas.11505⟩</text:a></text:p>
              <text:p text:style-name="Normal"><text:span>Article dans une revue</text:span></text:p>
              <text:p text:style-name="Normal"><text:a xlink:type="simple" xlink:href="https://shs.hal.science/halshs-01378334v1">halshs-0137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33v1">Manhatta de Charles Sheeler et Paul Strand: du panorama au kaléidoscope</text:a></text:p>
              <text:p text:style-name="Normal"><text:a xlink:type="simple" xlink:href="https://hal.science/search/index/?q=*&amp;authFullName_s=Antonia Rigaud">Antonia Rigaud</text:a></text:p>
              <text:p text:style-name="Normal"><text:span>E-rea - Revue électronique d’études sur le monde anglophone</text:span><text:span>, 2015, « Que fait l'image ? De l'intericonicité aux États-Unis », 13 (1-2015),<text:s/></text:span><text:a xlink:type="simple" xlink:href="https://dx.doi.org/10.4000/erea.4599">⟨10.4000/erea.4599⟩</text:a></text:p>
              <text:p text:style-name="Normal"><text:span>Article dans une revue</text:span></text:p>
              <text:p text:style-name="Normal"><text:a xlink:type="simple" xlink:href="https://shs.hal.science/halshs-01378333v1">halshs-0137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32v1">Les Europeras de John Cage: de l'opéra au cirque</text:a></text:p>
              <text:p text:style-name="Normal"><text:a xlink:type="simple" xlink:href="https://hal.science/search/index/?q=*&amp;authFullName_s=Antonia Rigaud">Antonia Rigaud</text:a></text:p>
              <text:p text:style-name="Normal"><text:span>Sillages Critiques</text:span><text:span>, 2014, Le Théâtre et son autre : poétiques de l'altérité sur la scène anglophone contemporaine, 18-2014,<text:s/></text:span><text:a xlink:type="simple" xlink:href="https://dx.doi.org/10.4000/sillagescritiques.3988">⟨10.4000/sillagescritiques.3988⟩</text:a></text:p>
              <text:p text:style-name="Normal"><text:span>Article dans une revue</text:span></text:p>
              <text:p text:style-name="Normal"><text:a xlink:type="simple" xlink:href="https://shs.hal.science/halshs-01378332v1">halshs-013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247v1">Une vérité qui se dérobe : le langage de la vérité chez trois artistes minimalistes américains, Jenny Holzer, Joseph Kosuth et Carl Andre</text:a></text:p>
              <text:p text:style-name="Normal"><text:a xlink:type="simple" xlink:href="https://hal.science/search/index/?q=*&amp;authFullName_s=Antonia Rigaud">Antonia Rigaud</text:a></text:p>
              <text:p text:style-name="Normal"><text:span>Revue Française d'Etudes Américaines</text:span><text:span>, 2012,<text:s/></text:span><text:a xlink:type="simple" xlink:href="https://dx.doi.org/10.3917/rfea.133.0113">⟨10.3917/rfea.133.0113⟩</text:a></text:p>
              <text:p text:style-name="Normal"><text:span>Article dans une revue</text:span></text:p>
              <text:p text:style-name="Normal"><text:a xlink:type="simple" xlink:href="https://hal.science/hal-02929247v1">hal-029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01v1">Disorienting Geographies: Land Art and the American Myth of Discovery</text:a></text:p>
              <text:p text:style-name="Normal"><text:a xlink:type="simple" xlink:href="https://hal.science/search/index/?q=*&amp;authFullName_s=Antonia Rigaud">Antonia Rigaud</text:a></text:p>
              <text:p text:style-name="Normal"><text:span>Miranda : Revue pluridisciplinaire sur le monde anglophone. Multidisciplinary peer-reviewed journal on the English-speaking world<text:s/></text:span><text:span>, 2012, 6,<text:s/></text:span><text:a xlink:type="simple" xlink:href="https://dx.doi.org/10.4000/miranda.2955">⟨10.4000/miranda.2955⟩</text:a></text:p>
              <text:p text:style-name="Normal"><text:span>Article dans une revue</text:span></text:p>
              <text:p text:style-name="Normal"><text:a xlink:type="simple" xlink:href="https://hal.science/hal-03652301v1">hal-0365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166v1">Les writing through de John Cage et Jerome Rothenberg ou la pulvérisation des codes poétiques</text:a></text:p>
              <text:p text:style-name="Normal"><text:a xlink:type="simple" xlink:href="https://hal.science/search/index/?q=*&amp;authFullName_s=Antonia Rigaud">Antonia Rigaud</text:a></text:p>
              <text:p text:style-name="Normal"><text:span>Textes &amp; Contextes</text:span><text:span>, 2009, Varia 2009, 4, https://preo.u-bourgogne.fr/textesetcontextes/index.php?id=203</text:span></text:p>
              <text:p text:style-name="Normal"><text:span>Article dans une revue</text:span></text:p>
              <text:p text:style-name="Normal"><text:a xlink:type="simple" xlink:href="https://shs.hal.science/halshs-00446166v1">halshs-004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06v1">Le Mésostiche de John Cage ou la poésie en artifice</text:a></text:p>
              <text:p text:style-name="Normal"><text:a xlink:type="simple" xlink:href="https://hal.science/search/index/?q=*&amp;authFullName_s=Antonia Rigaud">Antonia Rigaud</text:a></text:p>
              <text:p text:style-name="Normal"><text:span>Annales de l'Université de Savoie</text:span><text:span>, 2001, 30</text:span></text:p>
              <text:p text:style-name="Normal"><text:span>Article dans une revue</text:span></text:p>
              <text:p text:style-name="Normal"><text:a xlink:type="simple" xlink:href="https://hal.science/hal-03652306v1">hal-0365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307v1">Pour ne rien dire sur Marcel : John Cage au miroir de Duchamp</text:a></text:p>
              <text:p text:style-name="Normal"><text:a xlink:type="simple" xlink:href="https://hal.science/search/index/?q=*&amp;authFullName_s=Antonia Rigaud">Antonia Rigaud</text:a></text:p>
              <text:p text:style-name="Normal"><text:span>Revue Française d'Etudes Américaines</text:span><text:span>, 2000</text:span></text:p>
              <text:p text:style-name="Normal"><text:span>Article dans une revue</text:span></text:p>
              <text:p text:style-name="Normal"><text:a xlink:type="simple" xlink:href="https://hal.science/hal-03652307v1">hal-03652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a Rigaud</dc:title>
    <dc:subject/>
    <dc:description>CV</dc:description>
    <dc:creator/>
    <dc:date>2026-05-07T06:52:04.000</dc:date>
    <meta:generator>PHPWord</meta:generator>
    <meta:initial-creator>CCSD</meta:initial-creator>
    <meta:creation-date>2026-05-07T06:52:04.000</meta:creation-date>
    <meta:keyword/>
    <meta:user-defined meta:name="Category"/>
    <meta:user-defined meta:name="Company"/>
    <meta:user-defined meta:name="Manager"/>
  </office:meta>
</office:document-meta>
</file>