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f58" style:family="table">
      <style:table-properties style:rel-width="100" table:align="center"/>
    </style:style>
    <style:style style:name="9e0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Be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le 03/11/1995</text:span></text:p>
        <text:p text:style-name="P8"><text:span text:style-name="T4">ATER en langue et littérature médiévales à l'université de Lille.</text:span></text:p>
        <text:p text:style-name="P10"><text:span text:style-name="T5">Doctorat de littérature médiévale : &amp;quot;Le corps et la mort (du héros) dans la chanson de geste (fin XIe - début XIIe siècles) sous la direction de Philippe Haugeard (Université d'Orléans - Laboratoire POLEN)</text:span></text:p>
        <text:p text:style-name="P12"><text:span text:style-name="T6">Axes de recherche : Littérature narrative des XIIe et XIIIe siècles ; anthropologie du corps et de la mort au Moyen Âge ; discours médicaux sur le corps mourant ; Clément Marot et la poétique de la mort</text:span></text:p>
        <text:p text:style-name="P14"><text:a xlink:type="simple" xlink:href="https://www.univ-orleans.fr/fr/polen/les-membres/les-membres-de-cesfima/antonin-besson">Page personnelle sur le site du laboratoire POLEN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Communication dans un congrès (3)</text:span></text:p>
        <text:p text:style-name="P20"/>
        <table:table table:name="9e0f58" table:style-name="9e0f58">
          <table:table-column table:style-name="9e0f58.0"/>
          <table:table-row>
            <table:table-cell office:value-type="string">
              <text:p text:style-name="Normal"><text:a xlink:type="simple" xlink:href="https://hal.science/hal-03538278v1">Le bruit et le silence. Autour du deuil d'Aude dans le manuscrit de Châteauroux de La Chanson de Roland</text:a></text:p>
              <text:p text:style-name="Normal"><text:a xlink:type="simple" xlink:href="https://hal.science/search/index/?q=*&amp;authFullName_s=Antonin Besson">Antonin Besson</text:a></text:p>
              <text:p text:style-name="Normal"><text:span>L'absence au Moyen Âge - CESCM</text:span><text:span>, Sep 2021, Poitiers, France</text:span></text:p>
              <text:p text:style-name="Normal"><text:span>Communication dans un congrès</text:span></text:p>
              <text:p text:style-name="Normal"><text:a xlink:type="simple" xlink:href="https://hal.science/hal-03538278v1">hal-035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81v1">Poétique de la mort violente dans les chansons de guerre privée : la volonté de détruire une lignée ?</text:a></text:p>
              <text:p text:style-name="Normal"><text:a xlink:type="simple" xlink:href="https://hal.science/search/index/?q=*&amp;authFullName_s=Antonin Besson">Antonin Besson</text:a></text:p>
              <text:p text:style-name="Normal"><text:span>Poétiques et formes de l'écrit</text:span><text:span>, Jun 2021, Orléans, France</text:span></text:p>
              <text:p text:style-name="Normal"><text:span>Communication dans un congrès</text:span></text:p>
              <text:p text:style-name="Normal"><text:a xlink:type="simple" xlink:href="https://hal.science/hal-03538281v1">hal-035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80v1">La partie d'échec dans Renaut de Montauban entre ressort dramatique et légitimation du combat</text:a></text:p>
              <text:p text:style-name="Normal"><text:a xlink:type="simple" xlink:href="https://hal.science/search/index/?q=*&amp;authFullName_s=Antonin Besson">Antonin Besson</text:a></text:p>
              <text:p text:style-name="Normal"><text:span>Jeux et violence dans l'Occident médiéval (XIIe-XVe siècle)</text:span><text:span>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3538280v1">hal-03538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Besson</dc:title>
    <dc:subject/>
    <dc:description>CV</dc:description>
    <dc:creator/>
    <dc:date>2026-04-03T16:33:42.000</dc:date>
    <meta:generator>PHPWord</meta:generator>
    <meta:initial-creator>CCSD</meta:initial-creator>
    <meta:creation-date>2026-04-03T16:33:42.000</meta:creation-date>
    <meta:keyword/>
    <meta:user-defined meta:name="Category"/>
    <meta:user-defined meta:name="Company"/>
    <meta:user-defined meta:name="Manager"/>
  </office:meta>
</office:document-meta>
</file>