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7f44" style:family="table">
      <style:table-properties style:rel-width="100" table:align="center"/>
    </style:style>
    <style:style style:name="417f44.0" style:family="table-column">
      <style:table-column-properties style:column-width="0.00cm"/>
    </style:style>
    <style:style style:name="41855a" style:family="table">
      <style:table-properties style:rel-width="100" table:align="center"/>
    </style:style>
    <style:style style:name="418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Chaplet<text:s/></text:span><text:span text:style-name="T2">Doctorant contractuel en philosophie politique et philosophie des techniques - Enseignant en philoso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417f44" table:style-name="417f44">
          <table:table-column table:style-name="417f44.0"/>
          <table:table-row>
            <table:table-cell office:value-type="string">
              <text:p text:style-name="Normal"><text:a xlink:type="simple" xlink:href="https://hal.science/hal-05068800v1">Peut-on échapper à l'IA ?</text:a></text:p>
              <text:p text:style-name="Normal"><text:a xlink:type="simple" xlink:href="https://hal.science/search/index/?q=*&amp;authFullName_s=Antonin Chaplet">Antonin Chaplet</text:a></text:p>
              <text:p text:style-name="Normal"><text:span>La société au défi de l'IA - cours public</text:span><text:span>, Thierry Ménissier; Chaire éthique&amp;IA; Société Alpine de Philosophie, Mar 2025, Grenoble, France</text:span></text:p>
              <text:p text:style-name="Normal"><text:span>Communication dans un congrès</text:span></text:p>
              <text:p text:style-name="Normal"><text:a xlink:type="simple" xlink:href="https://hal.science/hal-05068800v1">hal-050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28v1">Gouvernementalité algorithmique&amp;quot; et (a)normativité : quelles pratiques numériques individuantes ?</text:a></text:p>
              <text:p text:style-name="Normal"><text:a xlink:type="simple" xlink:href="https://hal.science/search/index/?q=*&amp;authFullName_s=Antonin Chaplet">Antonin Chaplet</text:a></text:p>
              <text:p text:style-name="Normal"><text:span>Dire, pratiquer la vérité : philosophie et science</text:span><text:span>, Maxime Mariette; Léa Chauvière; Doudja Boumaza, May 2025, Grenoble, France</text:span></text:p>
              <text:p text:style-name="Normal"><text:span>Communication dans un congrès</text:span></text:p>
              <text:p text:style-name="Normal"><text:a xlink:type="simple" xlink:href="https://hal.science/hal-05068728v1">hal-05068728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41855a" table:style-name="41855a">
          <table:table-column table:style-name="41855a.0"/>
          <table:table-row>
            <table:table-cell office:value-type="string">
              <text:p text:style-name="Normal"><text:a xlink:type="simple" xlink:href="https://hal.science/hal-05533002v1">Milieux</text:a></text:p>
              <text:p text:style-name="Normal"><text:a xlink:type="simple" xlink:href="https://hal.science/search/index/?q=*&amp;authFullName_s=Antonin Chaplet">Antonin Chaplet</text:a></text:p>
              <text:p text:style-name="Normal"><text:span>Thierry Ménissier (Dir.).<text:s/></text:span><text:span>Vocabulaire Critique de l'Intelligence Artificielle</text:span><text:span>, Hermann, 2025, 9791037045843</text:span></text:p>
              <text:p text:style-name="Normal"><text:span>Chapitre d'ouvrage</text:span></text:p>
              <text:p text:style-name="Normal"><text:a xlink:type="simple" xlink:href="https://hal.science/hal-05533002v1">hal-05533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Chaplet</dc:title>
    <dc:subject/>
    <dc:description>CV</dc:description>
    <dc:creator/>
    <dc:date>2026-05-01T21:15:33.000</dc:date>
    <meta:generator>PHPWord</meta:generator>
    <meta:initial-creator>CCSD</meta:initial-creator>
    <meta:creation-date>2026-05-01T21:15:33.000</meta:creation-date>
    <meta:keyword/>
    <meta:user-defined meta:name="Category"/>
    <meta:user-defined meta:name="Company"/>
    <meta:user-defined meta:name="Manager"/>
  </office:meta>
</office:document-meta>
</file>