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4f57" style:family="table">
      <style:table-properties style:rel-width="100" table:align="center"/>
    </style:style>
    <style:style style:name="934f57.0" style:family="table-column">
      <style:table-column-properties style:column-width="0.00cm"/>
    </style:style>
    <style:style style:name="15c09f" style:family="table">
      <style:table-properties style:rel-width="100" table:align="center"/>
    </style:style>
    <style:style style:name="15c09f.0" style:family="table-column">
      <style:table-column-properties style:column-width="0.00cm"/>
    </style:style>
    <style:style style:name="768194" style:family="table">
      <style:table-properties style:rel-width="100" table:align="center"/>
    </style:style>
    <style:style style:name="768194.0" style:family="table-column">
      <style:table-column-properties style:column-width="0.00cm"/>
    </style:style>
    <style:style style:name="dbe0f4" style:family="table">
      <style:table-properties style:rel-width="100" table:align="center"/>
    </style:style>
    <style:style style:name="dbe0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n Gil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934f57" table:style-name="934f57">
          <table:table-column table:style-name="934f57.0"/>
          <table:table-row>
            <table:table-cell office:value-type="string">
              <text:p text:style-name="Normal"><text:a xlink:type="simple" xlink:href="https://hal.science/hal-05524264v2">Real-Time Calculation of 3D Computer-Generated Holograms by Phase Space Warping</text:a></text:p>
              <text:p text:style-name="Normal"><text:a xlink:type="simple" xlink:href="https://hal.science/search/index/?q=*&amp;authFullName_s=Antoine Lagrange">Antoine Lagrange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Vincent Savaux">Vincent Savaux</text:a><text:span>,</text:span><text:a xlink:type="simple" xlink:href="https://hal.science/search/index/?q=*&amp;authFullName_s=Kevin Heggarty">Kevin Heggarty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4264v2">hal-05524264v2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15c09f" table:style-name="15c09f">
          <table:table-column table:style-name="15c09f.0"/>
          <table:table-row>
            <table:table-cell office:value-type="string">
              <text:p text:style-name="Normal"><text:a xlink:type="simple" xlink:href="https://hal.science/hal-05171700v1">Real-time calculation of Fresnel holograms using the split-Lohmann method</text:a></text:p>
              <text:p text:style-name="Normal"><text:a xlink:type="simple" xlink:href="https://hal.science/search/index/?q=*&amp;authFullName_s=Antoine Lagrange">Antoine Lagrange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Kevin Heggarty">Kevin Heggarty</text:a><text:span>,</text:span><text:a xlink:type="simple" xlink:href="https://hal.science/search/index/?q=*&amp;authFullName_s=Bruno Fracasso">Bruno Fracasso</text:a><text:span>,</text:span><text:a xlink:type="simple" xlink:href="https://hal.science/search/index/?q=*&amp;authFullName_s=Patrick Gioia">Patrick Gioia</text:a><text:span>et al.</text:span></text:p>
              <text:p text:style-name="Normal"><text:span>Optics Letters</text:span><text:span>, 2025, 50 (8), pp.2554.<text:s/></text:span><text:a xlink:type="simple" xlink:href="https://dx.doi.org/10.1364/OL.554228">⟨10.1364/OL.554228⟩</text:a></text:p>
              <text:p text:style-name="Normal"><text:span>Article dans une revue</text:span></text:p>
              <text:p text:style-name="Normal"><text:a xlink:type="simple" xlink:href="https://hal.science/hal-05171700v1">hal-0517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285v1">PS-NET: an end-to-end phase space depth estimation approach for computer-generated holograms</text:a></text:p>
              <text:p text:style-name="Normal"><text:a xlink:type="simple" xlink:href="https://hal.science/search/index/?q=*&amp;authFullName_s=Nabil Madali">Nabil Madali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Optics Express</text:span><text:span>, 2024, 32 (2), pp.2473.<text:s/></text:span><text:a xlink:type="simple" xlink:href="https://dx.doi.org/10.1364/oe.501085">⟨10.1364/oe.501085⟩</text:a></text:p>
              <text:p text:style-name="Normal"><text:span>Article dans une revue</text:span></text:p>
              <text:p text:style-name="Normal"><text:a xlink:type="simple" xlink:href="https://hal.science/hal-04392285v1">hal-0439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494v1">Phase Space Formulation of Light Propagation on Tilted Planes</text:a></text:p>
              <text:p text:style-name="Normal"><text:a xlink:type="simple" xlink:href="https://hal.science/search/index/?q=*&amp;authFullName_s=Patrick Gioia">Patrick Gioia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Anas El Rhammad">Anas El Rhammad</text:a><text:span>,</text:span><text:a xlink:type="simple" xlink:href="https://hal.science/search/index/?q=*&amp;authFullName_s=San Vu Ngoc">San Vu Ngoc</text:a></text:p>
              <text:p text:style-name="Normal"><text:span>Photonics</text:span><text:span>, 2024, 11 (11),<text:s/></text:span><text:a xlink:type="simple" xlink:href="https://dx.doi.org/10.3390/photonics11111034">⟨10.3390/photonics11111034⟩</text:a></text:p>
              <text:p text:style-name="Normal"><text:span>Article dans une revue</text:span></text:p>
              <text:p text:style-name="Normal"><text:a xlink:type="simple" xlink:href="https://hal.science/hal-04884494v1">hal-0488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80v1">Fast view-specific generation of high-definition holograms with enhanced quality</text:a></text:p>
              <text:p text:style-name="Normal"><text:a xlink:type="simple" xlink:href="https://hal.science/search/index/?q=*&amp;authFullName_s=Antoine Lagrange">Antoine Lagrange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Kevin Heggarty">Kevin Heggarty</text:a><text:span>,</text:span><text:a xlink:type="simple" xlink:href="https://hal.science/search/index/?q=*&amp;authFullName_s=Bruno Fracasso">Bruno Fracasso</text:a></text:p>
              <text:p text:style-name="Normal"><text:span>Optics Express</text:span><text:span>, 2024, 32 (16), pp.28821.<text:s/></text:span><text:a xlink:type="simple" xlink:href="https://dx.doi.org/10.1364/OE.531348">⟨10.1364/OE.531348⟩</text:a></text:p>
              <text:p text:style-name="Normal"><text:span>Article dans une revue</text:span></text:p>
              <text:p text:style-name="Normal"><text:a xlink:type="simple" xlink:href="https://hal.science/hal-04662580v1">hal-0466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438v1">JPEG Pleno Holography presents the numerical reconstruction software for holograms- An excursion in holographic views</text:a></text:p>
              <text:p text:style-name="Normal"><text:a xlink:type="simple" xlink:href="https://hal.science/search/index/?q=*&amp;authFullName_s=Tobias Birnbaum">Tobias Birnbaum</text:a><text:span>,</text:span><text:a xlink:type="simple" xlink:href="https://hal.science/search/index/?q=*&amp;authFullName_s=Raees Muhammad">Raees Muhammad</text:a><text:span>,</text:span><text:a xlink:type="simple" xlink:href="https://hal.science/search/index/?q=*&amp;authFullName_s=Cristian Perra">Cristian Perra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David Blinder">David Blinder</text:a><text:span>et al.</text:span></text:p>
              <text:p text:style-name="Normal"><text:span>Applied optics</text:span><text:span>, 2023, 62 (10), pp.2462-2469.<text:s/></text:span><text:a xlink:type="simple" xlink:href="https://dx.doi.org/10.1364/AO.483357">⟨10.1364/AO.483357⟩</text:a></text:p>
              <text:p text:style-name="Normal"><text:span>Article dans une revue</text:span></text:p>
              <text:p text:style-name="Normal"><text:a xlink:type="simple" xlink:href="https://hal.science/hal-04040438v1">hal-0404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546v1">H-Seg: a horizontal reconstruction volume segmentation method for accurate depth estimation in a computer-generated hologram</text:a></text:p>
              <text:p text:style-name="Normal"><text:a xlink:type="simple" xlink:href="https://hal.science/search/index/?q=*&amp;authFullName_s=Nabil Madali">Nabil Madali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Optics Letters</text:span><text:span>, 2023, 48 (12), pp.3195.<text:s/></text:span><text:a xlink:type="simple" xlink:href="https://dx.doi.org/10.1364/OL.487338">⟨10.1364/OL.487338⟩</text:a></text:p>
              <text:p text:style-name="Normal"><text:span>Article dans une revue</text:span></text:p>
              <text:p text:style-name="Normal"><text:a xlink:type="simple" xlink:href="https://hal.science/hal-04122546v1">hal-0412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493v1">Automatic depth map retrieval from digital holograms using a deep learning approach</text:a></text:p>
              <text:p text:style-name="Normal"><text:a xlink:type="simple" xlink:href="https://hal.science/search/index/?q=*&amp;authFullName_s=Nabil Madali">Nabil Madali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Optics Express</text:span><text:span>, 2023, 31 (3), pp.4199-4215.<text:s/></text:span><text:a xlink:type="simple" xlink:href="https://dx.doi.org/10.1364/oe.480561">⟨10.1364/oe.480561⟩</text:a></text:p>
              <text:p text:style-name="Normal"><text:span>Article dans une revue</text:span></text:p>
              <text:p text:style-name="Normal"><text:a xlink:type="simple" xlink:href="https://hal.science/hal-03997493v1">hal-0399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475v1">Automatic depth map retrieval from digital holograms using a depth-from-focus approach</text:a></text:p>
              <text:p text:style-name="Normal"><text:a xlink:type="simple" xlink:href="https://hal.science/search/index/?q=*&amp;authFullName_s=Nabil Madali">Nabil Madali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Applied optics</text:span><text:span>, 2023, 62 (10), pp.D77-D89.<text:s/></text:span><text:a xlink:type="simple" xlink:href="https://dx.doi.org/10.1364/ao.478634">⟨10.1364/ao.478634⟩</text:a></text:p>
              <text:p text:style-name="Normal"><text:span>Article dans une revue</text:span></text:p>
              <text:p text:style-name="Normal"><text:a xlink:type="simple" xlink:href="https://hal.science/hal-03997475v1">hal-0399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534v1">PSDFH: A Phase-Space-Based Depth from Hologram Extraction Method</text:a></text:p>
              <text:p text:style-name="Normal"><text:a xlink:type="simple" xlink:href="https://hal.science/search/index/?q=*&amp;authFullName_s=Nabil Madali">Nabil Madali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Applied Sciences</text:span><text:span>, 2023, 13 (4), pp.2463.<text:s/></text:span><text:a xlink:type="simple" xlink:href="https://dx.doi.org/10.3390/app13042463">⟨10.3390/app13042463⟩</text:a></text:p>
              <text:p text:style-name="Normal"><text:span>Article dans une revue</text:span></text:p>
              <text:p text:style-name="Normal"><text:a xlink:type="simple" xlink:href="https://hal.science/hal-03997534v1">hal-0399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365v1">Compression strategies for digital holograms in biomedical and multimedia applications</text:a></text:p>
              <text:p text:style-name="Normal"><text:a xlink:type="simple" xlink:href="https://hal.science/search/index/?q=*&amp;authFullName_s=Peter Schelkens">Peter Schelkens</text:a><text:span>,</text:span><text:a xlink:type="simple" xlink:href="https://hal.science/search/index/?q=*&amp;authFullName_s=Ayyoub Ahar">Ayyoub Ahar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Raees Kizhakkumkara Muhamad">Raees Kizhakkumkara Muhamad</text:a><text:span>,</text:span><text:a xlink:type="simple" xlink:href="https://hal.science/search/index/?q=*&amp;authFullName_s=Thomas Naughton">Thomas Naughton</text:a><text:span>et al.</text:span></text:p>
              <text:p text:style-name="Normal"><text:span>Light: Advanced Manufacturing</text:span><text:span>, 2022, 3 (3), pp.1.<text:s/></text:span><text:a xlink:type="simple" xlink:href="https://dx.doi.org/10.37188/lam.2022.040">⟨10.37188/lam.2022.040⟩</text:a></text:p>
              <text:p text:style-name="Normal"><text:span>Article dans une revue</text:span></text:p>
              <text:p text:style-name="Normal"><text:a xlink:type="simple" xlink:href="https://hal.science/hal-03997365v1">hal-0399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372v1">JPEG Pleno holography: scope and technology validation procedures</text:a></text:p>
              <text:p text:style-name="Normal"><text:a xlink:type="simple" xlink:href="https://hal.science/search/index/?q=*&amp;authFullName_s=Raees Kizhakkumkara Muhamad">Raees Kizhakkumkara Muhamad</text:a><text:span>,</text:span><text:a xlink:type="simple" xlink:href="https://hal.science/search/index/?q=*&amp;authFullName_s=Tobias Birnbaum">Tobias Birnbaum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Saeed Mahmoudpour">Saeed Mahmoudpour</text:a><text:span>,</text:span><text:a xlink:type="simple" xlink:href="https://hal.science/search/index/?q=*&amp;authFullName_s=Kwan-Jung Oh">Kwan-Jung Oh</text:a><text:span>et al.</text:span></text:p>
              <text:p text:style-name="Normal"><text:span>Applied optics</text:span><text:span>, 2021, 60 (3), pp.641.<text:s/></text:span><text:a xlink:type="simple" xlink:href="https://dx.doi.org/10.1364/AO.404305">⟨10.1364/AO.404305⟩</text:a></text:p>
              <text:p text:style-name="Normal"><text:span>Article dans une revue</text:span></text:p>
              <text:p text:style-name="Normal"><text:a xlink:type="simple" xlink:href="https://hal.science/hal-03361372v1">hal-0336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422v1">JPEG Pleno: Providing representation interoperability for holographic applications and devices</text:a></text:p>
              <text:p text:style-name="Normal"><text:a xlink:type="simple" xlink:href="https://hal.science/search/index/?q=*&amp;authFullName_s=Peter Schelkens">Peter Schelkens</text:a><text:span>,</text:span><text:a xlink:type="simple" xlink:href="https://hal.science/search/index/?q=*&amp;authFullName_s=Touradj Ebrahimi">Touradj Ebrahimi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Kwan‐jung Oh">Kwan‐jung Oh</text:a><text:span>et al.</text:span></text:p>
              <text:p text:style-name="Normal"><text:span>ETRI Journal</text:span><text:span>, 2019, 41 (1), pp.93-108.<text:s/></text:span><text:a xlink:type="simple" xlink:href="https://dx.doi.org/10.4218/etrij.2018-0509">⟨10.4218/etrij.2018-0509⟩</text:a></text:p>
              <text:p text:style-name="Normal"><text:span>Article dans une revue</text:span></text:p>
              <text:p text:style-name="Normal"><text:a xlink:type="simple" xlink:href="https://hal.science/hal-03361422v1">hal-0336142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89472v1">Progressive hologram transmission using a view-dependent scalable compression scheme</text:a></text:p>
              <text:p text:style-name="Normal"><text:a xlink:type="simple" xlink:href="https://hal.science/search/index/?q=*&amp;authFullName_s=Anas El Rhammad">Anas El Rhammad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Marco Cagnazzo">Marco Cagnazzo</text:a></text:p>
              <text:p text:style-name="Normal"><text:span>Annals of Telecommunications - annales des télécommunications</text:span><text:span>, In press</text:span></text:p>
              <text:p text:style-name="Normal"><text:span>Article dans une revue</text:span></text:p>
              <text:p text:style-name="Normal"><text:a xlink:type="simple" xlink:href="https://telecom-paris.hal.science/hal-02389472v1">hal-0238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718v1">Real-time layer-based computer-generated hologram calculation for the Fourier transform optical system</text:a></text:p>
              <text:p text:style-name="Normal"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/text:p>
              <text:p text:style-name="Normal"><text:span>Applied optics</text:span><text:span>, 2018, 57 (29), pp.8508-8517.<text:s/></text:span><text:a xlink:type="simple" xlink:href="https://dx.doi.org/10.1364/AO.57.008508">⟨10.1364/AO.57.008508⟩</text:a></text:p>
              <text:p text:style-name="Normal"><text:span>Article dans une revue</text:span></text:p>
              <text:p text:style-name="Normal"><text:a xlink:type="simple" xlink:href="https://hal.science/hal-03361718v1">hal-0336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697v2">Hybrid approach for fast occlusion processing in computer-generated hologram calculation</text:a></text:p>
              <text:p text:style-name="Normal"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Luce Morin">Luce Morin</text:a></text:p>
              <text:p text:style-name="Normal"><text:span>Applied optics</text:span><text:span>, 2016, 55 (20), pp.5459 - 5470.<text:s/></text:span><text:a xlink:type="simple" xlink:href="https://dx.doi.org/10.1364/AO.55.005459">⟨10.1364/AO.55.005459⟩</text:a></text:p>
              <text:p text:style-name="Normal"><text:span>Article dans une revue</text:span></text:p>
              <text:p text:style-name="Normal"><text:a xlink:type="simple" xlink:href="https://hal.science/hal-01415697v2">hal-014156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623v1">Génération Numérique d'Hologrammes : État de l'Art</text:a></text:p>
              <text:p text:style-name="Normal"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Luce Morin">Luce Morin</text:a></text:p>
              <text:p text:style-name="Normal"><text:span>Revue Electronique Francophone d'Informatique Graphique</text:span><text:span>, 2015, 9 (1), pp.23-35</text:span></text:p>
              <text:p text:style-name="Normal"><text:span>Article dans une revue</text:span></text:p>
              <text:p text:style-name="Normal"><text:a xlink:type="simple" xlink:href="https://hal.science/hal-01279623v1">hal-01279623v1</text:a></text:p>
            </table:table-cell>
          </table:table-row>
        </table:table>
        <text:p text:style-name="P13"/>
        <text:p text:style-name="Heading2"><text:span text:style-name="T5">Brevet (3)</text:span></text:p>
        <text:p text:style-name="P15"/>
        <table:table table:name="768194" table:style-name="768194">
          <table:table-column table:style-name="768194.0"/>
          <table:table-row>
            <table:table-cell office:value-type="string">
              <text:p text:style-name="Normal"><text:a xlink:type="simple" xlink:href="https://hal.science/hal-05449044v1">Method and calculation unit for estimating a depth map from a digital hologram, method for coding a video sequence, computer program</text:a></text:p>
              <text:p text:style-name="Normal"><text:a xlink:type="simple" xlink:href="https://hal.science/search/index/?q=*&amp;authFullName_s=Nabil Madali">Nabil Madali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France, Patent n° : US2024127465 (A1). 2024</text:span></text:p>
              <text:p text:style-name="Normal"><text:span>Brevet</text:span></text:p>
              <text:p text:style-name="Normal"><text:a xlink:type="simple" xlink:href="https://hal.science/hal-05449044v1">hal-0544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020v1">Method and device for estimating a depth map associated with a digital hologram representing a scene and computer program associated</text:a></text:p>
              <text:p text:style-name="Normal"><text:a xlink:type="simple" xlink:href="https://hal.science/search/index/?q=*&amp;authFullName_s=Nabil Madali">Nabil Madali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France, Patent n° : US2024153118 (A1). 2024</text:span></text:p>
              <text:p text:style-name="Normal"><text:span>Brevet</text:span></text:p>
              <text:p text:style-name="Normal"><text:a xlink:type="simple" xlink:href="https://hal.science/hal-05449020v1">hal-0544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232v1">A method for digitally generating a hologram, related device and computer program</text:a></text:p>
              <text:p text:style-name="Normal"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France, Patent n° : US2018143589 (A1). 2018</text:span></text:p>
              <text:p text:style-name="Normal"><text:span>Brevet</text:span></text:p>
              <text:p text:style-name="Normal"><text:a xlink:type="simple" xlink:href="https://hal.science/hal-05449232v1">hal-05449232v1</text:a></text:p>
            </table:table-cell>
          </table:table-row>
        </table:table>
        <text:p text:style-name="P16"/>
        <text:p text:style-name="Heading2"><text:span text:style-name="T6">Communication dans un congrès (23)</text:span></text:p>
        <text:p text:style-name="P18"/>
        <table:table table:name="dbe0f4" table:style-name="dbe0f4">
          <table:table-column table:style-name="dbe0f4.0"/>
          <table:table-row>
            <table:table-cell office:value-type="string">
              <text:p text:style-name="Normal"><text:a xlink:type="simple" xlink:href="https://hal.science/hal-04660953v1">A comparative review of optical flow estimation methods for computer-generated holograms</text:a></text:p>
              <text:p text:style-name="Normal"><text:a xlink:type="simple" xlink:href="https://hal.science/search/index/?q=*&amp;authFullName_s=Nabil Madali">Nabil Madali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Optics, Photonics and Digital Technologies for Imaging Applications VIII</text:span><text:span>, Apr 2024, Strasbourg, France. pp.129980F,<text:s/></text:span><text:a xlink:type="simple" xlink:href="https://dx.doi.org/10.1117/12.3015873">⟨10.1117/12.3015873⟩</text:a></text:p>
              <text:p text:style-name="Normal"><text:span>Communication dans un congrès</text:span></text:p>
              <text:p text:style-name="Normal"><text:a xlink:type="simple" xlink:href="https://hal.science/hal-04660953v1">hal-0466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965v1">Fast and flexible GPU implementation of the view-dependent error diffusion algorithm</text:a></text:p>
              <text:p text:style-name="Normal"><text:a xlink:type="simple" xlink:href="https://hal.science/search/index/?q=*&amp;authFullName_s=Antoine Lagrange">Antoine Lagrange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Kevin Heggarty">Kevin Heggarty</text:a><text:span>,</text:span><text:a xlink:type="simple" xlink:href="https://hal.science/search/index/?q=*&amp;authFullName_s=Bruno Fracasso">Bruno Fracasso</text:a></text:p>
              <text:p text:style-name="Normal"><text:span>Optics, Photonics and Digital Technologies for Imaging Applications VIII</text:span><text:span>, Apr 2024, Strasbourg, France. pp.17,<text:s/></text:span><text:a xlink:type="simple" xlink:href="https://dx.doi.org/10.1117/12.3016890">⟨10.1117/12.3016890⟩</text:a></text:p>
              <text:p text:style-name="Normal"><text:span>Communication dans un congrès</text:span></text:p>
              <text:p text:style-name="Normal"><text:a xlink:type="simple" xlink:href="https://hal.science/hal-04660965v1">hal-0466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879v1">Linear canonical transformations in phase space: the Gabor frames approach</text:a></text:p>
              <text:p text:style-name="Normal"><text:a xlink:type="simple" xlink:href="https://hal.science/search/index/?q=*&amp;authFullName_s=Patrick Gioia">Patrick Gioia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Antoine Lagrange">Antoine Lagrange</text:a><text:span>,</text:span><text:a xlink:type="simple" xlink:href="https://hal.science/search/index/?q=*&amp;authFullName_s=Anas El Rhammad">Anas El Rhammad</text:a><text:span>,</text:span><text:a xlink:type="simple" xlink:href="https://hal.science/search/index/?q=*&amp;authFullName_s=San Vu-Ngoc">San Vu-Ngoc</text:a></text:p>
              <text:p text:style-name="Normal"><text:span>Optics, Photonics and Digital Technologies for Imaging Applications VIII</text:span><text:span>, Apr 2024, Strasbourg, France. pp.18,<text:s/></text:span><text:a xlink:type="simple" xlink:href="https://dx.doi.org/10.1117/12.3022395">⟨10.1117/12.3022395⟩</text:a></text:p>
              <text:p text:style-name="Normal"><text:span>Communication dans un congrès</text:span></text:p>
              <text:p text:style-name="Normal"><text:a xlink:type="simple" xlink:href="https://hal.science/hal-04661879v1">hal-0466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837v1">Lossy compression of digital holograms using Gabor frames</text:a></text:p>
              <text:p text:style-name="Normal"><text:a xlink:type="simple" xlink:href="https://hal.science/search/index/?q=*&amp;authFullName_s=Anas El Rhammad">Anas El Rhammad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Antoine Lagrange">Antoine Lagrange</text:a></text:p>
              <text:p text:style-name="Normal"><text:span>Optics, Photonics and Digital Technologies for Imaging Applications VIII</text:span><text:span>, Apr 2024, Strasbourg, France. pp.21,<text:s/></text:span><text:a xlink:type="simple" xlink:href="https://dx.doi.org/10.1117/12.3017090">⟨10.1117/12.3017090⟩</text:a></text:p>
              <text:p text:style-name="Normal"><text:span>Communication dans un congrès</text:span></text:p>
              <text:p text:style-name="Normal"><text:a xlink:type="simple" xlink:href="https://hal.science/hal-04661837v1">hal-0466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692v1">Open access dataset of holographic videos for codec analysis and machine learning applications</text:a></text:p>
              <text:p text:style-name="Normal"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Nabil Madali">Nabil Madali</text:a><text:span>,</text:span><text:a xlink:type="simple" xlink:href="https://hal.science/search/index/?q=*&amp;authFullName_s=Anas El Rhammad">Anas El Rhammad</text:a><text:span>,</text:span><text:a xlink:type="simple" xlink:href="https://hal.science/search/index/?q=*&amp;authFullName_s=Luce Morin">Luce Morin</text:a></text:p>
              <text:p text:style-name="Normal"><text:span>2023 15th International Conference on Quality of Multimedia Experience (QoMEX)</text:span><text:span>, Jun 2023, Ghent, Belgium. pp.258-263,<text:s/></text:span><text:a xlink:type="simple" xlink:href="https://dx.doi.org/10.1109/QoMEX58391.2023.10178637">⟨10.1109/QoMEX58391.2023.10178637⟩</text:a></text:p>
              <text:p text:style-name="Normal"><text:span>Communication dans un congrès</text:span></text:p>
              <text:p text:style-name="Normal"><text:a xlink:type="simple" xlink:href="https://hal.science/hal-04168692v1">hal-0416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451v1">Self-Supervised Focus Measure Fusing for Depth Estimation from Computer-Generated Holograms</text:a></text:p>
              <text:p text:style-name="Normal"><text:a xlink:type="simple" xlink:href="https://hal.science/search/index/?q=*&amp;authFullName_s=Nabil Madali">Nabil Madali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2023 IEEE International Conference on Image Processing (ICIP 2023)</text:span><text:span>, Oct 2023, Kuala Lumpur, Malaysia. pp.2285-2289,<text:s/></text:span><text:a xlink:type="simple" xlink:href="https://dx.doi.org/10.1109/ICIP49359.2023.10221949">⟨10.1109/ICIP49359.2023.10221949⟩</text:a></text:p>
              <text:p text:style-name="Normal"><text:span>Communication dans un congrès</text:span></text:p>
              <text:p text:style-name="Normal"><text:a xlink:type="simple" xlink:href="https://hal.science/hal-04227451v1">hal-0422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328v1">Holographic Near-eye Display with Real-time Embedded Rendering</text:a></text:p>
              <text:p text:style-name="Normal"><text:a xlink:type="simple" xlink:href="https://hal.science/search/index/?q=*&amp;authFullName_s=Antonin Gilles">Antonin Gilles</text:a><text:span>,</text:span><text:a xlink:type="simple" xlink:href="https://hal.science/search/index/?q=*&amp;authFullName_s=Pierre Le Gargasson">Pierre Le Gargasson</text:a><text:span>,</text:span><text:a xlink:type="simple" xlink:href="https://hal.science/search/index/?q=*&amp;authFullName_s=Grégory Hocquet">Grégory Hocquet</text:a><text:span>,</text:span><text:a xlink:type="simple" xlink:href="https://hal.science/search/index/?q=*&amp;authFullName_s=Patrick Gioia">Patrick Gioia</text:a></text:p>
              <text:p text:style-name="Normal"><text:span>SA '23: SIGGRAPH Asia 2023</text:span><text:span>, Dec 2023, Sydney, Australia.<text:s/></text:span><text:a xlink:type="simple" xlink:href="https://dx.doi.org/10.1145/3610548.3618179">⟨10.1145/3610548.3618179⟩</text:a></text:p>
              <text:p text:style-name="Normal"><text:span>Communication dans un congrès</text:span></text:p>
              <text:p text:style-name="Normal"><text:a xlink:type="simple" xlink:href="https://hal.science/hal-04351328v1">hal-0435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098v1">A standard way for computing numerical reconstructions of digital holograms</text:a></text:p>
              <text:p text:style-name="Normal"><text:a xlink:type="simple" xlink:href="https://hal.science/search/index/?q=*&amp;authFullName_s=Tobias Birnbaum">Tobias Birnbaum</text:a><text:span>,</text:span><text:a xlink:type="simple" xlink:href="https://hal.science/search/index/?q=*&amp;authFullName_s=David Blinder">David Blinder</text:a><text:span>,</text:span><text:a xlink:type="simple" xlink:href="https://hal.science/search/index/?q=*&amp;authFullName_s=Raees Kizhakkumkara Muhamad">Raees Kizhakkumkara Muhamad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Cristian Perra">Cristian Perra</text:a><text:span>et al.</text:span></text:p>
              <text:p text:style-name="Normal"><text:span>Optics, Photonics and Digital Technologies for Imaging Applications VII</text:span><text:span>, Apr 2022, Strasbourg, France. pp.24,<text:s/></text:span><text:a xlink:type="simple" xlink:href="https://dx.doi.org/10.1117/12.2625521">⟨10.1117/12.2625521⟩</text:a></text:p>
              <text:p text:style-name="Normal"><text:span>Communication dans un congrès</text:span></text:p>
              <text:p text:style-name="Normal"><text:a xlink:type="simple" xlink:href="https://hal.science/hal-03683098v1">hal-0368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094v1">Laser Beam Scanning Holography: enabling near-eye displays with wide field of view and focus cue</text:a></text:p>
              <text:p text:style-name="Normal"><text:a xlink:type="simple" xlink:href="https://hal.science/search/index/?q=*&amp;authFullName_s=Antonin Gilles">Antonin Gilles</text:a></text:p>
              <text:p text:style-name="Normal"><text:span>SPIE AR, VR, MR Industry Talks 2022</text:span><text:span>, Jan 2022, San Francisco, United States. pp.5,<text:s/></text:span><text:a xlink:type="simple" xlink:href="https://dx.doi.org/10.1117/12.2632471">⟨10.1117/12.2632471⟩</text:a></text:p>
              <text:p text:style-name="Normal"><text:span>Communication dans un congrès</text:span></text:p>
              <text:p text:style-name="Normal"><text:a xlink:type="simple" xlink:href="https://hal.science/hal-03683094v1">hal-0368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356v1">Quality evaluation of the JPEG Pleno Holography Call for Proposals response</text:a></text:p>
              <text:p text:style-name="Normal"><text:a xlink:type="simple" xlink:href="https://hal.science/search/index/?q=*&amp;authFullName_s=Joao Prazeres">Joao Prazeres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Raees Kizhakkumkara Muhammad">Raees Kizhakkumkara Muhammad</text:a><text:span>,</text:span><text:a xlink:type="simple" xlink:href="https://hal.science/search/index/?q=*&amp;authFullName_s=Tobias Birnbaum">Tobias Birnbaum</text:a><text:span>,</text:span><text:a xlink:type="simple" xlink:href="https://hal.science/search/index/?q=*&amp;authFullName_s=Peter Schelkens">Peter Schelkens</text:a><text:span>et al.</text:span></text:p>
              <text:p text:style-name="Normal"><text:span>2022 14th International Conference on Quality of Multimedia Experience (QoMEX)</text:span><text:span>, Sep 2022, Lippstadt, Germany. pp.1-6,<text:s/></text:span><text:a xlink:type="simple" xlink:href="https://dx.doi.org/10.1109/QoMEX55416.2022.9900913">⟨10.1109/QoMEX55416.2022.9900913⟩</text:a></text:p>
              <text:p text:style-name="Normal"><text:span>Communication dans un congrès</text:span></text:p>
              <text:p text:style-name="Normal"><text:a xlink:type="simple" xlink:href="https://hal.science/hal-03997356v1">hal-0399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105v1">Definition of common test conditions for the new JPEG pleno holography standard</text:a></text:p>
              <text:p text:style-name="Normal"><text:a xlink:type="simple" xlink:href="https://hal.science/search/index/?q=*&amp;authFullName_s=Antonio Pinheiro">Antonio Pinheiro</text:a><text:span>,</text:span><text:a xlink:type="simple" xlink:href="https://hal.science/search/index/?q=*&amp;authFullName_s=Joao Prazeres">Joao Prazeres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Tobias Birnbaum">Tobias Birnbaum</text:a><text:span>,</text:span><text:a xlink:type="simple" xlink:href="https://hal.science/search/index/?q=*&amp;authFullName_s=Raees Kizhakkumkara Muhamad">Raees Kizhakkumkara Muhamad</text:a><text:span>et al.</text:span></text:p>
              <text:p text:style-name="Normal"><text:span>Optics, Photonics and Digital Technologies for Imaging Applications VII</text:span><text:span>, Apr 2022, Strasbourg, France. pp.23,<text:s/></text:span><text:a xlink:type="simple" xlink:href="https://dx.doi.org/10.1117/12.2624499">⟨10.1117/12.2624499⟩</text:a></text:p>
              <text:p text:style-name="Normal"><text:span>Communication dans un congrès</text:span></text:p>
              <text:p text:style-name="Normal"><text:a xlink:type="simple" xlink:href="https://hal.science/hal-03683105v1">hal-0368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462v1">Real-time embedded hologram calculation for augmented reality glasses</text:a></text:p>
              <text:p text:style-name="Normal"><text:a xlink:type="simple" xlink:href="https://hal.science/search/index/?q=*&amp;authFullName_s=Antonin Gilles">Antonin Gilles</text:a></text:p>
              <text:p text:style-name="Normal"><text:span>2021 International Conference on Visual Communications and Image Processing (VCIP)</text:span><text:span>, Dec 2021, Munich, Germany. pp.1-5,<text:s/></text:span><text:a xlink:type="simple" xlink:href="https://dx.doi.org/10.1109/VCIP53242.2021.9675435">⟨10.1109/VCIP53242.2021.9675435⟩</text:a></text:p>
              <text:p text:style-name="Normal"><text:span>Communication dans un congrès</text:span></text:p>
              <text:p text:style-name="Normal"><text:a xlink:type="simple" xlink:href="https://hal.science/hal-03549462v1">hal-0354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317v1">Real-time computer-generated hologram calculation using pre-computed angular spectra</text:a></text:p>
              <text:p text:style-name="Normal"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/text:p>
              <text:p text:style-name="Normal"><text:span>Optics, Photonics and Digital Technologies for Imaging Applications VI</text:span><text:span>, Apr 2020, Online Only, France. pp.3,<text:s/></text:span><text:a xlink:type="simple" xlink:href="https://dx.doi.org/10.1117/12.2554537">⟨10.1117/12.2554537⟩</text:a></text:p>
              <text:p text:style-name="Normal"><text:span>Communication dans un congrès</text:span></text:p>
              <text:p text:style-name="Normal"><text:a xlink:type="simple" xlink:href="https://hal.science/hal-03361317v1">hal-0336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324v1">Compression and reconstruction of extremely-high resolution holograms based on hologram-lightfield transforms</text:a></text:p>
              <text:p text:style-name="Normal"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/text:p>
              <text:p text:style-name="Normal"><text:span>Applications of Digital Image Processing XLIII</text:span><text:span>, Aug 2020, Online Only, United States. pp.2,<text:s/></text:span><text:a xlink:type="simple" xlink:href="https://dx.doi.org/10.1117/12.2568180">⟨10.1117/12.2568180⟩</text:a></text:p>
              <text:p text:style-name="Normal"><text:span>Communication dans un congrès</text:span></text:p>
              <text:p text:style-name="Normal"><text:a xlink:type="simple" xlink:href="https://hal.science/hal-03361324v1">hal-0336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378v1">Standardization of Holographic Compression: JPEG Pleno</text:a></text:p>
              <text:p text:style-name="Normal"><text:a xlink:type="simple" xlink:href="https://hal.science/search/index/?q=*&amp;authFullName_s=Peter Schelkens">Peter Schelkens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Saeed Mahmoudpour">Saeed Mahmoudpour</text:a><text:span>,</text:span><text:a xlink:type="simple" xlink:href="https://hal.science/search/index/?q=*&amp;authFullName_s=Kwan-Jung Oh">Kwan-Jung Oh</text:a><text:span>,</text:span><text:a xlink:type="simple" xlink:href="https://hal.science/search/index/?q=*&amp;authFullName_s=Cristian Perra">Cristian Perra</text:a><text:span>et al.</text:span></text:p>
              <text:p text:style-name="Normal"><text:span>Digital Holography and Three-Dimensional Imaging</text:span><text:span>, 2020, Washington, United States. pp.HF1D.1,<text:s/></text:span><text:a xlink:type="simple" xlink:href="https://dx.doi.org/10.1364/DH.2020.HF1D.1">⟨10.1364/DH.2020.HF1D.1⟩</text:a></text:p>
              <text:p text:style-name="Normal"><text:span>Communication dans un congrès</text:span></text:p>
              <text:p text:style-name="Normal"><text:a xlink:type="simple" xlink:href="https://hal.science/hal-03361378v1">hal-0336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59v1">Scalable Coding Framework for a View-Dependent Streaming of Digital Holograms</text:a></text:p>
              <text:p text:style-name="Normal"><text:a xlink:type="simple" xlink:href="https://hal.science/search/index/?q=*&amp;authFullName_s=Anas El Rhammad">Anas El Rhammad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Marco Cagnazzo">Marco Cagnazzo</text:a></text:p>
              <text:p text:style-name="Normal"><text:span>2019 IEEE International Conference on Image Processing (ICIP)</text:span><text:span>, Sep 2019, Taipei, Taiwan. pp.146-150,<text:s/></text:span><text:a xlink:type="simple" xlink:href="https://dx.doi.org/10.1109/ICIP.2019.8802950">⟨10.1109/ICIP.2019.8802950⟩</text:a></text:p>
              <text:p text:style-name="Normal"><text:span>Communication dans un congrès</text:span></text:p>
              <text:p text:style-name="Normal"><text:a xlink:type="simple" xlink:href="https://hal.science/hal-02349659v1">hal-0234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420v1">An exploratory study towards objective quality evaluation of digital hologram coding tools</text:a></text:p>
              <text:p text:style-name="Normal"><text:a xlink:type="simple" xlink:href="https://hal.science/search/index/?q=*&amp;authFullName_s=Roberto Corda">Roberto Corda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Kwan-Jung Oh">Kwan-Jung Oh</text:a><text:span>,</text:span><text:a xlink:type="simple" xlink:href="https://hal.science/search/index/?q=*&amp;authFullName_s=Antonio Pinheiro">Antonio Pinheiro</text:a><text:span>,</text:span><text:a xlink:type="simple" xlink:href="https://hal.science/search/index/?q=*&amp;authFullName_s=Peter Schelkens">Peter Schelkens</text:a><text:span>et al.</text:span></text:p>
              <text:p text:style-name="Normal"><text:span>Applications of Digital Image Processing XLII</text:span><text:span>, Aug 2019, San Diego, United States. pp.49,<text:s/></text:span><text:a xlink:type="simple" xlink:href="https://dx.doi.org/10.1117/12.2528402">⟨10.1117/12.2528402⟩</text:a></text:p>
              <text:p text:style-name="Normal"><text:span>Communication dans un congrès</text:span></text:p>
              <text:p text:style-name="Normal"><text:a xlink:type="simple" xlink:href="https://hal.science/hal-03361420v1">hal-0336142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64948v1">Towards practical hologram streaming using progressive coding</text:a></text:p>
              <text:p text:style-name="Normal"><text:a xlink:type="simple" xlink:href="https://hal.science/search/index/?q=*&amp;authFullName_s=Anas El Rhammad">Anas El Rhammad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Marco Cagnazzo">Marco Cagnazzo</text:a></text:p>
              <text:p text:style-name="Normal"><text:span>Applications of Digital Image Processing XLII</text:span><text:span>, Aug 2019, San Diego, United States. pp.50,<text:s/></text:span><text:a xlink:type="simple" xlink:href="https://dx.doi.org/10.1117/12.2529202">⟨10.1117/12.2529202⟩</text:a></text:p>
              <text:p text:style-name="Normal"><text:span>Communication dans un congrès</text:span></text:p>
              <text:p text:style-name="Normal"><text:a xlink:type="simple" xlink:href="https://telecom-paris.hal.science/hal-02364948v1">hal-0236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724v1">Computer generated hologram from Multiview-plus-Depth data considering specular reflections</text:a></text:p>
              <text:p text:style-name="Normal"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Luce Morin">Luce Morin</text:a></text:p>
              <text:p text:style-name="Normal"><text:span>IEEE International Conference on Multimedia Expo Workshops (ICMEW 2016)</text:span><text:span>, Jul 2016, Seattle, WA, United States. pp.1-6,<text:s/></text:span><text:a xlink:type="simple" xlink:href="https://dx.doi.org/10.1109/ICMEW.2016.7574699">⟨10.1109/ICMEW.2016.7574699⟩</text:a></text:p>
              <text:p text:style-name="Normal"><text:span>Communication dans un congrès</text:span></text:p>
              <text:p text:style-name="Normal"><text:a xlink:type="simple" xlink:href="https://hal.science/hal-01415724v1">hal-0141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730v1">Complex modulation computer-generated hologram with occlusion effect by a fast hybrid point-source/wave-field approach</text:a></text:p>
              <text:p text:style-name="Normal"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Luce Morin">Luce Morin</text:a></text:p>
              <text:p text:style-name="Normal"><text:span>Pacific Conference on Computer Graphics and Applications (Pacific Graphics) 2015</text:span><text:span>, Oct 2015, Beijing, China.<text:s/></text:span><text:a xlink:type="simple" xlink:href="https://dx.doi.org/10.2312/PG.20151277">⟨10.2312/PG.20151277⟩</text:a></text:p>
              <text:p text:style-name="Normal"><text:span>Communication dans un congrès</text:span></text:p>
              <text:p text:style-name="Normal"><text:a xlink:type="simple" xlink:href="https://hal.science/hal-01415730v1">hal-0141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472v2">Fast generation of complex modulation video holograms using temporal redundancy compression and hybrid point-source/wave-field approaches</text:a></text:p>
              <text:p text:style-name="Normal"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Luce Morin">Luce Morin</text:a></text:p>
              <text:p text:style-name="Normal"><text:span>SPIE Optics + Photonics 2015</text:span><text:span>, Aug 2015, San Diego, United States.<text:s/></text:span><text:a xlink:type="simple" xlink:href="https://dx.doi.org/10.1117/12.2187045">⟨10.1117/12.2187045⟩</text:a></text:p>
              <text:p text:style-name="Normal"><text:span>Communication dans un congrès</text:span></text:p>
              <text:p text:style-name="Normal"><text:a xlink:type="simple" xlink:href="https://hal.science/hal-01229472v2">hal-012294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462v2">Complex modulation computer-generated hologram by a fast hybrid point-source/wave-field approach</text:a></text:p>
              <text:p text:style-name="Normal"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Luce Morin">Luce Morin</text:a></text:p>
              <text:p text:style-name="Normal"><text:span>IEEE International Conference on Image Processing (ICIP 2015)</text:span><text:span>, Sep 2015, Quebec, Canada. pp.4962 - 4966,<text:s/></text:span><text:a xlink:type="simple" xlink:href="https://dx.doi.org/10.1109/ICIP.2015.7351751">⟨10.1109/ICIP.2015.7351751⟩</text:a></text:p>
              <text:p text:style-name="Normal"><text:span>Communication dans un congrès</text:span></text:p>
              <text:p text:style-name="Normal"><text:a xlink:type="simple" xlink:href="https://hal.science/hal-01229462v2">hal-012294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050v1">Génération Numérique d'Hologrammes : État de l'Art</text:a></text:p>
              <text:p text:style-name="Normal"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Luce Morin">Luce Morin</text:a></text:p>
              <text:p text:style-name="Normal"><text:span>Reims Image 2014</text:span><text:span>, Nov 2014, Reims, France. pp.1 - 10</text:span></text:p>
              <text:p text:style-name="Normal"><text:span>Communication dans un congrès</text:span></text:p>
              <text:p text:style-name="Normal"><text:a xlink:type="simple" xlink:href="https://hal.science/hal-01093050v1">hal-01093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 Gilles</dc:title>
    <dc:subject/>
    <dc:description>CV</dc:description>
    <dc:creator/>
    <dc:date>2026-05-26T06:40:16.000</dc:date>
    <meta:generator>PHPWord</meta:generator>
    <meta:initial-creator>CCSD</meta:initial-creator>
    <meta:creation-date>2026-05-26T06:40:16.000</meta:creation-date>
    <meta:keyword/>
    <meta:user-defined meta:name="Category"/>
    <meta:user-defined meta:name="Company"/>
    <meta:user-defined meta:name="Manager"/>
  </office:meta>
</office:document-meta>
</file>