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d9548" style:family="table">
      <style:table-properties style:rel-width="100" table:align="center"/>
    </style:style>
    <style:style style:name="fd9548.0" style:family="table-column">
      <style:table-column-properties style:column-width="0.00cm"/>
    </style:style>
    <style:style style:name="d748e5" style:family="table">
      <style:table-properties style:rel-width="100" table:align="center"/>
    </style:style>
    <style:style style:name="d748e5.0" style:family="table-column">
      <style:table-column-properties style:column-width="0.00cm"/>
    </style:style>
    <style:style style:name="c6a95e" style:family="table">
      <style:table-properties style:rel-width="100" table:align="center"/>
    </style:style>
    <style:style style:name="c6a95e.0" style:family="table-column">
      <style:table-column-properties style:column-width="0.00cm"/>
    </style:style>
    <style:style style:name="b69fa8" style:family="table">
      <style:table-properties style:rel-width="100" table:align="center"/>
    </style:style>
    <style:style style:name="b69fa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onin Liat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3)</text:span></text:p>
        <text:p text:style-name="P9"/>
        <table:table table:name="fd9548" table:style-name="fd9548">
          <table:table-column table:style-name="fd9548.0"/>
          <table:table-row>
            <table:table-cell office:value-type="string">
              <text:p text:style-name="Normal"><text:a xlink:type="simple" xlink:href="https://hal.science/hal-05496392v1">Géométrie et pouvoir : graver les ballets équestres</text:a></text:p>
              <text:p text:style-name="Normal"><text:a xlink:type="simple" xlink:href="https://hal.science/search/index/?q=*&amp;authFullName_s=Antonin Liatard">Antonin Liatard</text:a></text:p>
              <text:p text:style-name="Normal"><text:span>Pauline Chevalier.<text:s/></text:span><text:span>Chorégraphies. Dessiner, danser (XVIIe-XXIe siècle), cat. exp. (Besançon, Musée des Beaux-Arts et d’Archéologie, 19 avril – 21 septembre 2025)</text:span><text:span>, Liénart/INHA, pp.194-197, 2025, 978-2-35906-462-9</text:span></text:p>
              <text:p text:style-name="Normal"><text:span>Chapitre d'ouvrage</text:span></text:p>
              <text:p text:style-name="Normal"><text:a xlink:type="simple" xlink:href="https://hal.science/hal-05496392v1">hal-05496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6394v1">L’église Saint-François-Xavier</text:a></text:p>
              <text:p text:style-name="Normal"><text:a xlink:type="simple" xlink:href="https://hal.science/search/index/?q=*&amp;authFullName_s=Antonin Liatard">Antonin Liatard</text:a></text:p>
              <text:p text:style-name="Normal"><text:span>Yohan Rimaud et Nicolas Surlapierre.<text:s/></text:span><text:span>Le beau siècle : la vie artistique à Besançon de la conquête à la Révolution (1674-1792), cat. exp. (Besançon, Musée des Beaux-Arts et d’Archéologie, 10 novembre 2022 – 19 mars 2023)</text:span><text:span>, Éd. Courtes et longues/Musée des Beaux-Arts et d’Archéologie, pp.236-237, 2022, 978-2-35290-341-3</text:span></text:p>
              <text:p text:style-name="Normal"><text:span>Chapitre d'ouvrage</text:span></text:p>
              <text:p text:style-name="Normal"><text:a xlink:type="simple" xlink:href="https://hal.science/hal-05496394v1">hal-05496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6245v1">Les églises de la Compagnie de Jésus et leurs décors (anciennes provinces belges et françaises)</text:a></text:p>
              <text:p text:style-name="Normal"><text:a xlink:type="simple" xlink:href="https://hal.science/search/index/?q=*&amp;authFullName_s=Antonin Liatard">Antonin Liatard</text:a></text:p>
              <text:p text:style-name="Normal"><text:span>Thérèse Cortembos et Marie-Christine Claes.<text:s/></text:span><text:span>De Saint-Ignace à Saint-Loup, quatre siècles d’un joyau baroque à Namur (1621-2021)</text:span><text:span>, Société archéologique de Namur, pp.225-251, 2021, 978-2-9602140-6-2</text:span></text:p>
              <text:p text:style-name="Normal"><text:span>Chapitre d'ouvrage</text:span></text:p>
              <text:p text:style-name="Normal"><text:a xlink:type="simple" xlink:href="https://hal.science/hal-05496245v1">hal-05496245v1</text:a></text:p>
            </table:table-cell>
          </table:table-row>
        </table:table>
        <text:p text:style-name="P10"/>
        <text:p text:style-name="Heading2"><text:span text:style-name="T4">Article dans une revue (6)</text:span></text:p>
        <text:p text:style-name="P12"/>
        <table:table table:name="d748e5" table:style-name="d748e5">
          <table:table-column table:style-name="d748e5.0"/>
          <table:table-row>
            <table:table-cell office:value-type="string">
              <text:p text:style-name="Normal"><text:a xlink:type="simple" xlink:href="https://hal.science/hal-05496293v1">Le Typus Religionis du collège de Billom (c. 1600) : de l’allégorie politico-religieuse à la pièce à conviction anti-jésuite</text:a></text:p>
              <text:p text:style-name="Normal"><text:a xlink:type="simple" xlink:href="https://hal.science/search/index/?q=*&amp;authFullName_s=Antonin Liatard">Antonin Liatard</text:a></text:p>
              <text:p text:style-name="Normal"><text:span>Revue de l'histoire des religions</text:span><text:span>, 2025, 2, pp.175-206.<text:s/></text:span><text:a xlink:type="simple" xlink:href="https://dx.doi.org/10.4000/141v7">⟨10.4000/141v7⟩</text:a></text:p>
              <text:p text:style-name="Normal"><text:span>Article dans une revue</text:span></text:p>
              <text:p text:style-name="Normal"><text:a xlink:type="simple" xlink:href="https://hal.science/hal-05496293v1">hal-05496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6380v1">FABRE Pierre Antoine et PIERRE Benoist (dir.), Les Jésuites – Histoire et dictionnaire, Paris, Bouquins, 2022</text:a></text:p>
              <text:p text:style-name="Normal"><text:a xlink:type="simple" xlink:href="https://hal.science/search/index/?q=*&amp;authFullName_s=Antonin Liatard">Antonin Liatard</text:a></text:p>
              <text:p text:style-name="Normal"><text:span>Archivum historicum Societatis Iesu</text:span><text:span>, 2024, XCIII (Fasc. 186), pp.574-578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496380v1">hal-05496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6358v1">Les Autels à tableaux multiples en Allemagne, dans les Pays-Bas espagnols, en France et aux Provinces-Unies au XVIIe siècle</text:a></text:p>
              <text:p text:style-name="Normal"><text:a xlink:type="simple" xlink:href="https://hal.science/search/index/?q=*&amp;authFullName_s=Antonin Liatard">Antonin Liatard</text:a></text:p>
              <text:p text:style-name="Normal"><text:span>Dix-septième siècle</text:span><text:span>, 2024, n° 302 (1), pp.29-54.<text:s/></text:span><text:a xlink:type="simple" xlink:href="https://dx.doi.org/10.3917/dss.241.0029">⟨10.3917/dss.241.0029⟩</text:a></text:p>
              <text:p text:style-name="Normal"><text:span>Article dans une revue</text:span></text:p>
              <text:p text:style-name="Normal"><text:a xlink:type="simple" xlink:href="https://hal.science/hal-05496358v1">hal-05496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6383v1">DEKONINCK Ralph, DELBEKE Maarten, DELFOSSE Annick, HEERING Caroline et VERMEIR Koen (dir.), Cultures du spectacle baroque. Cadres, expériences et représentations des solennités religieuses entre Italie et anciens Pays-Bas, Turnhout, Brepols, 2019</text:a></text:p>
              <text:p text:style-name="Normal"><text:a xlink:type="simple" xlink:href="https://hal.science/search/index/?q=*&amp;authFullName_s=Antonin Liatard">Antonin Liatard</text:a></text:p>
              <text:p text:style-name="Normal"><text:span>Histara les comptes rendus</text:span><text:span>, 2020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496383v1">hal-05496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6373v1">Les danses populaires et leurs représentations : l’exemple du livre et de l’album de fête du XIXe siècle</text:a></text:p>
              <text:p text:style-name="Normal"><text:a xlink:type="simple" xlink:href="https://hal.science/search/index/?q=*&amp;authFullName_s=Antonin Liatard">Antonin Liatard</text:a></text:p>
              <text:p text:style-name="Normal"><text:span>Recherches en Danse</text:span><text:span>, 2020, n° 9 (Danse[s] et populaire[s]),<text:s/></text:span><text:a xlink:type="simple" xlink:href="https://dx.doi.org/10.4000/danse.3422">⟨10.4000/danse.3422⟩</text:a></text:p>
              <text:p text:style-name="Normal"><text:span>Article dans une revue</text:span></text:p>
              <text:p text:style-name="Normal"><text:a xlink:type="simple" xlink:href="https://hal.science/hal-05496373v1">hal-05496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6846v1">Les pratiques graphiques en danse</text:a></text:p>
              <text:p text:style-name="Normal"><text:a xlink:type="simple" xlink:href="https://hal.science/search/index/?q=*&amp;authFullName_s=Antonin Liatard">Antonin Liatard</text:a></text:p>
              <text:p text:style-name="Normal"><text:span>L'Hebdo du Quotidien de l'art</text:span><text:span>, 2019, n° 1711, pp.17-18</text:span></text:p>
              <text:p text:style-name="Normal"><text:span>Article dans une revue</text:span></text:p>
              <text:p text:style-name="Normal"><text:a xlink:type="simple" xlink:href="https://hal.science/hal-05496846v1">hal-05496846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c6a95e" table:style-name="c6a95e">
          <table:table-column table:style-name="c6a95e.0"/>
          <table:table-row>
            <table:table-cell office:value-type="string">
              <text:p text:style-name="Normal"><text:a xlink:type="simple" xlink:href="https://hal.science/hal-05496233v1">Le décor de la chapelle de la Sainte-Trinité au château de Fontainebleau</text:a></text:p>
              <text:p text:style-name="Normal"><text:a xlink:type="simple" xlink:href="https://hal.science/search/index/?q=*&amp;authFullName_s=Antonin Liatard">Antonin Liatard</text:a></text:p>
              <text:p text:style-name="Normal"><text:a xlink:type="simple" xlink:href="https://pur-editions.fr/product/9240/le-decor-de-la-chapelle-de-la-sainte-trinite-au-chateau-de-fontainebleau">Presses universitaires de Rennes</text:a><text:span>, pp.438, 2024, Art et Société, 978-2-7535922-7-8</text:span></text:p>
              <text:p text:style-name="Normal"><text:span>Ouvrages</text:span></text:p>
              <text:p text:style-name="Normal"><text:a xlink:type="simple" xlink:href="https://hal.science/hal-05496233v1">hal-05496233v1</text:a></text:p>
            </table:table-cell>
          </table:table-row>
        </table:table>
        <text:p text:style-name="P16"/>
        <text:p text:style-name="Heading2"><text:span text:style-name="T6">Article de blog scientifique (1)</text:span></text:p>
        <text:p text:style-name="P18"/>
        <table:table table:name="b69fa8" table:style-name="b69fa8">
          <table:table-column table:style-name="b69fa8.0"/>
          <table:table-row>
            <table:table-cell office:value-type="string">
              <text:p text:style-name="Normal"><text:a xlink:type="simple" xlink:href="https://hal.science/hal-05496396v1">Le Carnevale di Roma de Hjalmar Mörner (1820). Un Suédois à Rome [blog de la bibliothèque de l'INHA - Autour des collections]</text:a></text:p>
              <text:p text:style-name="Normal"><text:a xlink:type="simple" xlink:href="https://hal.science/search/index/?q=*&amp;authFullName_s=Antonin Liatard">Antonin Liatard</text:a></text:p>
              <text:p text:style-name="Normal"><text:span>2019</text:span></text:p>
              <text:p text:style-name="Normal"><text:span>Article de blog scientifique</text:span></text:p>
              <text:p text:style-name="Normal"><text:a xlink:type="simple" xlink:href="https://hal.science/hal-05496396v1">hal-054963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nin Liatard</dc:title>
    <dc:subject/>
    <dc:description>CV</dc:description>
    <dc:creator/>
    <dc:date>2026-04-15T14:03:30.000</dc:date>
    <meta:generator>PHPWord</meta:generator>
    <meta:initial-creator>CCSD</meta:initial-creator>
    <meta:creation-date>2026-04-15T14:03:30.000</meta:creation-date>
    <meta:keyword/>
    <meta:user-defined meta:name="Category"/>
    <meta:user-defined meta:name="Company"/>
    <meta:user-defined meta:name="Manager"/>
  </office:meta>
</office:document-meta>
</file>