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e015" style:family="table">
      <style:table-properties style:rel-width="100" table:align="center"/>
    </style:style>
    <style:style style:name="c0e015.0" style:family="table-column">
      <style:table-column-properties style:column-width="0.00cm"/>
    </style:style>
    <style:style style:name="d6b35d" style:family="table">
      <style:table-properties style:rel-width="100" table:align="center"/>
    </style:style>
    <style:style style:name="d6b35d.0" style:family="table-column">
      <style:table-column-properties style:column-width="0.00cm"/>
    </style:style>
    <style:style style:name="c840e3" style:family="table">
      <style:table-properties style:rel-width="100" table:align="center"/>
    </style:style>
    <style:style style:name="c840e3.0" style:family="table-column">
      <style:table-column-properties style:column-width="0.00cm"/>
    </style:style>
    <style:style style:name="1e109e" style:family="table">
      <style:table-properties style:rel-width="100" table:align="center"/>
    </style:style>
    <style:style style:name="1e10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Mac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5)</text:span></text:p>
        <text:p text:style-name="P9"/>
        <table:table table:name="c0e015" table:style-name="c0e015">
          <table:table-column table:style-name="c0e015.0"/>
          <table:table-row>
            <table:table-cell office:value-type="string">
              <text:p text:style-name="Normal"><text:a xlink:type="simple" xlink:href="https://shs.hal.science/halshs-03225030v3">Political Brinkmanship and Compromise</text:a></text:p>
              <text:p text:style-name="Normal"><text:a xlink:type="simple" xlink:href="https://hal.science/search/index/?q=*&amp;authFullName_s=Helios Herrera">Helios Herrera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Matias Nùnez">Matias Nùnez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225030v3">halshs-03225030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4456v1">Ballot Richness and Information Aggregation</text:a></text:p>
              <text:p text:style-name="Normal"><text:a xlink:type="simple" xlink:href="https://hal.science/search/index/?q=*&amp;authFullName_s=Laurent Bouton">Laurent Bouton</text:a><text:span>,</text:span><text:a xlink:type="simple" xlink:href="https://hal.science/search/index/?q=*&amp;authFullName_s=Aniol Llorente-Saguer">Aniol Llorente-Saguer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Dimitrios Xefteris">Dimitrios Xefteris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214456v1">halshs-05214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5483v2">Public Information as a Source of Disagreement</text:a></text:p>
              <text:p text:style-name="Normal"><text:a xlink:type="simple" xlink:href="https://hal.science/search/index/?q=*&amp;authFullName_s=Laurent Bouton">Laurent Bouton</text:a><text:span>,</text:span><text:a xlink:type="simple" xlink:href="https://hal.science/search/index/?q=*&amp;authFullName_s=Aniol Llorente-Saguer">Aniol Llorente-Saguer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Adam Meirowitz">Adam Meirowitz</text:a><text:span>,</text:span><text:a xlink:type="simple" xlink:href="https://hal.science/search/index/?q=*&amp;authFullName_s=Shaoting Pi">Shaoting P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075483v2">halshs-040754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689v3">Voting Rights, Agenda Control and Information Aggregation</text:a></text:p>
              <text:p text:style-name="Normal"><text:a xlink:type="simple" xlink:href="https://hal.science/search/index/?q=*&amp;authFullName_s=Laurent Bouton">Laurent Bouton</text:a><text:span>,</text:span><text:a xlink:type="simple" xlink:href="https://hal.science/search/index/?q=*&amp;authFullName_s=Aniol Llorente-Saguer">Aniol Llorente-Saguer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Dimitrios Xefteris">Dimitrios Xefter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3519689v3">halshs-03519689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689v1">Repeated Majority Voting</text:a></text:p>
              <text:p text:style-name="Normal"><text:a xlink:type="simple" xlink:href="https://hal.science/search/index/?q=*&amp;authFullName_s=Antonin Macé">Antonin Macé</text:a><text:span>,</text:span><text:a xlink:type="simple" xlink:href="https://hal.science/search/index/?q=*&amp;authFullName_s=Rafael Treibich">Rafael Treibich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610689v1">halshs-04610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184v2">Voter coordination in elections : a case for approval voting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Matias Nunez">Matias Nun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162184v2">halshs-0316218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95v2">The Limits of Citation Counts</text:a></text:p>
              <text:p text:style-name="Normal"><text:a xlink:type="simple" xlink:href="https://hal.science/search/index/?q=*&amp;authFullName_s=Antonin Macé">Antonin Mac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1630095v2">halshs-0163009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695v1">Convention Citoyenne pour le Climat : Les citoyens de la Convention comparés à des échantillons représentatifs de la population française. Note de travail</text:a></text:p>
              <text:p text:style-name="Normal"><text:a xlink:type="simple" xlink:href="https://hal.science/search/index/?q=*&amp;authFullName_s=Adrien Fabre">Adrien Fabre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Thomas Douenne">Thomas Douenne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Jean-François Laslier">Jean-François Lasl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19695v1">halshs-0291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9865v1">Analysis of Approval Voting in Poisson Game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Matias Nunez">Matias Nune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49865v1">halshs-0204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90v4">Inducing Cooperation through Weighted Voting and Veto Power</text:a></text:p>
              <text:p text:style-name="Normal"><text:a xlink:type="simple" xlink:href="https://hal.science/search/index/?q=*&amp;authFullName_s=Antonin Macé">Antonin Macé</text:a><text:span>,</text:span><text:a xlink:type="simple" xlink:href="https://hal.science/search/index/?q=*&amp;authFullName_s=Rafael Treibich">Rafael Treibic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30090v4">halshs-01630090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200v2">Voting with evaluations: characterizations of evaluative voting and range voting</text:a></text:p>
              <text:p text:style-name="Normal"><text:a xlink:type="simple" xlink:href="https://hal.science/search/index/?q=*&amp;authFullName_s=Antonin Macé">Antonin Mac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222200v2">halshs-0122220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795v1">Democracy for Polarized Committees: The Tale of Blotto's Lieutenants</text:a></text:p>
              <text:p text:style-name="Normal"><text:a xlink:type="simple" xlink:href="https://hal.science/search/index/?q=*&amp;authFullName_s=Alessandra Casella">Alessandra Casella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87795v1">halshs-0128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722v1">Electoral System and Number of Candidates: Candidate Entry under Plurality and Majority Runoff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68722v1">halshs-011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52v1">Optimal Apportionment</text:a></text:p>
              <text:p text:style-name="Normal"><text:a xlink:type="simple" xlink:href="https://hal.science/search/index/?q=*&amp;authFullName_s=Yukio Koriyama">Yukio Koriyama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Rafael Treibich">Rafael Treibic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7852v1">hal-0066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134v1">Computing the Optimal Weights in a Utilitarian Model of Apportionment</text:a></text:p>
              <text:p text:style-name="Normal"><text:a xlink:type="simple" xlink:href="https://hal.science/search/index/?q=*&amp;authFullName_s=Antonin Macé">Antonin Macé</text:a><text:span>,</text:span><text:a xlink:type="simple" xlink:href="https://hal.science/search/index/?q=*&amp;authFullName_s=Rafael Treibich">Rafael Treibich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09134v1">hal-04109134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d6b35d" table:style-name="d6b35d">
          <table:table-column table:style-name="d6b35d.0"/>
          <table:table-row>
            <table:table-cell office:value-type="string">
              <text:p text:style-name="Normal"><text:a xlink:type="simple" xlink:href="https://shs.hal.science/halshs-05163106v1">Political Brinkmanship and Compromise</text:a></text:p>
              <text:p text:style-name="Normal"><text:a xlink:type="simple" xlink:href="https://hal.science/search/index/?q=*&amp;authFullName_s=Helios Herrera">Helios Herrera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Matías Núñez">Matías Núñez</text:a></text:p>
              <text:p text:style-name="Normal"><text:span>International Economic Review</text:span><text:span>, 2025, 66 (3), pp.1317-1339.<text:s/></text:span><text:a xlink:type="simple" xlink:href="https://dx.doi.org/10.1111/iere.12760">⟨10.1111/iere.12760⟩</text:a></text:p>
              <text:p text:style-name="Normal"><text:span>Article dans une revue</text:span></text:p>
              <text:p text:style-name="Normal"><text:a xlink:type="simple" xlink:href="https://shs.hal.science/halshs-05163106v1">halshs-0516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490v1">Voter coordination in elections: A case for approval voting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Matías Núñez">Matías Núñez</text:a></text:p>
              <text:p text:style-name="Normal"><text:span>Games and Economic Behavior</text:span><text:span>, 2024, 146, pp.1-34.<text:s/></text:span><text:a xlink:type="simple" xlink:href="https://dx.doi.org/10.1016/j.geb.2024.04.007">⟨10.1016/j.geb.2024.04.007⟩</text:a></text:p>
              <text:p text:style-name="Normal"><text:span>Article dans une revue</text:span></text:p>
              <text:p text:style-name="Normal"><text:a xlink:type="simple" xlink:href="https://shs.hal.science/halshs-04630490v1">halshs-0463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979v1">Voting Rights, Agenda Control and Information Aggregation</text:a></text:p>
              <text:p text:style-name="Normal"><text:a xlink:type="simple" xlink:href="https://hal.science/search/index/?q=*&amp;authFullName_s=Laurent Bouton">Laurent Bouton</text:a><text:span>,</text:span><text:a xlink:type="simple" xlink:href="https://hal.science/search/index/?q=*&amp;authFullName_s=Aniol Llorente-Saguer">Aniol Llorente-Saguer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Dimitrios Xefteris">Dimitrios Xefteris</text:a></text:p>
              <text:p text:style-name="Normal"><text:span>Journal of the European Economic Association</text:span><text:span>, 2024, 22 (6), pp.2598-2647.<text:s/></text:span><text:a xlink:type="simple" xlink:href="https://dx.doi.org/10.1093/jeea/jvae035">⟨10.1093/jeea/jvae035⟩</text:a></text:p>
              <text:p text:style-name="Normal"><text:span>Article dans une revue</text:span></text:p>
              <text:p text:style-name="Normal"><text:a xlink:type="simple" xlink:href="https://shs.hal.science/halshs-04813979v1">halshs-048139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9539v2">Co-construction&amp;quot; in Deliberative Democracy: Lessons from the French Citizens' Convention for Climate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Hazem Arab">Hazem Arab</text:a><text:span>,</text:span><text:a xlink:type="simple" xlink:href="https://hal.science/search/index/?q=*&amp;authFullName_s=Simon Baeckelandt">Simon Baeckelandt</text:a><text:span>,</text:span><text:a xlink:type="simple" xlink:href="https://hal.science/search/index/?q=*&amp;authFullName_s=Philippe Bégout">Philippe Bégout</text:a><text:span>et al.</text:span></text:p>
              <text:p text:style-name="Normal"><text:span>Humanities and Social Sciences Communications</text:span><text:span>, 2022, 9 (207),<text:s/></text:span><text:a xlink:type="simple" xlink:href="https://dx.doi.org/10.1057/s41599-022-01212-6">⟨10.1057/s41599-022-01212-6⟩</text:a></text:p>
              <text:p text:style-name="Normal"><text:span>Article dans une revue</text:span></text:p>
              <text:p text:style-name="Normal"><text:a xlink:type="simple" xlink:href="https://enpc.hal.science/hal-03119539v2">hal-031195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012v2">Does Vote Trading Improve Welfare?</text:a></text:p>
              <text:p text:style-name="Normal"><text:a xlink:type="simple" xlink:href="https://hal.science/search/index/?q=*&amp;authFullName_s=Alessandra Casella">Alessandra Casella</text:a><text:span>,</text:span><text:a xlink:type="simple" xlink:href="https://hal.science/search/index/?q=*&amp;authFullName_s=Antonin Macé">Antonin Macé</text:a></text:p>
              <text:p text:style-name="Normal"><text:span>Annual Review of Economics</text:span><text:span>, 2021,<text:s/></text:span><text:a xlink:type="simple" xlink:href="https://dx.doi.org/10.1146/annurev-economics-081720-114422">⟨10.1146/annurev-economics-081720-114422⟩</text:a></text:p>
              <text:p text:style-name="Normal"><text:span>Article dans une revue</text:span></text:p>
              <text:p text:style-name="Normal"><text:a xlink:type="simple" xlink:href="https://shs.hal.science/halshs-02922012v2">halshs-0292201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2906v1">Inducing Cooperation through Weighted Voting and Veto Power</text:a></text:p>
              <text:p text:style-name="Normal"><text:a xlink:type="simple" xlink:href="https://hal.science/search/index/?q=*&amp;authFullName_s=Antonin Macé">Antonin Macé</text:a><text:span>,</text:span><text:a xlink:type="simple" xlink:href="https://hal.science/search/index/?q=*&amp;authFullName_s=Rafael Treibich">Rafael Treibich</text:a></text:p>
              <text:p text:style-name="Normal"><text:span>American Economic Journal: Microeconomics</text:span><text:span>, 2021, 13 (3), pp.70-111.<text:s/></text:span><text:a xlink:type="simple" xlink:href="https://dx.doi.org/10.1257/mic.20180309">⟨10.1257/mic.20180309⟩</text:a></text:p>
              <text:p text:style-name="Normal"><text:span>Article dans une revue</text:span></text:p>
              <text:p text:style-name="Normal"><text:a xlink:type="simple" xlink:href="https://shs.hal.science/halshs-03342906v1">halshs-0334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667v1">Voting with evaluations: Characterizations of evaluative voting and range voting</text:a></text:p>
              <text:p text:style-name="Normal"><text:a xlink:type="simple" xlink:href="https://hal.science/search/index/?q=*&amp;authFullName_s=Antonin Macé">Antonin Macé</text:a></text:p>
              <text:p text:style-name="Normal"><text:span>Journal of Mathematical Economics</text:span><text:span>, 2018, 79, pp.10-17.<text:s/></text:span><text:a xlink:type="simple" xlink:href="https://dx.doi.org/10.1016/j.jmateco.2018.09.002">⟨10.1016/j.jmateco.2018.09.002⟩</text:a></text:p>
              <text:p text:style-name="Normal"><text:span>Article dans une revue</text:span></text:p>
              <text:p text:style-name="Normal"><text:a xlink:type="simple" xlink:href="https://shs.hal.science/halshs-02087667v1">halshs-020876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0778v1">Le Mécanisme Optimal de Vote au Sein du Conseil des Représentants d'un Système Fédéral</text:a></text:p>
              <text:p text:style-name="Normal"><text:a xlink:type="simple" xlink:href="https://hal.science/search/index/?q=*&amp;authFullName_s=Michel Le Breton">Michel Le Breton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Vincent Merlin">Vincent Merlin</text:a></text:p>
              <text:p text:style-name="Normal"><text:span>Actualite Economique</text:span><text:span>, 2017, 93 (1-2), pp.203-248.<text:s/></text:span><text:a xlink:type="simple" xlink:href="https://dx.doi.org/10.7202/1044720ar">⟨10.7202/1044720ar⟩</text:a></text:p>
              <text:p text:style-name="Normal"><text:span>Article dans une revue</text:span></text:p>
              <text:p text:style-name="Normal"><text:a xlink:type="simple" xlink:href="https://amu.hal.science/hal-01680778v1">hal-01680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0728v1">Democracy for Polarized Committees: The Tale of Blotto's Lieutenants</text:a></text:p>
              <text:p text:style-name="Normal"><text:a xlink:type="simple" xlink:href="https://hal.science/search/index/?q=*&amp;authFullName_s=Alessandra Casella">Alessandra Casella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/text:p>
              <text:p text:style-name="Normal"><text:span>Games and Economic Behavior</text:span><text:span>, 2017, 106, pp.239 - 259.<text:s/></text:span><text:a xlink:type="simple" xlink:href="https://dx.doi.org/10.1016/j.geb.2017.10.009">⟨10.1016/j.geb.2017.10.009⟩</text:a></text:p>
              <text:p text:style-name="Normal"><text:span>Article dans une revue</text:span></text:p>
              <text:p text:style-name="Normal"><text:a xlink:type="simple" xlink:href="https://amu.hal.science/hal-01680728v1">hal-0168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784v1">Optimal Apportionment</text:a></text:p>
              <text:p text:style-name="Normal"><text:a xlink:type="simple" xlink:href="https://hal.science/search/index/?q=*&amp;authFullName_s=Yukio Koriyama">Yukio Koriyama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Rafael Treibich">Rafael Treibich</text:a><text:span>,</text:span><text:a xlink:type="simple" xlink:href="https://hal.science/search/index/?q=*&amp;authFullName_s=Jean-François Laslier">Jean-François Laslier</text:a></text:p>
              <text:p text:style-name="Normal"><text:span>Journal of Political Economy</text:span><text:span>, 2013, 121 (3), pp.584-608</text:span></text:p>
              <text:p text:style-name="Normal"><text:span>Article dans une revue</text:span></text:p>
              <text:p text:style-name="Normal"><text:a xlink:type="simple" xlink:href="https://shs.hal.science/halshs-01321784v1">halshs-0132178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840e3" table:style-name="c840e3">
          <table:table-column table:style-name="c840e3.0"/>
          <table:table-row>
            <table:table-cell office:value-type="string">
              <text:p text:style-name="Normal"><text:a xlink:type="simple" xlink:href="https://hal.science/hal-02293130v1">Analysis of Approval Voting in Poisson Game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Matias Nunez">Matias Nunez</text:a></text:p>
              <text:p text:style-name="Normal"><text:span>2019 ACM Conference on Economics and Computation</text:span><text:span>, Jun 2019, Phoenix, AZ, United States. pp.317-320,<text:s/></text:span><text:a xlink:type="simple" xlink:href="https://dx.doi.org/10.1145/3328526.3329643">⟨10.1145/3328526.3329643⟩</text:a></text:p>
              <text:p text:style-name="Normal"><text:span>Communication dans un congrès</text:span></text:p>
              <text:p text:style-name="Normal"><text:a xlink:type="simple" xlink:href="https://hal.science/hal-02293130v1">hal-0229313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e109e" table:style-name="1e109e">
          <table:table-column table:style-name="1e109e.0"/>
          <table:table-row>
            <table:table-cell office:value-type="string">
              <text:p text:style-name="Normal"><text:a xlink:type="simple" xlink:href="https://amu.hal.science/hal-01446216v1">Electoral System and Number of Candidates: Candidate Entry under Plurality and Majority Runoff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/text:p>
              <text:p text:style-name="Normal"><text:span>Blais, André and Laslier, Jean-François and Van Der Straeten, Karine.<text:s/></text:span><text:span>Voting Experiments</text:span><text:span>, Springer International Publishing, pp.303--321, 2016, 978-3-319-40571-1</text:span></text:p>
              <text:p text:style-name="Normal"><text:span>Chapitre d'ouvrage</text:span></text:p>
              <text:p text:style-name="Normal"><text:a xlink:type="simple" xlink:href="https://amu.hal.science/hal-01446216v1">hal-0144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69v1">Electoral System and Number of Candidates: Candidate Entry under Plurality and Majority Runoff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Jean-François Laslier">Jean-François Laslier</text:a></text:p>
              <text:p text:style-name="Normal"><text:span>André Blais; Jean-François Laslier; Karine Van der Straeten.<text:s/></text:span><text:span>Voting Experiments</text:span><text:span>, Springer, 2016</text:span></text:p>
              <text:p text:style-name="Normal"><text:span>Chapitre d'ouvrage</text:span></text:p>
              <text:p text:style-name="Normal"><text:a xlink:type="simple" xlink:href="https://hal.science/hal-05171569v1">hal-05171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Macé</dc:title>
    <dc:subject/>
    <dc:description>CV</dc:description>
    <dc:creator/>
    <dc:date>2026-05-11T14:42:19.000</dc:date>
    <meta:generator>PHPWord</meta:generator>
    <meta:initial-creator>CCSD</meta:initial-creator>
    <meta:creation-date>2026-05-11T14:42:19.000</meta:creation-date>
    <meta:keyword/>
    <meta:user-defined meta:name="Category"/>
    <meta:user-defined meta:name="Company"/>
    <meta:user-defined meta:name="Manager"/>
  </office:meta>
</office:document-meta>
</file>