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6092" style:family="table">
      <style:table-properties style:rel-width="100" table:align="center"/>
    </style:style>
    <style:style style:name="ea6092.0" style:family="table-column">
      <style:table-column-properties style:column-width="0.00cm"/>
    </style:style>
    <style:style style:name="4fee08" style:family="table">
      <style:table-properties style:rel-width="100" table:align="center"/>
    </style:style>
    <style:style style:name="4fee08.0" style:family="table-column">
      <style:table-column-properties style:column-width="0.00cm"/>
    </style:style>
    <style:style style:name="d429de" style:family="table">
      <style:table-properties style:rel-width="100" table:align="center"/>
    </style:style>
    <style:style style:name="d429de.0" style:family="table-column">
      <style:table-column-properties style:column-width="0.00cm"/>
    </style:style>
    <style:style style:name="c08438" style:family="table">
      <style:table-properties style:rel-width="100" table:align="center"/>
    </style:style>
    <style:style style:name="c08438.0" style:family="table-column">
      <style:table-column-properties style:column-width="0.00cm"/>
    </style:style>
    <style:style style:name="4c8185" style:family="table">
      <style:table-properties style:rel-width="100" table:align="center"/>
    </style:style>
    <style:style style:name="4c81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PLARIER<text:s/></text:span><text:span text:style-name="T2">Maître de conférence en histoire contemporaine - Université Jean Moulin 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ea6092" table:style-name="ea6092">
          <table:table-column table:style-name="ea6092.0"/>
          <table:table-row>
            <table:table-cell office:value-type="string">
              <text:p text:style-name="Normal"><text:a xlink:type="simple" xlink:href="https://hal.science/hal-04879735v1">Annick Lacroix , Un service pour quel public ? Postes et télécommunications dans l’Algérie colonisée, 1830-1939, Rennes, Presses universitaires de Rennes, 2022, 454 p., ISBN 978-2-7535-8244-6</text:a></text:p>
              <text:p text:style-name="Normal"><text:a xlink:type="simple" xlink:href="https://hal.science/search/index/?q=*&amp;authFullName_s=Antonin Plarier">Antonin Plarier</text:a></text:p>
              <text:p text:style-name="Normal"><text:span>Revue d'Histoire Moderne et Contemporaine</text:span><text:span>, 2024, n° 72 (2), pp.140-141.<text:s/></text:span><text:a xlink:type="simple" xlink:href="https://dx.doi.org/10.3917/rhmc.712.0141">⟨10.3917/rhmc.712.01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9735v1">hal-0487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98v1">Isabelle Merle, Adrian Muckle, L’Indigénat. Genèses dans l’empire français. Pratiques en Nouvelle-Calédonie, Paris, CNRS Éditions, 2019, 527 p., ISBN 978-2-271-12562-0</text:a></text:p>
              <text:p text:style-name="Normal"><text:a xlink:type="simple" xlink:href="https://hal.science/search/index/?q=*&amp;authFullName_s=Antonin Plarier">Antonin Plarier</text:a></text:p>
              <text:p text:style-name="Normal"><text:span>Revue d'Histoire Moderne et Contemporaine</text:span><text:span>, 2024, n° 72 (2), pp.136-138.<text:s/></text:span><text:a xlink:type="simple" xlink:href="https://dx.doi.org/10.3917/rhmc.712.0137">⟨10.3917/rhmc.712.0137⟩</text:a></text:p>
              <text:p text:style-name="Normal"><text:span>Article dans une revue</text:span></text:p>
              <text:p text:style-name="Normal"><text:a xlink:type="simple" xlink:href="https://hal.science/hal-04879698v1">hal-0487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7983v1">Une ville-mine d'Algérie par les archives de ses protagonistes (Aïn Mokra, mi-XIXe siècle—fin XIXe siècle) : Jalons d'une micro-histoire en situation coloniale</text:a></text:p>
              <text:p text:style-name="Normal"><text:a xlink:type="simple" xlink:href="https://hal.science/search/index/?q=*&amp;authFullName_s=Thierry Guillopé">Thierry Guillopé</text:a><text:span>,</text:span><text:a xlink:type="simple" xlink:href="https://hal.science/search/index/?q=*&amp;authFullName_s=Antonin Plarier">Antonin Plarier</text:a></text:p>
              <text:p text:style-name="Normal"><text:span>French Colonial History</text:span><text:span>, 2024, 21/22, pp.279-311.<text:s/></text:span><text:a xlink:type="simple" xlink:href="https://dx.doi.org/10.14321/frencolohist.21.22.2023.0279">⟨10.14321/frencolohist.21.22.2023.0279⟩</text:a></text:p>
              <text:p text:style-name="Normal"><text:span>Article dans une revue</text:span></text:p>
              <text:p text:style-name="Normal"><text:a xlink:type="simple" xlink:href="https://shs.hal.science/halshs-04927983v1">halshs-0492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65v1">Comptes rendus - Soutenance d'HDR de Didier Guignard</text:a></text:p>
              <text:p text:style-name="Normal"><text:a xlink:type="simple" xlink:href="https://hal.science/search/index/?q=*&amp;authFullName_s=Antonin Plarier">Antonin Plarier</text:a></text:p>
              <text:p text:style-name="Normal"><text:span>Histoire &amp; sociétés rurales</text:span><text:span>, 2024, Vol. 61 (2), pp.227-274.<text:s/></text:span><text:a xlink:type="simple" xlink:href="https://dx.doi.org/10.3917/hsr.062.0227">⟨10.3917/hsr.062.02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9265v1">hal-0494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578v1">Didier GUIGNARD, 1871. L’Algérie sous séquestre</text:a></text:p>
              <text:p text:style-name="Normal"><text:a xlink:type="simple" xlink:href="https://hal.science/search/index/?q=*&amp;authFullName_s=Antonin Plarier">Antonin Plarier</text:a></text:p>
              <text:p text:style-name="Normal"><text:span>Revue d’histoire du XIXe siècle</text:span><text:span>, 2023, 67, pp.208-210.<text:s/></text:span><text:a xlink:type="simple" xlink:href="https://dx.doi.org/10.4000/rh19.9429">⟨10.4000/rh19.9429⟩</text:a></text:p>
              <text:p text:style-name="Normal"><text:span>Article dans une revue</text:span></text:p>
              <text:p text:style-name="Normal"><text:a xlink:type="simple" xlink:href="https://shs.hal.science/halshs-04452578v1">halshs-0445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96v1">Une histoire environnement des sociétés coloniales au XIXe siècle, Introduction</text:a></text:p>
              <text:p text:style-name="Normal"><text:a xlink:type="simple" xlink:href="https://hal.science/search/index/?q=*&amp;authFullName_s=Hélène Blais">Hélène Blais</text:a><text:span>,</text:span><text:a xlink:type="simple" xlink:href="https://hal.science/search/index/?q=*&amp;authFullName_s=Antonin Plarier">Antonin Plarier</text:a></text:p>
              <text:p text:style-name="Normal"><text:span>Revue d’histoire du XIXe siècle</text:span><text:span>, 2023, 67, pp.09-26.<text:s/></text:span><text:a xlink:type="simple" xlink:href="https://dx.doi.org/10.4000/rh19.9233">⟨10.4000/rh19.92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196v1">hal-04516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543v1">Une histoire environnementale des sociétés coloniales au xixe siècle : enjeux et perspectives</text:a></text:p>
              <text:p text:style-name="Normal"><text:a xlink:type="simple" xlink:href="https://hal.science/search/index/?q=*&amp;authFullName_s=Hélène Blais">Hélène Blais</text:a><text:span>,</text:span><text:a xlink:type="simple" xlink:href="https://hal.science/search/index/?q=*&amp;authFullName_s=Antonin Plarier">Antonin Plarier</text:a></text:p>
              <text:p text:style-name="Normal"><text:span>Revue d’histoire du XIXe siècle</text:span><text:span>, 2023, 67, pp.09-26.<text:s/></text:span><text:a xlink:type="simple" xlink:href="https://dx.doi.org/10.4000/rh19.9233">⟨10.4000/rh19.9233⟩</text:a></text:p>
              <text:p text:style-name="Normal"><text:span>Article dans une revue</text:span></text:p>
              <text:p text:style-name="Normal"><text:a xlink:type="simple" xlink:href="https://shs.hal.science/halshs-04452543v1">halshs-04452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440v1">“(Dé)construire les ‘archives coloniales’ : enjeux, pratiques et débats contemporains” : Introduction</text:a></text:p>
              <text:p text:style-name="Normal"><text:a xlink:type="simple" xlink:href="https://hal.science/search/index/?q=*&amp;authFullName_s=Élise Abassade">Élise Abassade</text:a><text:span>,</text:span><text:a xlink:type="simple" xlink:href="https://hal.science/search/index/?q=*&amp;authFullName_s=Vincent Bollenot">Vincent Bollenot</text:a><text:span>,</text:span><text:a xlink:type="simple" xlink:href="https://hal.science/search/index/?q=*&amp;authFullName_s=Quentin Gasteuil">Quentin Gasteuil</text:a><text:span>,</text:span><text:a xlink:type="simple" xlink:href="https://hal.science/search/index/?q=*&amp;authFullName_s=Thierry Guillopé">Thierry Guillopé</text:a><text:span>,</text:span><text:a xlink:type="simple" xlink:href="https://hal.science/search/index/?q=*&amp;authFullName_s=David Leconte">David Leconte</text:a><text:span>et al.</text:span></text:p>
              <text:p text:style-name="Normal"><text:span>French Colonial History</text:span><text:span>, 2023, 21-22 (1), pp.201-214.<text:s/></text:span><text:a xlink:type="simple" xlink:href="https://dx.doi.org/10.14321/frencolohist.21.22.2023.0201">⟨10.14321/frencolohist.21.22.2023.0201⟩</text:a></text:p>
              <text:p text:style-name="Normal"><text:span>Article dans une revue</text:span></text:p>
              <text:p text:style-name="Normal"><text:a xlink:type="simple" xlink:href="https://shs.hal.science/halshs-04834440v1">halshs-0483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39v1">Vers une histoire socio-environnementale des empires contemporains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Antonin Plarier">Antonin Plarier</text:a><text:span>,</text:span><text:a xlink:type="simple" xlink:href="https://hal.science/search/index/?q=*&amp;authFullName_s=Iris Seri-Hersch">Iris Seri-Hersch</text:a></text:p>
              <text:p text:style-name="Normal"><text:span>Histoire@Politique : revue du Centre d'histoire de Sciences Po</text:span><text:span>, 2022, 48,<text:s/></text:span><text:a xlink:type="simple" xlink:href="https://dx.doi.org/10.4000/histoirepolitique.8326">⟨10.4000/histoirepolitique.8326⟩</text:a></text:p>
              <text:p text:style-name="Normal"><text:span>Article dans une revue</text:span></text:p>
              <text:p text:style-name="Normal"><text:a xlink:type="simple" xlink:href="https://hal.science/hal-03978939v1">hal-0397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88v1">Comprendre la paysannerie dans le bouillonnement des luttes politiques (Algérie, 1918-1958)</text:a></text:p>
              <text:p text:style-name="Normal"><text:a xlink:type="simple" xlink:href="https://hal.science/search/index/?q=*&amp;authFullName_s=Antonin Plarier">Antonin Plarier</text:a></text:p>
              <text:p text:style-name="Normal"><text:span>Genèses. Sciences sociales et histoire</text:span><text:span>, 2022, Prescription médicale, 127, pp.154-160.<text:s/></text:span><text:a xlink:type="simple" xlink:href="https://dx.doi.org/10.3917/gen.127.0154">⟨10.3917/gen.127.01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9588v1">hal-0487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046v1">Populations et administration forestière en Algérie (1830 -1914) : Des usages forestiers entre persistance et reconfiguration</text:a></text:p>
              <text:p text:style-name="Normal"><text:a xlink:type="simple" xlink:href="https://hal.science/search/index/?q=*&amp;authFullName_s=Antonin Plarier">Antonin Plarier</text:a></text:p>
              <text:p text:style-name="Normal"><text:span>Cahier du GHFF forêt, environnement et société</text:span><text:span>, 2021</text:span></text:p>
              <text:p text:style-name="Normal"><text:span>Article dans une revue</text:span></text:p>
              <text:p text:style-name="Normal"><text:a xlink:type="simple" xlink:href="https://hal.science/hal-03449046v1">hal-034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78v1">Agricultural Fire or Arson?</text:a></text:p>
              <text:p text:style-name="Normal"><text:a xlink:type="simple" xlink:href="https://hal.science/search/index/?q=*&amp;authFullName_s=Antonin Plarier">Antonin Plarier</text:a></text:p>
              <text:p text:style-name="Normal"><text:span>Historical Reflections/Réflexions Historiques</text:span><text:span>, 2020, 46 (2), pp.9-24.<text:s/></text:span><text:a xlink:type="simple" xlink:href="https://dx.doi.org/10.3167/hrrh.2020.460202">⟨10.3167/hrrh.2020.460202⟩</text:a></text:p>
              <text:p text:style-name="Normal"><text:span>Article dans une revue</text:span></text:p>
              <text:p text:style-name="Normal"><text:a xlink:type="simple" xlink:href="https://hal.science/hal-03448978v1">hal-034489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76036v1">« BANDITS » RECHERCHÉS AUX CONFINS ALGÉRO-TUNISIENS</text:a></text:p>
              <text:p text:style-name="Normal"><text:a xlink:type="simple" xlink:href="https://hal.science/search/index/?q=*&amp;authFullName_s=Antonin Plarier">Antonin Plarier</text:a></text:p>
              <text:p text:style-name="Normal"><text:span>Revue d’histoire du XIXe siècle</text:span><text:span>, 2018, 57, pp.171-189.<text:s/></text:span><text:a xlink:type="simple" xlink:href="https://dx.doi.org/10.4000/rh19.6089">⟨10.4000/rh19.6089⟩</text:a></text:p>
              <text:p text:style-name="Normal"><text:span>Article dans une revue</text:span></text:p>
              <text:p text:style-name="Normal"><text:a xlink:type="simple" xlink:href="https://univ-lyon3.hal.science/hal-02976036v1">hal-02976036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4fee08" table:style-name="4fee08">
          <table:table-column table:style-name="4fee08.0"/>
          <table:table-row>
            <table:table-cell office:value-type="string">
              <text:p text:style-name="Normal"><text:a xlink:type="simple" xlink:href="https://hal.science/hal-05294518v1">Empires. Une histoire sociale de l'environnement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Antonin Plarier">Antonin Plarier</text:a></text:p>
              <text:p text:style-name="Normal"><text:span>CNRS éditions, 432 p., 2025, 9782271151889</text:span></text:p>
              <text:p text:style-name="Normal"><text:span>Ouvrages</text:span></text:p>
              <text:p text:style-name="Normal"><text:a xlink:type="simple" xlink:href="https://hal.science/hal-05294518v1">hal-052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22v1">Des bandits face au pouvoir colonial</text:a></text:p>
              <text:p text:style-name="Normal"><text:a xlink:type="simple" xlink:href="https://hal.science/search/index/?q=*&amp;authFullName_s=Antonin Plarier">Antonin Plarier</text:a></text:p>
              <text:p text:style-name="Normal"><text:span>ENS Éditions.<text:s/></text:span><text:a xlink:type="simple" xlink:href="https://catalogue-editions.ens-lyon.fr/FR/livre/?GCOI=29021100753100">ENS Éditions</text:a><text:span>, 345p., 2025, 979-10-362-0800-3.<text:s/></text:span><text:a xlink:type="simple" xlink:href="https://dx.doi.org/10.4000/144ug">⟨10.4000/144ug⟩</text:a></text:p>
              <text:p text:style-name="Normal"><text:span>Ouvrages</text:span></text:p>
              <text:p text:style-name="Normal"><text:a xlink:type="simple" xlink:href="https://hal.science/hal-05126522v1">hal-0512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652v1">Les sociétés africaines et le monde : une histoire connectée (1900-1980)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Luc Chantre">Luc Chantre</text:a><text:span>,</text:span><text:a xlink:type="simple" xlink:href="https://hal.science/search/index/?q=*&amp;authFullName_s=Gabrielle Chomentowski">Gabrielle Chomentowski</text:a><text:span>,</text:span><text:a xlink:type="simple" xlink:href="https://hal.science/search/index/?q=*&amp;authFullName_s=Claire Fredj">Claire Fredj</text:a><text:span>et al.</text:span></text:p>
              <text:p text:style-name="Normal"><text:a xlink:type="simple" xlink:href="https://www.atlande.eu/histoire-contemporaine/925-les-societes-africaines-et-le-monde-une-histoire-connectee-1900-1980-9782350308418.html">Atlande</text:a><text:span>, pp.792, 2022, 978-2-35030-841-8</text:span></text:p>
              <text:p text:style-name="Normal"><text:span>Ouvrages</text:span></text:p>
              <text:p text:style-name="Normal"><text:a xlink:type="simple" xlink:href="https://hal.science/hal-03822652v1">hal-03822652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d429de" table:style-name="d429de">
          <table:table-column table:style-name="d429de.0"/>
          <table:table-row>
            <table:table-cell office:value-type="string">
              <text:p text:style-name="Normal"><text:a xlink:type="simple" xlink:href="https://hal.science/hal-05024173v1">Concession minière, conquête coloniale et transformations environnementales. La mine de fer d’Aïn Mokra et son système concessionnaire articulé (1845-fin du xixe siècle)</text:a></text:p>
              <text:p text:style-name="Normal"><text:a xlink:type="simple" xlink:href="https://hal.science/search/index/?q=*&amp;authFullName_s=Antonin Plarier">Antonin Plarier</text:a><text:span>,</text:span><text:a xlink:type="simple" xlink:href="https://hal.science/search/index/?q=*&amp;authFullName_s=Thierry Guillopé">Thierry Guillopé</text:a></text:p>
              <text:p text:style-name="Normal"><text:span>Presses universitaires de Rennes.<text:s/></text:span><text:span>La Nature sous contrat. Concession, histoire et environnement (xvie-xxie siècle)</text:span><text:span>, , 2025, 978-2-7535-9814-0</text:span></text:p>
              <text:p text:style-name="Normal"><text:span>Chapitre d'ouvrage</text:span></text:p>
              <text:p text:style-name="Normal"><text:a xlink:type="simple" xlink:href="https://hal.science/hal-05024173v1">hal-0502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6007v1">Dépossession foncière, résistances et internement</text:a></text:p>
              <text:p text:style-name="Normal"><text:a xlink:type="simple" xlink:href="https://hal.science/search/index/?q=*&amp;authFullName_s=Antonin Plarier">Antonin Plarier</text:a></text:p>
              <text:p text:style-name="Normal"><text:span>Mairie de Cannes.<text:s/></text:span><text:span>Prisonniers en terre d'exil. L'île Sainte Marguerite au temps de la conquête de l'Algérie (1830 - 1884)</text:span><text:span>, 2023, 978-2-916261-77-5</text:span></text:p>
              <text:p text:style-name="Normal"><text:span>Chapitre d'ouvrage</text:span></text:p>
              <text:p text:style-name="Normal"><text:a xlink:type="simple" xlink:href="https://shs.hal.science/halshs-04416007v1">halshs-044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00v1">Rural Banditry in Colonial Algeria (1871–1914)</text:a></text:p>
              <text:p text:style-name="Normal"><text:a xlink:type="simple" xlink:href="https://hal.science/search/index/?q=*&amp;authFullName_s=Antonin Plarier">Antonin Plarier</text:a></text:p>
              <text:p text:style-name="Normal"><text:span>Crime, Poverty and Survival in the Middle East and North Africa</text:span><text:span>, I.B. Tauris, 2019,<text:s/></text:span><text:a xlink:type="simple" xlink:href="https://dx.doi.org/10.5040/9781838605902.ch-007">⟨10.5040/9781838605902.ch-007⟩</text:a></text:p>
              <text:p text:style-name="Normal"><text:span>Chapitre d'ouvrage</text:span></text:p>
              <text:p text:style-name="Normal"><text:a xlink:type="simple" xlink:href="https://hal.science/hal-03449900v1">hal-034499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48940v1">Banditisme et dépossession foncière en Algérie</text:a></text:p>
              <text:p text:style-name="Normal"><text:a xlink:type="simple" xlink:href="https://hal.science/search/index/?q=*&amp;authFullName_s=Antonin Plarier">Antonin Plarier</text:a></text:p>
              <text:p text:style-name="Normal"><text:span>Propriété et société en Algérie contemporaine. Quelles approches ?</text:span><text:span>, Institut de recherches et d'études sur le monde arabe et musulman, 2017,<text:s/></text:span><text:a xlink:type="simple" xlink:href="https://dx.doi.org/10.4000/books.iremam.3729">⟨10.4000/books.iremam.3729⟩</text:a></text:p>
              <text:p text:style-name="Normal"><text:span>Chapitre d'ouvrage</text:span></text:p>
              <text:p text:style-name="Normal"><text:a xlink:type="simple" xlink:href="https://univ-lyon3.hal.science/hal-03448940v1">hal-03448940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c08438" table:style-name="c08438">
          <table:table-column table:style-name="c08438.0"/>
          <table:table-row>
            <table:table-cell office:value-type="string">
              <text:p text:style-name="Normal"><text:a xlink:type="simple" xlink:href="https://hal.science/hal-03449838v1">Le Prix du travail. France et espaces coloniaux (XIXe – XXIe siècle)</text:a></text:p>
              <text:p text:style-name="Normal"><text:a xlink:type="simple" xlink:href="https://hal.science/search/index/?q=*&amp;authFullName_s=Antonin Plarier">Antonin Plarier</text:a><text:span>,</text:span><text:a xlink:type="simple" xlink:href="https://hal.science/search/index/?q=*&amp;authFullName_s=Michel Margairaz">Michel Margairaz</text:a><text:span>,</text:span><text:a xlink:type="simple" xlink:href="https://hal.science/search/index/?q=*&amp;authFullName_s=Michel Pigenet">Michel Pigenet</text:a></text:p>
              <text:p text:style-name="Normal"><text:span>Histoire de la France. XIXe et XXe siècle</text:span><text:span>, 2021, pp.248</text:span></text:p>
              <text:p text:style-name="Normal"><text:span>Autre publication scientifique</text:span></text:p>
              <text:p text:style-name="Normal"><text:a xlink:type="simple" xlink:href="https://hal.science/hal-03449838v1">hal-034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36v1">Colette Zytnicki, Un village à l’heure coloniale. Draria, 1830-1962.</text:a></text:p>
              <text:p text:style-name="Normal"><text:a xlink:type="simple" xlink:href="https://hal.science/search/index/?q=*&amp;authFullName_s=Antonin Plarier">Antonin Plar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49136v1">hal-0344913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c8185" table:style-name="4c8185">
          <table:table-column table:style-name="4c8185.0"/>
          <table:table-row>
            <table:table-cell office:value-type="string">
              <text:p text:style-name="Normal"><text:a xlink:type="simple" xlink:href="https://theses.hal.science/tel-02529019v1">Le Banditisme rural en Algérie à la période coloniale (1871 - années 1920)</text:a></text:p>
              <text:p text:style-name="Normal"><text:a xlink:type="simple" xlink:href="https://hal.science/search/index/?q=*&amp;authFullName_s=Antonin Plarier">Antonin Plarier</text:a></text:p>
              <text:p text:style-name="Normal"><text:span>Histoire. Université Panthéon-Sorbonne - Paris I, 2019. Français.<text:s/></text:span><text:a xlink:type="simple" xlink:href="https://www.theses.fr/2019PA01H019">⟨NNT : 2019PA01H019⟩</text:a></text:p>
              <text:p text:style-name="Normal"><text:span>Thèse</text:span></text:p>
              <text:p text:style-name="Normal"><text:a xlink:type="simple" xlink:href="https://theses.hal.science/tel-02529019v1">tel-02529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PLARIER</dc:title>
    <dc:subject/>
    <dc:description>CV</dc:description>
    <dc:creator/>
    <dc:date>2026-05-24T12:01:01.000</dc:date>
    <meta:generator>PHPWord</meta:generator>
    <meta:initial-creator>CCSD</meta:initial-creator>
    <meta:creation-date>2026-05-24T12:01:01.000</meta:creation-date>
    <meta:keyword/>
    <meta:user-defined meta:name="Category"/>
    <meta:user-defined meta:name="Company"/>
    <meta:user-defined meta:name="Manager"/>
  </office:meta>
</office:document-meta>
</file>