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ec50" style:family="table">
      <style:table-properties style:rel-width="100" table:align="center"/>
    </style:style>
    <style:style style:name="3dec50.0" style:family="table-column">
      <style:table-column-properties style:column-width="0.00cm"/>
    </style:style>
    <style:style style:name="8f8c96" style:family="table">
      <style:table-properties style:rel-width="100" table:align="center"/>
    </style:style>
    <style:style style:name="8f8c96.0" style:family="table-column">
      <style:table-column-properties style:column-width="0.00cm"/>
    </style:style>
    <style:style style:name="e6cbf9" style:family="table">
      <style:table-properties style:rel-width="100" table:align="center"/>
    </style:style>
    <style:style style:name="e6cbf9.0" style:family="table-column">
      <style:table-column-properties style:column-width="0.00cm"/>
    </style:style>
    <style:style style:name="4d43de" style:family="table">
      <style:table-properties style:rel-width="100" table:align="center"/>
    </style:style>
    <style:style style:name="4d43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War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dec50" table:style-name="3dec50">
          <table:table-column table:style-name="3dec50.0"/>
          <table:table-row>
            <table:table-cell office:value-type="string">
              <text:p text:style-name="Normal"><text:a xlink:type="simple" xlink:href="https://hal.science/hal-05351899v2">Deimos photometric properties: Analysis of 20 years of observations (2004-2024) by the Mars Express HRSC camera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P.N. Simon">P.N. Simon</text:a><text:span>,</text:span><text:a xlink:type="simple" xlink:href="https://hal.science/search/index/?q=*&amp;authFullName_s=S. Fornasier">S. Fornasier</text:a><text:span>,</text:span><text:a xlink:type="simple" xlink:href="https://hal.science/search/index/?q=*&amp;authFullName_s=N. El-Bez-Sebastien">N. El-Bez-Sebastien</text:a><text:span>,</text:span><text:a xlink:type="simple" xlink:href="https://hal.science/search/index/?q=*&amp;authFullName_s=D. Tirsch">D. Tirsch</text:a><text:span>et al.</text:span></text:p>
              <text:p text:style-name="Normal"><text:span>Astronomy &amp; Astrophysics - A&amp;A</text:span><text:span>, 2025, 703, pp.A289.<text:s/></text:span><text:a xlink:type="simple" xlink:href="https://dx.doi.org/10.1051/0004-6361/202555564">⟨10.1051/0004-6361/202555564⟩</text:a></text:p>
              <text:p text:style-name="Normal"><text:span>Article dans une revue</text:span></text:p>
              <text:p text:style-name="Normal"><text:a xlink:type="simple" xlink:href="https://hal.science/hal-05351899v2">hal-05351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679v2">Spectro-photometry of Phobos simulants, II: Effects of porosity and texture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Giovanni Poggiali">Giovanni Poggiali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lain Doressoundiram">Alain Doressoundiram</text:a><text:span>et al.</text:span></text:p>
              <text:p text:style-name="Normal"><text:span>Icarus</text:span><text:span>, 2025, 438, pp.116611.<text:s/></text:span><text:a xlink:type="simple" xlink:href="https://dx.doi.org/10.1016/j.icarus.2025.116611">⟨10.1016/j.icarus.2025.116611⟩</text:a></text:p>
              <text:p text:style-name="Normal"><text:span>Article dans une revue</text:span></text:p>
              <text:p text:style-name="Normal"><text:a xlink:type="simple" xlink:href="https://hal.science/hal-05056679v2">hal-050566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01v2">Insights into the origins of Phobos and Deimos based on a spectral comparison with small bodies and Martian material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Giovanni Poggiali">Giovanni Poggiali</text:a><text:span>,</text:span><text:a xlink:type="simple" xlink:href="https://hal.science/search/index/?q=*&amp;authFullName_s=Koki Yumoto">Koki Yumoto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Max Mahlke">Max Mahlke</text:a><text:span>et al.</text:span></text:p>
              <text:p text:style-name="Normal"><text:span>Astronomy &amp; Astrophysics - A&amp;A</text:span><text:span>, 2025, 694, pp.A304.<text:s/></text:span><text:a xlink:type="simple" xlink:href="https://dx.doi.org/10.1051/0004-6361/202453080">⟨10.1051/0004-6361/202453080⟩</text:a></text:p>
              <text:p text:style-name="Normal"><text:span>Article dans une revue</text:span></text:p>
              <text:p text:style-name="Normal"><text:a xlink:type="simple" xlink:href="https://hal.science/hal-04952601v2">hal-04952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65v1">The MMX InfraRed Spectrometer (MIRS) for the spectral characterization of the Martian system</text:a></text:p>
              <text:p text:style-name="Normal"><text:a xlink:type="simple" xlink:href="https://hal.science/search/index/?q=*&amp;authFullName_s=Maria Antonietta Barucci">Maria Antonietta Barucci</text:a><text:span>,</text:span><text:a xlink:type="simple" xlink:href="https://hal.science/search/index/?q=*&amp;authFullName_s=Pernelle Bernardi">Pernelle Bernardi</text:a><text:span>,</text:span><text:a xlink:type="simple" xlink:href="https://hal.science/search/index/?q=*&amp;authFullName_s=Jean-Michel Reess">Jean-Michel Reess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Frederic Merlin">Frederic Merlin</text:a><text:span>et al.</text:span></text:p>
              <text:p text:style-name="Normal"><text:span>Progress in Earth and Planetary Science</text:span><text:span>, 2025, 12, pp.69.<text:s/></text:span><text:a xlink:type="simple" xlink:href="https://dx.doi.org/10.1186/s40645-025-00746-y">⟨10.1186/s40645-025-00746-y⟩</text:a></text:p>
              <text:p text:style-name="Normal"><text:span>Article dans une revue</text:span></text:p>
              <text:p text:style-name="Normal"><text:a xlink:type="simple" xlink:href="https://hal.science/hal-05219265v1">hal-052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92v1">Spectro-photometry of Phobos simulants I. Detectability of hydrated minerals and organic band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lain Doressoundiram">Alain Doressoundiram</text:a><text:span>,</text:span><text:a xlink:type="simple" xlink:href="https://hal.science/search/index/?q=*&amp;authFullName_s=Giovanni Poggiali">Giovanni Poggiali</text:a><text:span>,</text:span><text:a xlink:type="simple" xlink:href="https://hal.science/search/index/?q=*&amp;authFullName_s=Pierre Beck">Pierre Beck</text:a><text:span>et al.</text:span></text:p>
              <text:p text:style-name="Normal"><text:span>Icarus</text:span><text:span>, 2024, 421, pp.116216.<text:s/></text:span><text:a xlink:type="simple" xlink:href="https://dx.doi.org/10.1016/j.icarus.2024.116216">⟨10.1016/j.icarus.2024.116216⟩</text:a></text:p>
              <text:p text:style-name="Normal"><text:span>Article dans une revue</text:span></text:p>
              <text:p text:style-name="Normal"><text:a xlink:type="simple" xlink:href="https://hal.science/hal-04671992v1">hal-04671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1010v1">Development of a new Phobos spectral simulant: spectral properties from visible to the mid-infrared range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G Poggiali">G Poggiali</text:a><text:span>,</text:span><text:a xlink:type="simple" xlink:href="https://hal.science/search/index/?q=*&amp;authFullName_s=A Doressoundiram">A Doressoundiram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P Beck">P Beck</text:a><text:span>et al.</text:span></text:p>
              <text:p text:style-name="Normal"><text:span>Monthly Notices of the Royal Astronomical Society</text:span><text:span>, 2023, 524 (3), pp.3809-3820.<text:s/></text:span><text:a xlink:type="simple" xlink:href="https://dx.doi.org/10.1093/mnras/stad2132">⟨10.1093/mnras/stad2132⟩</text:a></text:p>
              <text:p text:style-name="Normal"><text:span>Article dans une revue</text:span></text:p>
              <text:p text:style-name="Normal"><text:a xlink:type="simple" xlink:href="https://hal.sorbonne-universite.fr/hal-04191010v1">hal-04191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4063v2">Organic detection in the near-infrared spectral Phobos regolith laboratory analogue in preparation for the Martian Moon eXploration mission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Eric Quirico">Eric Quirico</text:a><text:span>et al.</text:span></text:p>
              <text:p text:style-name="Normal"><text:span>Astronomy &amp; Astrophysics - A&amp;A</text:span><text:span>, 2023, 669 (January), A146 (11p.).<text:s/></text:span><text:a xlink:type="simple" xlink:href="https://dx.doi.org/10.1051/0004-6361/202245294">⟨10.1051/0004-6361/202245294⟩</text:a></text:p>
              <text:p text:style-name="Normal"><text:span>Article dans une revue</text:span></text:p>
              <text:p text:style-name="Normal"><text:a xlink:type="simple" xlink:href="https://insu.hal.science/insu-03894063v2">insu-03894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77v1">The time profile of relativistic solar particle events as observed by neutron monitors</text:a></text:p>
              <text:p text:style-name="Normal"><text:a xlink:type="simple" xlink:href="https://hal.science/search/index/?q=*&amp;authFullName_s=Sophie Musset">Sophie Musset</text:a><text:span>,</text:span><text:a xlink:type="simple" xlink:href="https://hal.science/search/index/?q=*&amp;authFullName_s=Karl-Ludwig Klein">Karl-Ludwig Klein</text:a><text:span>,</text:span><text:a xlink:type="simple" xlink:href="https://hal.science/search/index/?q=*&amp;authFullName_s=Nicolas Fuller">Nicolas Fuller</text:a><text:span>,</text:span><text:a xlink:type="simple" xlink:href="https://hal.science/search/index/?q=*&amp;authFullName_s=Gaelle Khreich">Gaelle Khreich</text:a><text:span>,</text:span><text:a xlink:type="simple" xlink:href="https://hal.science/search/index/?q=*&amp;authFullName_s=Antonin Wargnier">Antonin Wargnier</text:a></text:p>
              <text:p text:style-name="Normal"><text:span>Journal of Space Weather and Space Climate</text:span><text:span>, 2023, 13, pp.15.<text:s/></text:span><text:a xlink:type="simple" xlink:href="https://dx.doi.org/10.1051/swsc/2023016">⟨10.1051/swsc/2023016⟩</text:a></text:p>
              <text:p text:style-name="Normal"><text:span>Article dans une revue</text:span></text:p>
              <text:p text:style-name="Normal"><text:a xlink:type="simple" xlink:href="https://hal.science/hal-04125977v1">hal-041259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f8c96" table:style-name="8f8c96">
          <table:table-column table:style-name="8f8c96.0"/>
          <table:table-row>
            <table:table-cell office:value-type="string">
              <text:p text:style-name="Normal"><text:a xlink:type="simple" xlink:href="https://hal.science/hal-05281483v1">Deimos photometric properties from Mars Express HRSC/SRC observation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Paul Simon">Paul Simon</text:a><text:span>,</text:span><text:a xlink:type="simple" xlink:href="https://hal.science/search/index/?q=*&amp;authFullName_s=Noémie El-Bez--Sébastien">Noémie El-Bez--Sébastien</text:a><text:span>,</text:span><text:a xlink:type="simple" xlink:href="https://hal.science/search/index/?q=*&amp;authFullName_s=Daniela Tirsch">Daniela Tirsch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276">⟨10.5194/epsc-dps2025-276⟩</text:a></text:p>
              <text:p text:style-name="Normal"><text:span>Communication dans un congrès</text:span></text:p>
              <text:p text:style-name="Normal"><text:a xlink:type="simple" xlink:href="https://hal.science/hal-05281483v1">hal-05281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3013v1">Linking laboratory and remote sensing investigations: grain size and mineral mixing studies as pivotal tools to interpret solar system exploration.</text:a></text:p>
              <text:p text:style-name="Normal"><text:a xlink:type="simple" xlink:href="https://hal.science/search/index/?q=*&amp;authFullName_s=Giovanni Poggiali">Giovanni Poggiali</text:a><text:span>,</text:span><text:a xlink:type="simple" xlink:href="https://hal.science/search/index/?q=*&amp;authFullName_s=Antonin Wargnier">Antonin Wargnier</text:a><text:span>,</text:span><text:a xlink:type="simple" xlink:href="https://hal.science/search/index/?q=*&amp;authFullName_s=Lara Fossi">Lara Fossi</text:a><text:span>,</text:span><text:a xlink:type="simple" xlink:href="https://hal.science/search/index/?q=*&amp;authFullName_s=Stefano Iannini Lelarge">Stefano Iannini Lelarge</text:a><text:span>,</text:span><text:a xlink:type="simple" xlink:href="https://hal.science/search/index/?q=*&amp;authFullName_s=Joel Beccarelli">Joel Beccarelli</text:a><text:span>et al.</text:span></text:p>
              <text:p text:style-name="Normal"><text:span>Europlanet Science Congress 2024</text:span><text:span>, Sep 2024, Berlin, Germany. pp.EPSC2024-913,<text:s/></text:span><text:a xlink:type="simple" xlink:href="https://dx.doi.org/10.5194/epsc2024-913">⟨10.5194/epsc2024-913⟩</text:a></text:p>
              <text:p text:style-name="Normal"><text:span>Communication dans un congrès</text:span></text:p>
              <text:p text:style-name="Normal"><text:a xlink:type="simple" xlink:href="https://insu.hal.science/insu-04683013v1">insu-04683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3320v1">Effects of porosity and space-weathering on the spectroscopic and photometric properties of Phobos simulant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Giovanni Poggiali">Giovanni Poggial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Audrey Moingeon">Audrey Moingeon</text:a><text:span>et al.</text:span></text:p>
              <text:p text:style-name="Normal"><text:span>Europlanet Science Congress 2024</text:span><text:span>, Sep 2024, Berlin, Germany. pp.EPSC2024-917,<text:s/></text:span><text:a xlink:type="simple" xlink:href="https://dx.doi.org/10.5194/epsc2024-917">⟨10.5194/epsc2024-917⟩</text:a></text:p>
              <text:p text:style-name="Normal"><text:span>Communication dans un congrès</text:span></text:p>
              <text:p text:style-name="Normal"><text:a xlink:type="simple" xlink:href="https://insu.hal.science/insu-04683320v1">insu-0468332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6cbf9" table:style-name="e6cbf9">
          <table:table-column table:style-name="e6cbf9.0"/>
          <table:table-row>
            <table:table-cell office:value-type="string">
              <text:p text:style-name="Normal"><text:a xlink:type="simple" xlink:href="https://insu.hal.science/insu-04688953v1">Simulations of MMX/MIRS Phobos observation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Nicolas Théret">Nicolas Théret</text:a><text:span>,</text:span><text:a xlink:type="simple" xlink:href="https://hal.science/search/index/?q=*&amp;authFullName_s=Alain Doressoundiram">Alain Doressoundiram</text:a><text:span>et al.</text:span></text:p>
              <text:p text:style-name="Normal"><text:span>Europlanet Science Congress 2024</text:span><text:span>, Sep 2024, Berlin, Germany. EPSC Abstracts, 17, pp.EPSC2024-462, 2024,<text:s/></text:span><text:a xlink:type="simple" xlink:href="https://dx.doi.org/10.5194/epsc2024-462">⟨10.5194/epsc2024-462⟩</text:a></text:p>
              <text:p text:style-name="Normal"><text:span>Poster de conférence</text:span></text:p>
              <text:p text:style-name="Normal"><text:a xlink:type="simple" xlink:href="https://insu.hal.science/insu-04688953v1">insu-04688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1651v1">Space weathering of nontronite and goethite minerals simulated by laser irradiation: preparation for future MIRS observations on Phobos and Deimos</text:a></text:p>
              <text:p text:style-name="Normal"><text:a xlink:type="simple" xlink:href="https://hal.science/search/index/?q=*&amp;authFullName_s=Gaël David">Gaël David</text:a><text:span>,</text:span><text:a xlink:type="simple" xlink:href="https://hal.science/search/index/?q=*&amp;authFullName_s=Antonella Barucci">Antonella Barucci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Amaury Fau">Amaury Fau</text:a><text:span>,</text:span><text:a xlink:type="simple" xlink:href="https://hal.science/search/index/?q=*&amp;authFullName_s=Pierre Beck">Pierre Beck</text:a><text:span>et al.</text:span></text:p>
              <text:p text:style-name="Normal"><text:span>Europlanet Science Congress 2024</text:span><text:span>, Sep 2024, Berlin, Germany. EPSC Abstracts, 17, pp.EPSC2024-805, 2024,<text:s/></text:span><text:a xlink:type="simple" xlink:href="https://dx.doi.org/10.5194/epsc2024-805">⟨10.5194/epsc2024-805⟩</text:a></text:p>
              <text:p text:style-name="Normal"><text:span>Poster de conférence</text:span></text:p>
              <text:p text:style-name="Normal"><text:a xlink:type="simple" xlink:href="https://insu.hal.science/insu-04671651v1">insu-04671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2670v1">Synthesis of a Spectral Phobos Regolith Analog in Preparation of the MMX Mission</text:a></text:p>
              <text:p text:style-name="Normal"><text:a xlink:type="simple" xlink:href="https://hal.science/search/index/?q=*&amp;authFullName_s=Alain Doressoundiram">Alain Doressoundiram</text:a><text:span>,</text:span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Pierre Beck">Pierre Beck</text:a><text:span>et al.</text:span></text:p>
              <text:p text:style-name="Normal"><text:span>AGU Fall Meeting</text:span><text:span>, Dec 2022, Chicago, United States. pp.P22B-2101</text:span></text:p>
              <text:p text:style-name="Normal"><text:span>Poster de conférence</text:span></text:p>
              <text:p text:style-name="Normal"><text:a xlink:type="simple" xlink:href="https://insu.hal.science/insu-03912670v1">insu-039126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d43de" table:style-name="4d43de">
          <table:table-column table:style-name="4d43de.0"/>
          <table:table-row>
            <table:table-cell office:value-type="string">
              <text:p text:style-name="Normal"><text:a xlink:type="simple" xlink:href="https://theses.hal.science/tel-05238611v1">Spectro-photometric properties of Phobos and Deimos surfaces : preparation for the Martian Moons eXploration mission</text:a></text:p>
              <text:p text:style-name="Normal"><text:a xlink:type="simple" xlink:href="https://hal.science/search/index/?q=*&amp;authFullName_s=Antonin Wargnier">Antonin Wargnier</text:a></text:p>
              <text:p text:style-name="Normal"><text:span>Instrumentation and Methods for Astrophysic [astro-ph.IM]. Sorbonne Université, 2025. English.<text:s/></text:span><text:a xlink:type="simple" xlink:href="https://www.theses.fr/2025SORUS133">⟨NNT : 2025SORUS133⟩</text:a></text:p>
              <text:p text:style-name="Normal"><text:span>Thèse</text:span></text:p>
              <text:p text:style-name="Normal"><text:a xlink:type="simple" xlink:href="https://theses.hal.science/tel-05238611v1">tel-05238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Wargnier</dc:title>
    <dc:subject/>
    <dc:description>CV</dc:description>
    <dc:creator/>
    <dc:date>2026-05-07T10:04:50.000</dc:date>
    <meta:generator>PHPWord</meta:generator>
    <meta:initial-creator>CCSD</meta:initial-creator>
    <meta:creation-date>2026-05-07T10:04:50.000</meta:creation-date>
    <meta:keyword/>
    <meta:user-defined meta:name="Category"/>
    <meta:user-defined meta:name="Company"/>
    <meta:user-defined meta:name="Manager"/>
  </office:meta>
</office:document-meta>
</file>