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b5e0" style:family="table">
      <style:table-properties style:rel-width="100" table:align="center"/>
    </style:style>
    <style:style style:name="4bb5e0.0" style:family="table-column">
      <style:table-column-properties style:column-width="0.00cm"/>
    </style:style>
    <style:style style:name="caea3d" style:family="table">
      <style:table-properties style:rel-width="100" table:align="center"/>
    </style:style>
    <style:style style:name="caea3d.0" style:family="table-column">
      <style:table-column-properties style:column-width="0.00cm"/>
    </style:style>
    <style:style style:name="8e10c7" style:family="table">
      <style:table-properties style:rel-width="100" table:align="center"/>
    </style:style>
    <style:style style:name="8e10c7.0" style:family="table-column">
      <style:table-column-properties style:column-width="0.00cm"/>
    </style:style>
    <style:style style:name="e86b26" style:family="table">
      <style:table-properties style:rel-width="100" table:align="center"/>
    </style:style>
    <style:style style:name="e86b26.0" style:family="table-column">
      <style:table-column-properties style:column-width="0.00cm"/>
    </style:style>
    <style:style style:name="83a7c7" style:family="table">
      <style:table-properties style:rel-width="100" table:align="center"/>
    </style:style>
    <style:style style:name="83a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a Bondarenko<text:s/></text:span><text:span text:style-name="T2">Maître de Conférences en Linguistique Anglaise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na-bondarenko">antonina-bondaren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22-296X">0000-0003-3622-29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19030">25311903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KVQYuH4AAAAJ">KVQYuH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en Linguistique Anglaise à l'Université de Caen NormandieUFR Langues Vivantes ÉtrangèresLaboratoire CRISCO UR4255CNU Sections 7, 11, 13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4bb5e0" table:style-name="4bb5e0">
          <table:table-column table:style-name="4bb5e0.0"/>
          <table:table-row>
            <table:table-cell office:value-type="string">
              <text:p text:style-name="Normal"><text:a xlink:type="simple" xlink:href="https://theses.hal.science/tel-03706573v1">Verbless and zero-predicate sentences : an English and Russian contrastive 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Linguistics. Université Paris Cité, 2021. English.<text:s/></text:span><text:a xlink:type="simple" xlink:href="https://www.theses.fr/2021UNIP7110">⟨NNT : 2021UNIP7110⟩</text:a></text:p>
              <text:p text:style-name="Normal"><text:span>Thèse</text:span></text:p>
              <text:p text:style-name="Normal"><text:a xlink:type="simple" xlink:href="https://theses.hal.science/tel-03706573v1">tel-03706573v1</text:a></text:p>
            </table:table-cell>
          </table:table-row>
        </table:table>
        <text:p text:style-name="P25"/>
        <text:p text:style-name="Heading2"><text:span text:style-name="T12">Article dans une revue (4)</text:span></text:p>
        <text:p text:style-name="P27"/>
        <table:table table:name="caea3d" table:style-name="caea3d">
          <table:table-column table:style-name="caea3d.0"/>
          <table:table-row>
            <table:table-cell office:value-type="string">
              <text:p text:style-name="Normal"><text:a xlink:type="simple" xlink:href="https://hal.science/hal-04968587v1">Verbless questions in oral monologic discourse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Linguistics Vanguard : a Multimodal Journal for the Language Sciences</text:span><text:span>, 2025, Questions in Monologic Discourse, 11 (Special Issue 2), pp.181-197.<text:s/></text:span><text:a xlink:type="simple" xlink:href="https://dx.doi.org/10.1515/lingvan-2025-0031">⟨10.1515/lingvan-2025-0031⟩</text:a></text:p>
              <text:p text:style-name="Normal"><text:span>Article dans une revue</text:span></text:p>
              <text:p text:style-name="Normal"><text:a xlink:type="simple" xlink:href="https://hal.science/hal-04968587v1">hal-049685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4354v1">A corpus-based contrastive study of verbless sentences: quantitative and qualitative perspective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tudia Neophilologica</text:span><text:span>, 2019, Corpus-based approaches to discourse phenomena, 91 (2), pp.175-198.<text:s/></text:span><text:a xlink:type="simple" xlink:href="https://dx.doi.org/10.1080/00393274.2019.1616221">⟨10.1080/00393274.2019.1616221⟩</text:a></text:p>
              <text:p text:style-name="Normal"><text:span>Article dans une revue</text:span></text:p>
              <text:p text:style-name="Normal"><text:a xlink:type="simple" xlink:href="https://u-paris.hal.science/hal-03814354v1">hal-038143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63475v1">Traduire l'absence: les questions à prédicat zéro dans un corpus parallèle russe et anglais</text:a></text:p>
              <text:p text:style-name="Normal"><text:a xlink:type="simple" xlink:href="https://hal.science/search/index/?q=*&amp;authFullName_s=Antonina Bondarenko">Antonina Bondarenko</text:a><text:span>,</text:span><text:a xlink:type="simple" xlink:href="https://hal.science/search/index/?q=*&amp;authFullName_s=Agnès Celle">Agnès Celle</text:a></text:p>
              <text:p text:style-name="Normal"><text:span>Des mots aux actes</text:span><text:span>, 2019, Sémantique(s), Sémiotique(s) et traduction, pp.341-363</text:span></text:p>
              <text:p text:style-name="Normal"><text:span>Article dans une revue</text:span></text:p>
              <text:p text:style-name="Normal"><text:a xlink:type="simple" xlink:href="https://u-paris.hal.science/hal-02063475v1">hal-020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744v1">Predication Transformation: A parallel corpus-based study of Russian verbless sentences and their English translation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Annales Universitatis Mariae Curie-Skłodowska - Philologiae</text:span><text:span>, 2018, La Linguistique Contrastive, 36 (1), pp.43-54</text:span></text:p>
              <text:p text:style-name="Normal"><text:span>Article dans une revue</text:span></text:p>
              <text:p text:style-name="Normal"><text:a xlink:type="simple" xlink:href="https://hal.science/hal-02177744v1">hal-02177744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8e10c7" table:style-name="8e10c7">
          <table:table-column table:style-name="8e10c7.0"/>
          <table:table-row>
            <table:table-cell office:value-type="string">
              <text:p text:style-name="Normal"><text:a xlink:type="simple" xlink:href="https://u-paris.hal.science/hal-02915097v1">Chapter 17. Verbless sentences in L’Étranger</text:a></text:p>
              <text:p text:style-name="Normal"><text:a xlink:type="simple" xlink:href="https://hal.science/search/index/?q=*&amp;authFullName_s=Antonina Bondarenko">Antonina Bondarenko</text:a><text:span>,</text:span><text:a xlink:type="simple" xlink:href="https://hal.science/search/index/?q=*&amp;authFullName_s=Agnès Celle">Agnès Celle</text:a></text:p>
              <text:p text:style-name="Normal"><text:span>Corre Éric; Danh Thành Do-Hurinville; Huy Linh Dao.<text:s/></text:span><text:span>The Expression of Tense, Aspect, Modality and Evidentiality in Albert Camus’s L'Étranger and Its Translations / L'Étranger de Camus et ses traductions : questions de temps, d'aspect, de modalité et d'évidentialité (TAME): An empirical study / Etude empirique</text:span><text:span>, Lingvisticæ Investigationes Supplementa (35),<text:s/></text:span><text:a xlink:type="simple" xlink:href="https://benjamins.com/catalog/lis.35.17bon">John Benjamins</text:a><text:span>, pp.326-351, 2020, The Expression of Tense, Aspect, Modality and Evidentiality in Albert Camus’s L'Étranger and Its Translations / L'Étranger de Camus et ses traductions : questions de temps, d'aspect, de modalité et d'évidentialité (TAME): An empirical study / Etude empirique,<text:s/></text:span><text:a xlink:type="simple" xlink:href="https://dx.doi.org/10.1075/lis.35.17bon">⟨10.1075/lis.35.17bon⟩</text:a></text:p>
              <text:p text:style-name="Normal"><text:span>Chapitre d'ouvrage</text:span></text:p>
              <text:p text:style-name="Normal"><text:a xlink:type="simple" xlink:href="https://u-paris.hal.science/hal-02915097v1">hal-02915097v1</text:a></text:p>
            </table:table-cell>
          </table:table-row>
        </table:table>
        <text:p text:style-name="P31"/>
        <text:p text:style-name="Heading2"><text:span text:style-name="T14">Communication dans un congrès (32)</text:span></text:p>
        <text:p text:style-name="P33"/>
        <table:table table:name="e86b26" table:style-name="e86b26">
          <table:table-column table:style-name="e86b26.0"/>
          <table:table-row>
            <table:table-cell office:value-type="string">
              <text:p text:style-name="Normal"><text:a xlink:type="simple" xlink:href="https://hal.science/hal-04962277v1">Verbless Sentences: An English and Russian Multidimensional Contrastive 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CRISCO Séminaire Invité</text:span><text:span>, CRISCO (Centre de Recherches Inter-langues sur la Signification en Contexte); Université de Caen Normandie, Feb 2025, Caen, France</text:span></text:p>
              <text:p text:style-name="Normal"><text:span>Communication dans un congrès</text:span></text:p>
              <text:p text:style-name="Normal"><text:a xlink:type="simple" xlink:href="https://hal.science/hal-04962277v1">hal-0496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73v1">The Meaning of Verbless Sentences: A Contrastive Corpus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11th International Contrastive Linguistics Conference (ICLC 11)</text:span><text:span>, Charles University, Institute of Slavonic Studies and the Czech Academy of Science, Sep 2025, Prague, Czech Republic</text:span></text:p>
              <text:p text:style-name="Normal"><text:span>Communication dans un congrès</text:span></text:p>
              <text:p text:style-name="Normal"><text:a xlink:type="simple" xlink:href="https://hal.science/hal-05451473v1">hal-054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89v1">Verbless Sentences in English and Russian: A multidirectional contrastive corpus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éminaire Invité : Tranformation de la formation par la recherche</text:span><text:span>, Faculté ALLSH d'Aix-Marseille Université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451489v1">hal-054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68v1">Verbless Sentences in Russian: Semantico-Pragmatic Insights from a Contrastive Corpus Perspective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XVII International Congres of Slavists (ICS 2025)</text:span><text:span>, Sorbonne Université; Institut d’Études Slaves, Aug 2025, Paris, France</text:span></text:p>
              <text:p text:style-name="Normal"><text:span>Communication dans un congrès</text:span></text:p>
              <text:p text:style-name="Normal"><text:a xlink:type="simple" xlink:href="https://hal.science/hal-05451468v1">hal-054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66v1">Verbless Sentences: An English and Russian Contrastive 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École thématique d'été AnnoDeMo2024 : Échanges entre linguistique informatique, linguistique formelle et linguistique de terrain</text:span><text:span>, Sylvain Loiseau; Berthold Crysmann; Karën Fort; Lydia-Mai Ho-Dac, Jun 2024, Banyuls-sur-mer, France</text:span></text:p>
              <text:p text:style-name="Normal"><text:span>Communication dans un congrès</text:span></text:p>
              <text:p text:style-name="Normal"><text:a xlink:type="simple" xlink:href="https://hal.science/hal-04962266v1">hal-049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69v1">Verbless Sentences from a Contrastive Corpus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LE 2024: 57th Annual Meeting of the Societas Linguistica Europaea</text:span><text:span>, Societas Linguistica Europaea (SLe); University of Helsinki, Aug 2024, Helsinki, Finland</text:span></text:p>
              <text:p text:style-name="Normal"><text:span>Communication dans un congrès</text:span></text:p>
              <text:p text:style-name="Normal"><text:a xlink:type="simple" xlink:href="https://hal.science/hal-04962269v1">hal-049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65v1">Verbless Sentences: A Contrastive Corpus Approach to Absence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éminaire Invité Délicortal (Descriptions Linguistiques, Corpus, TAL) 2023-2024 du LIDILEM</text:span><text:span>, LIDILEM; Université Grenoble Alpes, Mar 2024, Grenoble, France</text:span></text:p>
              <text:p text:style-name="Normal"><text:span>Communication dans un congrès</text:span></text:p>
              <text:p text:style-name="Normal"><text:a xlink:type="simple" xlink:href="https://hal.science/hal-04962265v1">hal-0496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72v1">Verbless Questions in Oral Monologic Discourse of TED-Talk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Interaction in TED Talks – TransQuest Project (Journée d’Études du projet TransQuest)</text:span><text:span>, Agnès Celle, Sep 2024, Paris, France</text:span></text:p>
              <text:p text:style-name="Normal"><text:span>Communication dans un congrès</text:span></text:p>
              <text:p text:style-name="Normal"><text:a xlink:type="simple" xlink:href="https://hal.science/hal-04962272v1">hal-0496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15v1">Phrases averbales en russe et en anglais : Perspectives d’une méthode intégrant linguistique contrastive, énonciative et de corpu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eDyL Seminaire Invité (Structure et Dynamique des Langues) : Théories et Données Linguistiques</text:span><text:span>, INALCO; SeDyL, Feb 2023, Paris, France</text:span></text:p>
              <text:p text:style-name="Normal"><text:span>Communication dans un congrès</text:span></text:p>
              <text:p text:style-name="Normal"><text:a xlink:type="simple" xlink:href="https://hal.science/hal-04961615v1">hal-049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50v1">Verbless Sentences: A Multidimensional Contrastive 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10 th International Contrastive Linguistics Conference (ICLC10)</text:span><text:span>, Beata Trawiński; Marc Kupietz; Kristel Proost; Jörg Zinken; Leibniz Institute for the German Language (IDS), Jul 2023, Mannheim, Germany</text:span></text:p>
              <text:p text:style-name="Normal"><text:span>Communication dans un congrès</text:span></text:p>
              <text:p text:style-name="Normal"><text:a xlink:type="simple" xlink:href="https://hal.science/hal-04961650v1">hal-049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47v1">A Contrastive Corpus Approach to Absence: Methodological Developments and Implication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UCCTS 7: Using Corpora in Contrastive and Translation Studies – Capturing conceptual complexity with updated theories and enriched corpus designs</text:span><text:span>, Adam Mickiewicz University, Jul 2023, Pozan, Poland</text:span></text:p>
              <text:p text:style-name="Normal"><text:span>Communication dans un congrès</text:span></text:p>
              <text:p text:style-name="Normal"><text:a xlink:type="simple" xlink:href="https://hal.science/hal-04961647v1">hal-0496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52v1">Verbless Questions in Oral Monologic Discourse: Rhetorical Functions and Multimodal Feature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56th Annual Meeting of the Societas Linguistica Europaea. Workshop on Questions in monologic discourse (SLE 2023)</text:span><text:span>, Societas Linguistica Europaea (SLE); National and Kapodistrian University of Athens, Aug 2023, Athens, Greece</text:span></text:p>
              <text:p text:style-name="Normal"><text:span>Communication dans un congrès</text:span></text:p>
              <text:p text:style-name="Normal"><text:a xlink:type="simple" xlink:href="https://hal.science/hal-04961652v1">hal-049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44v1">Transmitted by Absence: English Verbless Sentences from a Contrastive Corpus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62e Congrès annuel de la SAES (Société des Anglicistes de l’Enseignement Supérieur) : Transmission(s)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961644v1">hal-049616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72v1">Verbless and zero-predicate sentences: An English and Russian contrastive 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Workshop on Marked Constructions and Information Structure (MARCO 2)</text:span><text:span>, Université Paris Cité, Feb 2022, Paris, France</text:span></text:p>
              <text:p text:style-name="Normal"><text:span>Communication dans un congrès</text:span></text:p>
              <text:p text:style-name="Normal"><text:a xlink:type="simple" xlink:href="https://u-paris.hal.science/hal-03816272v1">hal-038162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4395v1">Fusing contrastive and corpus methods: verbless sentences in English and Russian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Contrastive Linguistics: taking stock and looking forward in 2022. A conference in the honour of Jacqueline Guillemin-Flescher.</text:span><text:span>, University Paris-Est Créteil; University Paris Nanterre, Jun 2022, Paris, France</text:span></text:p>
              <text:p text:style-name="Normal"><text:span>Communication dans un congrès</text:span></text:p>
              <text:p text:style-name="Normal"><text:a xlink:type="simple" xlink:href="https://u-paris.hal.science/hal-03814395v1">hal-038143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75v1">Verbless sentences in English: Insights from a contrastive corpus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emantics and syntax - language in action (SeSyLIA): Invited Plenary session</text:span><text:span>, Université Sorbonne Nouvelle – Paris 3, Sep 2022, Paris, France</text:span></text:p>
              <text:p text:style-name="Normal"><text:span>Communication dans un congrès</text:span></text:p>
              <text:p text:style-name="Normal"><text:a xlink:type="simple" xlink:href="https://u-paris.hal.science/hal-03816275v1">hal-038162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71v1">Verbless Questions in Multidirectional Parallel Corpora: A contrastive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The Third International Symposium on Parallel Corpora: Creation and Applications (PACOR 2021)</text:span><text:span>, Universidad del Pais Vasco, Jun 2021, Vitoria-Gasteiz, Spain</text:span></text:p>
              <text:p text:style-name="Normal"><text:span>Communication dans un congrès</text:span></text:p>
              <text:p text:style-name="Normal"><text:a xlink:type="simple" xlink:href="https://u-paris.hal.science/hal-03816271v1">hal-038162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70v1">Verbless questions in Russian and English parallel corpora: A contrastive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URQUE: Workshop on Surprise Questions from a Comparative Perspective</text:span><text:span>, University of Tartu, Oct 2019, Tartu, Estonia</text:span></text:p>
              <text:p text:style-name="Normal"><text:span>Communication dans un congrès</text:span></text:p>
              <text:p text:style-name="Normal"><text:a xlink:type="simple" xlink:href="https://u-paris.hal.science/hal-03816270v1">hal-038162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65v1">Verbless sentences: A corpus-based Russian and English contrastive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The 10th International Conference on Construction Grammar(s): Methods, Concepts and Applications (ICCG10)</text:span><text:span>, Université Sorbonne Nouvelle - Paris 3, Jul 2018, Paris, France</text:span></text:p>
              <text:p text:style-name="Normal"><text:span>Communication dans un congrès</text:span></text:p>
              <text:p text:style-name="Normal"><text:a xlink:type="simple" xlink:href="https://u-paris.hal.science/hal-03816265v1">hal-038162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15658v1">Aspectual meaning of Verbless Sentences : A Multidimensional Russian and English Contrastive Study</text:a></text:p>
              <text:p text:style-name="Normal"><text:a xlink:type="simple" xlink:href="https://hal.science/search/index/?q=*&amp;authFullName_s=Antonina Bondarenko">Antonina Bondarenko</text:a><text:span>,</text:span><text:a xlink:type="simple" xlink:href="https://hal.science/search/index/?q=*&amp;authFullName_s=Agnès Celle">Agnès Celle</text:a></text:p>
              <text:p text:style-name="Normal"><text:span>13th Chronos Conference</text:span><text:span>, Jun 2018, Neuchâtel, Switzerland</text:span></text:p>
              <text:p text:style-name="Normal"><text:span>Communication dans un congrès</text:span></text:p>
              <text:p text:style-name="Normal"><text:a xlink:type="simple" xlink:href="https://u-paris.hal.science/hal-02915658v1">hal-029156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58v1">Verbless Sentences: A Corpus-based Contrastive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CLARIN Workshop on Translation memories, corpora, termbases: Bridges between translation studies and research infrastructures</text:span><text:span>, University of Vienna; Austrian Academy of Sciences, Feb 2018, Vienna, Austria</text:span></text:p>
              <text:p text:style-name="Normal"><text:span>Communication dans un congrès</text:span></text:p>
              <text:p text:style-name="Normal"><text:a xlink:type="simple" xlink:href="https://u-paris.hal.science/hal-03816258v1">hal-038162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64v1">Characteristic elements of verbless sentences: A corpus-based contrastive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39th International Computer Archive for Modern and Medieval English : Corpus Linguistics and Changing Society (ICAME 39)</text:span><text:span>, University of Tampere, May 2018, Tampere, Finland</text:span></text:p>
              <text:p text:style-name="Normal"><text:span>Communication dans un congrès</text:span></text:p>
              <text:p text:style-name="Normal"><text:a xlink:type="simple" xlink:href="https://u-paris.hal.science/hal-03816264v1">hal-038162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61v1">Verbless sentences: Advantages and challenges of a corpus-based approach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Aflico JET 2018, Association Française de Linguistique Cognitive : Corpora and Representativeness</text:span><text:span>, Université Paris Nanterre, May 2018, Paris, France</text:span></text:p>
              <text:p text:style-name="Normal"><text:span>Communication dans un congrès</text:span></text:p>
              <text:p text:style-name="Normal"><text:a xlink:type="simple" xlink:href="https://u-paris.hal.science/hal-03816261v1">hal-038162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68v1">Characterizing absence: A corpus-based contrastive study of verbless sentences in English and Russian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Using Corpora in Contrastive and Translation Studies, 5th edition (UCCTS5)</text:span><text:span>, Université Catholique de Louvain, Sep 2018, Louvain-la-Neuve, Belgium</text:span></text:p>
              <text:p text:style-name="Normal"><text:span>Communication dans un congrès</text:span></text:p>
              <text:p text:style-name="Normal"><text:a xlink:type="simple" xlink:href="https://u-paris.hal.science/hal-03816268v1">hal-038162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50v1">Translating absence: Zero-predicate questions in English and Russian parallel corpora</text:a></text:p>
              <text:p text:style-name="Normal"><text:a xlink:type="simple" xlink:href="https://hal.science/search/index/?q=*&amp;authFullName_s=Antonina Bondarenko">Antonina Bondarenko</text:a><text:span>,</text:span><text:a xlink:type="simple" xlink:href="https://hal.science/search/index/?q=*&amp;authFullName_s=Agnès Celle">Agnès Celle</text:a></text:p>
              <text:p text:style-name="Normal"><text:span>Congrès Mondial de Traductologie, Formes symboliques et sémantiques en Traduction [World Congres of Translation Studies]</text:span><text:span>, Université Paris Ouest-Nanterre-La-Défense, Apr 2017, Paris, France</text:span></text:p>
              <text:p text:style-name="Normal"><text:span>Communication dans un congrès</text:span></text:p>
              <text:p text:style-name="Normal"><text:a xlink:type="simple" xlink:href="https://u-paris.hal.science/hal-03816250v1">hal-038162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51v1">Verbless sentences: A Russian-English parallel-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The Eighth International Contrastive Linguistics Conference (ICLC8)</text:span><text:span>, University of Athens, May 2017, Athens, Greece</text:span></text:p>
              <text:p text:style-name="Normal"><text:span>Communication dans un congrès</text:span></text:p>
              <text:p text:style-name="Normal"><text:a xlink:type="simple" xlink:href="https://u-paris.hal.science/hal-03816251v1">hal-038162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54v1">Verbless sentences: A Russian-English parallel corpus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International Conference on Contrastive Linguistics: Methodologies, applications and perspectives</text:span><text:span>, Maria Curie-Sklodowska University, Nov 2017, Lublin, Poland</text:span></text:p>
              <text:p text:style-name="Normal"><text:span>Communication dans un congrès</text:span></text:p>
              <text:p text:style-name="Normal"><text:a xlink:type="simple" xlink:href="https://u-paris.hal.science/hal-03816254v1">hal-038162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42v1">Les énoncés sans verbe: Étude contrastive basée sur corpus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éminaire Invité Linguistique Formelle Russe</text:span><text:span>, INALCO; Université Paris-Sorbonne IV, Mar 2017, Paris, France</text:span></text:p>
              <text:p text:style-name="Normal"><text:span>Communication dans un congrès</text:span></text:p>
              <text:p text:style-name="Normal"><text:a xlink:type="simple" xlink:href="https://u-paris.hal.science/hal-03816242v1">hal-038162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77v1">Verbless sentences in L’Étranger: A French, Russian, English contrastive study</text:a></text:p>
              <text:p text:style-name="Normal"><text:a xlink:type="simple" xlink:href="https://hal.science/search/index/?q=*&amp;authFullName_s=Antonina Bondarenko">Antonina Bondarenko</text:a><text:span>,</text:span><text:a xlink:type="simple" xlink:href="https://hal.science/search/index/?q=*&amp;authFullName_s=Agnès Celle">Agnès Celle</text:a></text:p>
              <text:p text:style-name="Normal"><text:span>International Conference on Linguistic Approaches to Tense, Aspect, Modality and Evidentiality, based on Albert Camus' Novel L'Étranger and its Translations [Colloque Internationale Autour de l’Étranger de Camus et de ses traductions : Approches linguistiques des questions de Temps, d’Aspect, de Modalité et d’Évidentialité]</text:span><text:span>, Université Sorbonne Nouvelle – Paris 3; Inalco, Nov 2017, Paris, France</text:span></text:p>
              <text:p text:style-name="Normal"><text:span>Communication dans un congrès</text:span></text:p>
              <text:p text:style-name="Normal"><text:a xlink:type="simple" xlink:href="https://u-paris.hal.science/hal-03816277v1">hal-038162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41v1">Verbless sentences: A corpus-based contrastive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Nouvelles approches du corpus en linguistique anglaise / New approaches to corpus in English linguistics</text:span><text:span>, Université d'Avignon et des Pays de Vaucluse, Jun 2016, Avignon, France</text:span></text:p>
              <text:p text:style-name="Normal"><text:span>Communication dans un congrès</text:span></text:p>
              <text:p text:style-name="Normal"><text:a xlink:type="simple" xlink:href="https://u-paris.hal.science/hal-03816241v1">hal-0381624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59439v1">Proposition méthodologique pour la détection automatique de Community Manager. Étude multilingue sur un corpus relatif à la Junk Food</text:a></text:p>
              <text:p text:style-name="Normal"><text:a xlink:type="simple" xlink:href="https://hal.science/search/index/?q=*&amp;authFullName_s=Johan Ferguth">Johan Ferguth</text:a><text:span>,</text:span><text:a xlink:type="simple" xlink:href="https://hal.science/search/index/?q=*&amp;authFullName_s=Aurélie Jouannet">Aurélie Jouannet</text:a><text:span>,</text:span><text:a xlink:type="simple" xlink:href="https://hal.science/search/index/?q=*&amp;authFullName_s=Asma Zamiti">Asma Zamiti</text:a><text:span>,</text:span><text:a xlink:type="simple" xlink:href="https://hal.science/search/index/?q=*&amp;authFullName_s=Yunhe Wu">Yunhe Wu</text:a><text:span>,</text:span><text:a xlink:type="simple" xlink:href="https://hal.science/search/index/?q=*&amp;authFullName_s=Jia Li">Jia Li</text:a><text:span>et al.</text:span></text:p>
              <text:p text:style-name="Normal"><text:span>22éme conférence sur le Traitement Automatique des Langues Naturelles</text:span><text:span>, 2015, Caen, France</text:span></text:p>
              <text:p text:style-name="Normal"><text:span>Communication dans un congrès</text:span></text:p>
              <text:p text:style-name="Normal"><text:a xlink:type="simple" xlink:href="https://inalco.hal.science/hal-01359439v1">hal-013594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16239v1">Verbless sentences: A Russian-English parallel-corpus contrastive study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Sorbonne Nouvelle University Graduate Linguistics Symposium (SNUGLS 2015)</text:span><text:span>, Université Sorbonne Nouvelle, May 2015, Paris, France</text:span></text:p>
              <text:p text:style-name="Normal"><text:span>Communication dans un congrès</text:span></text:p>
              <text:p text:style-name="Normal"><text:a xlink:type="simple" xlink:href="https://u-paris.hal.science/hal-03816239v1">hal-03816239v1</text:a></text:p>
            </table:table-cell>
          </table:table-row>
        </table:table>
        <text:p text:style-name="P34"/>
        <text:p text:style-name="Heading2"><text:span text:style-name="T15">Poster de conférence (1)</text:span></text:p>
        <text:p text:style-name="P36"/>
        <table:table table:name="83a7c7" table:style-name="83a7c7">
          <table:table-column table:style-name="83a7c7.0"/>
          <table:table-row>
            <table:table-cell office:value-type="string">
              <text:p text:style-name="Normal"><text:a xlink:type="simple" xlink:href="https://u-paris.hal.science/hal-03814400v1">Que signifie l’absence?</text:a></text:p>
              <text:p text:style-name="Normal"><text:a xlink:type="simple" xlink:href="https://hal.science/search/index/?q=*&amp;authFullName_s=Antonina Bondarenko">Antonina Bondarenko</text:a></text:p>
              <text:p text:style-name="Normal"><text:span>Labex EFL Empirical Foundations of Linguistics Symposium</text:span><text:span>, Jun 2022, Paris, France</text:span></text:p>
              <text:p text:style-name="Normal"><text:span>Poster de conférence</text:span></text:p>
              <text:p text:style-name="Normal"><text:a xlink:type="simple" xlink:href="https://u-paris.hal.science/hal-03814400v1">hal-03814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a Bondarenko</dc:title>
    <dc:subject/>
    <dc:description>CV</dc:description>
    <dc:creator/>
    <dc:date>2026-05-22T23:41:21.000</dc:date>
    <meta:generator>PHPWord</meta:generator>
    <meta:initial-creator>CCSD</meta:initial-creator>
    <meta:creation-date>2026-05-22T23:41:21.000</meta:creation-date>
    <meta:keyword/>
    <meta:user-defined meta:name="Category"/>
    <meta:user-defined meta:name="Company"/>
    <meta:user-defined meta:name="Manager"/>
  </office:meta>
</office:document-meta>
</file>