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db5" style:family="table">
      <style:table-properties style:rel-width="100" table:align="center"/>
    </style:style>
    <style:style style:name="1f1db5.0" style:family="table-column">
      <style:table-column-properties style:column-width="0.00cm"/>
    </style:style>
    <style:style style:name="1965d8" style:family="table">
      <style:table-properties style:rel-width="100" table:align="center"/>
    </style:style>
    <style:style style:name="1965d8.0" style:family="table-column">
      <style:table-column-properties style:column-width="0.00cm"/>
    </style:style>
    <style:style style:name="da3896" style:family="table">
      <style:table-properties style:rel-width="100" table:align="center"/>
    </style:style>
    <style:style style:name="da3896.0" style:family="table-column">
      <style:table-column-properties style:column-width="0.00cm"/>
    </style:style>
    <style:style style:name="3fbbf6" style:family="table">
      <style:table-properties style:rel-width="100" table:align="center"/>
    </style:style>
    <style:style style:name="3fbbf6.0" style:family="table-column">
      <style:table-column-properties style:column-width="0.00cm"/>
    </style:style>
    <style:style style:name="8fbab8" style:family="table">
      <style:table-properties style:rel-width="100" table:align="center"/>
    </style:style>
    <style:style style:name="8fba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e G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1f1db5" table:style-name="1f1db5">
          <table:table-column table:style-name="1f1db5.0"/>
          <table:table-row>
            <table:table-cell office:value-type="string">
              <text:p text:style-name="Normal"><text:a xlink:type="simple" xlink:href="https://hal.parisnanterre.fr/hal-05595243v1">Relationship between educational robotics and executive functions in children with neurodevelopmental disorders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Dyscoférence</text:span><text:span>, Apr 2026, Nanterre, France.<text:s/></text:span><text:a xlink:type="simple" xlink:href="https://dx.doi.org/10.1146/annurev-">⟨10.1146/annurev-⟩</text:a></text:p>
              <text:p text:style-name="Normal"><text:span>Poster de conférence</text:span></text:p>
              <text:p text:style-name="Normal"><text:a xlink:type="simple" xlink:href="https://hal.parisnanterre.fr/hal-05595243v1">hal-0559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59v1">Écriture inclusive et dyslexie : quand l’égalité rencontre la complexité -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Scientifique de la FFDYS : Les troubles Dys au sein des troubles neurodéveloppementaux Des recherches scientifiques aux pratiques pédagogiques et thérapeutiques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133359v1">hal-051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90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SJC 2025 – 19e Journée Scientifique des Jeunes Chercheuses et Chercheurs en Psychologie</text:span><text:span>, Apr 2025, Lille, France.<text:s/></text:span></text:p>
              <text:p text:style-name="Normal"><text:span>Poster de conférence</text:span></text:p>
              <text:p text:style-name="Normal"><text:a xlink:type="simple" xlink:href="https://hal.science/hal-05133390v1">hal-051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69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ée de la Recherche de la fondation EPN-R</text:span><text:span>, Apr 2025, Nanterre, France.<text:s/></text:span></text:p>
              <text:p text:style-name="Normal"><text:span>Poster de conférence</text:span></text:p>
              <text:p text:style-name="Normal"><text:a xlink:type="simple" xlink:href="https://hal.science/hal-05133469v1">hal-051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48v1">Écriture inclusive et lecture en français : impact sur l’accès sémantique mesuré par oculométrie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international du Collectif Cognitif - 2ème édition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497148v1">hal-054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93v1">Effect of gender-fair writing on semantic access in French: an eye-tracking study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European Summer School of Eye Measures</text:span><text:span>, Sep 2024, Athènes, Greece.<text:s/></text:span></text:p>
              <text:p text:style-name="Normal"><text:span>Poster de conférence</text:span></text:p>
              <text:p text:style-name="Normal"><text:a xlink:type="simple" xlink:href="https://hal.science/hal-05133293v1">hal-0513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41v1">Des robots dans la classe ! Liens entre robotique éducationnelle et fonctions exécutives à l'école maternelle.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Journées Internationales de Neuropsychologie des Lobes Frontaux et des Fonctions Exécutives : Les fonctions exécutives chez l'enfant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3268741v1">hal-03268741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1965d8" table:style-name="1965d8">
          <table:table-column table:style-name="1965d8.0"/>
          <table:table-row>
            <table:table-cell office:value-type="string">
              <text:p text:style-name="Normal"><text:a xlink:type="simple" xlink:href="https://hal.science/hal-05549384v1">Effect of Gender-fair Writing on Lexical Access in French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al of Psycholinguistic Research</text:span><text:span>, 2026, 55 (2), pp.30.<text:s/></text:span><text:a xlink:type="simple" xlink:href="https://dx.doi.org/10.1007/s10936-026-10209-0">⟨10.1007/s10936-026-10209-0⟩</text:a></text:p>
              <text:p text:style-name="Normal"><text:span>Article dans une revue</text:span></text:p>
              <text:p text:style-name="Normal"><text:a xlink:type="simple" xlink:href="https://hal.science/hal-05549384v1">hal-055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935v1">L’apprentissage de la robotique au service des fonctions exécutives chez des élèves de maternelle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Victoria Wlodarczyk">Victoria Wlodarczyk</text:a><text:span>,</text:span><text:a xlink:type="simple" xlink:href="https://hal.science/search/index/?q=*&amp;authFullName_s=Antonine Goumi">Antonine Goumi</text:a></text:p>
              <text:p text:style-name="Normal"><text:span>A.N.A.E. Approche neuropsychologique des apprentissages chez l'enfant</text:span><text:span>, 2025, 195</text:span></text:p>
              <text:p text:style-name="Normal"><text:span>Article dans une revue</text:span></text:p>
              <text:p text:style-name="Normal"><text:a xlink:type="simple" xlink:href="https://hal.science/hal-05106935v1">hal-051069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20199v1">Utilisation de la robotique éducationnelle comme entraînement des fonctions exécutives : état des lieux.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Antonine Goumi">Antonine Goumi</text:a></text:p>
              <text:p text:style-name="Normal"><text:span>Contraste - Enfance et handicap</text:span><text:span>, 2023, 57, pp.169-186</text:span></text:p>
              <text:p text:style-name="Normal"><text:span>Article dans une revue</text:span></text:p>
              <text:p text:style-name="Normal"><text:a xlink:type="simple" xlink:href="https://hal.parisnanterre.fr/hal-04020199v1">hal-04020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1326v1">2 B kreativ’ or not to be creative: Textisms and texters’ creativity</text:a></text:p>
              <text:p text:style-name="Normal"><text:a xlink:type="simple" xlink:href="https://hal.science/search/index/?q=*&amp;authFullName_s=Antonine Goumi">Antonine Goumi</text:a><text:span>,</text:span><text:a xlink:type="simple" xlink:href="https://hal.science/search/index/?q=*&amp;authFullName_s=Maud Besançon">Maud Besançon</text:a></text:p>
              <text:p text:style-name="Normal"><text:span>European Review of Applied Psychology / Revue Européenne de Psychologie Appliquée</text:span><text:span>, 2019, 69 (4), pp.100470.<text:s/></text:span><text:a xlink:type="simple" xlink:href="https://dx.doi.org/10.1016/j.erap.2019.100470">⟨10.1016/j.erap.2019.100470⟩</text:a></text:p>
              <text:p text:style-name="Normal"><text:span>Article dans une revue</text:span></text:p>
              <text:p text:style-name="Normal"><text:a xlink:type="simple" xlink:href="https://hal.parisnanterre.fr/hal-02361326v1">hal-023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9v1">Analyse d’un corpus longitudinal de SMS produits par de jeunes adolescents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Olga Volckaert-Legrier">Olga Volckaert-Legrier</text:a></text:p>
              <text:p text:style-name="Normal"><text:span>TRANEL. Travaux Neuchâtelois de Linguistique</text:span><text:span>, 2015, 63 (15--29),<text:s/></text:span><text:a xlink:type="simple" xlink:href="https://dx.doi.org/10.26034/tranel.2015.2967">⟨10.26034/tranel.2015.2967⟩</text:a></text:p>
              <text:p text:style-name="Normal"><text:span>Article dans une revue</text:span></text:p>
              <text:p text:style-name="Normal"><text:a xlink:type="simple" xlink:href="https://hal.science/hal-02021049v1">hal-020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33v1">How do skilled and less-skilled spellers write text messages? A longitudinal study of sixth and seventh graders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Olga Volckaert-Legrier">Olga Volckaert-Legrier</text:a></text:p>
              <text:p text:style-name="Normal"><text:span>Journal of Computer Assisted Learning</text:span><text:span>, 2014, 30 (6),<text:s/></text:span><text:a xlink:type="simple" xlink:href="https://dx.doi.org/10.1111/jcal.12064">⟨10.1111/jcal.12064⟩</text:a></text:p>
              <text:p text:style-name="Normal"><text:span>Article dans une revue</text:span></text:p>
              <text:p text:style-name="Normal"><text:a xlink:type="simple" xlink:href="https://hal.science/hal-01392433v1">hal-0139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78v1">Forms and functions of SMS messages: A study of variations in a corpus written by adolescents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Olga Volckaert-Legrier">Olga Volckaert-Legrier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/text:p>
              <text:p text:style-name="Normal"><text:span>Journal of Pragmatics</text:span><text:span>, 2012, 44, pp.1701 - 1715.<text:s/></text:span><text:a xlink:type="simple" xlink:href="https://dx.doi.org/10.1016/j.pragma.2012.07.009">⟨10.1016/j.pragma.2012.07.009⟩</text:a></text:p>
              <text:p text:style-name="Normal"><text:span>Article dans une revue</text:span></text:p>
              <text:p text:style-name="Normal"><text:a xlink:type="simple" xlink:href="https://hal.science/hal-01392578v1">hal-013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96v1">SMS experience and textisms in young adolescents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Olga Volckaert-Legrier">Olga Volckaert-Legrier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/text:p>
              <text:p text:style-name="Normal"><text:span>Lingvisticae investigationes : International Journal of Linguistics and Language</text:span><text:span>, 2012, 35 (2), pp.181-198.<text:s/></text:span><text:a xlink:type="simple" xlink:href="https://dx.doi.org/10.1075/li.35.2.04ber">⟨10.1075/li.35.2.04ber⟩</text:a></text:p>
              <text:p text:style-name="Normal"><text:span>Article dans une revue</text:span></text:p>
              <text:p text:style-name="Normal"><text:a xlink:type="simple" xlink:href="https://hal.science/hal-01392596v1">hal-013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07v1">SMS length and function: A comparative study of 13- to 18-year-old girls and boys</text:a></text:p>
              <text:p text:style-name="Normal"><text:a xlink:type="simple" xlink:href="https://hal.science/search/index/?q=*&amp;authFullName_s=Antonine Goumi">Antonine Goumi</text:a><text:span>,</text:span><text:a xlink:type="simple" xlink:href="https://hal.science/search/index/?q=*&amp;authFullName_s=Olga Volckaert-Legrier">Olga Volckaert-Legrier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Josie Bernicot">Josie Bernicot</text:a></text:p>
              <text:p text:style-name="Normal"><text:span>European Review of Applied Psychology / Revue Européenne de Psychologie Appliquée</text:span><text:span>, 2011, 61,<text:s/></text:span><text:a xlink:type="simple" xlink:href="https://dx.doi.org/10.1016/j.erap.2011.07.001">⟨10.1016/j.erap.2011.07.001⟩</text:a></text:p>
              <text:p text:style-name="Normal"><text:span>Article dans une revue</text:span></text:p>
              <text:p text:style-name="Normal"><text:a xlink:type="simple" xlink:href="https://hal.science/hal-01392507v1">hal-013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43v1">The influence of surface and deep cues on primary and secondary school students’ assessment of relevance in Web menu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érôme Dinet">Jérôme Dinet</text:a></text:p>
              <text:p text:style-name="Normal"><text:span>Learning and Instruction</text:span><text:span>, 2011, 21,<text:s/></text:span><text:a xlink:type="simple" xlink:href="https://dx.doi.org/10.1016/j.learninstruc.2010.02.007">⟨10.1016/j.learninstruc.2010.02.007⟩</text:a></text:p>
              <text:p text:style-name="Normal"><text:span>Article dans une revue</text:span></text:p>
              <text:p text:style-name="Normal"><text:a xlink:type="simple" xlink:href="https://api.istex.fr/ark:/67375/6H6-6B0MN5XT-3/fulltext.pdf?sid=hal">istex</text:a></text:p>
              <text:p text:style-name="Normal"><text:a xlink:type="simple" xlink:href="https://hal.science/hal-01392543v1">hal-0139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10v1">L'entraînement des stratégies de compréhension en lecture : Apports des technologies numér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tonine Goumi">Antonine Goumi</text:a></text:p>
              <text:p text:style-name="Normal"><text:span>A.N.A.E. Approche neuropsychologique des apprentissages chez l'enfant</text:span><text:span>, 2010, 107-108, pp.191-198</text:span></text:p>
              <text:p text:style-name="Normal"><text:span>Article dans une revue</text:span></text:p>
              <text:p text:style-name="Normal"><text:a xlink:type="simple" xlink:href="https://hal.science/hal-01392610v1">hal-01392610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a3896" table:style-name="da3896">
          <table:table-column table:style-name="da3896.0"/>
          <table:table-row>
            <table:table-cell office:value-type="string">
              <text:p text:style-name="Normal"><text:a xlink:type="simple" xlink:href="https://hal.science/hal-05113432v1">Effet de la robotique éducationnelle avec composante métacognitive sur les fonctions exécutives d'enfants avec troubles neurodéveloppementaux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17ème Colloque International 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13432v1">hal-0511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90v1">Tell me what texters you are, I'll tell you if you're creative</text:a></text:p>
              <text:p text:style-name="Normal"><text:a xlink:type="simple" xlink:href="https://hal.science/search/index/?q=*&amp;authFullName_s=Antonine Goumi">Antonine Goumi</text:a><text:span>,</text:span><text:a xlink:type="simple" xlink:href="https://hal.science/search/index/?q=*&amp;authFullName_s=Maud Besançon">Maud Besançon</text:a></text:p>
              <text:p text:style-name="Normal"><text:span>CreativityConference</text:span><text:span>, Jul 2021, Southern Oregon University, United States</text:span></text:p>
              <text:p text:style-name="Normal"><text:span>Communication dans un congrès</text:span></text:p>
              <text:p text:style-name="Normal"><text:a xlink:type="simple" xlink:href="https://hal.science/hal-03439490v1">hal-034394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264v1">Pragma Test Sénior - Un outil d’évaluation des aspects pragmatiques du langage chez les personnes âgées</text:a></text:p>
              <text:p text:style-name="Normal"><text:a xlink:type="simple" xlink:href="https://hal.science/search/index/?q=*&amp;authFullName_s=Sandrine Belkadi">Sandrine Belkadi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laudie Ornon">Claudie Ornon</text:a></text:p>
              <text:p text:style-name="Normal"><text:span>57e Congrès annuel de la Société Française de Psychologie</text:span><text:span>, Université Paris Ouest Nanterre La Défense, Sep 2016, Nanterre, France</text:span></text:p>
              <text:p text:style-name="Normal"><text:span>Communication dans un congrès</text:span></text:p>
              <text:p text:style-name="Normal"><text:a xlink:type="simple" xlink:href="https://univ-rennes2.hal.science/hal-01982264v1">hal-019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01v1">Un corpus longitudinal de SMS d’adolescents : de la constitution à l’analyse de l’écriture SMS</text:a></text:p>
              <text:p text:style-name="Normal"><text:a xlink:type="simple" xlink:href="https://hal.science/search/index/?q=*&amp;authFullName_s=Olga Volckaert-Legrier">Olga Volckaert-Legrier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Josie Bernicot">Josie Bernicot</text:a></text:p>
              <text:p text:style-name="Normal"><text:span>International Research Days : Social Media and CMC Corpora for the eHumanities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021101v1">hal-020211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27729v1">Textisms in SMS and creativity of SMS’writers</text:a></text:p>
              <text:p text:style-name="Normal"><text:a xlink:type="simple" xlink:href="https://hal.science/search/index/?q=*&amp;authFullName_s=Antonine Goumi">Antonine Goumi</text:a><text:span>,</text:span><text:a xlink:type="simple" xlink:href="https://hal.science/search/index/?q=*&amp;authFullName_s=Maud Besançon">Maud Besançon</text:a></text:p>
              <text:p text:style-name="Normal"><text:span>20th World Council for Gifted and Talented Children</text:span><text:span>, Aug 2013, Louisville (Kentucky), United States</text:span></text:p>
              <text:p text:style-name="Normal"><text:span>Communication dans un congrès</text:span></text:p>
              <text:p text:style-name="Normal"><text:a xlink:type="simple" xlink:href="https://univ-rennes2.hal.science/hal-01827729v1">hal-018277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7539v1">Vieillissement et Evaluation des capacités pragmatiques</text:a></text:p>
              <text:p text:style-name="Normal"><text:a xlink:type="simple" xlink:href="https://hal.science/search/index/?q=*&amp;authFullName_s=Virginie Dardier">Virginie Dardier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Claudie Ornon">Claudie Ornon</text:a><text:span>,</text:span><text:a xlink:type="simple" xlink:href="https://hal.science/search/index/?q=*&amp;authFullName_s=Antonine Goumi">Antonine Goumi</text:a></text:p>
              <text:p text:style-name="Normal"><text:span>Forum de la Société de Neuropsychologie de Langage Française</text:span><text:span>, Nov 2011, Paris, France</text:span></text:p>
              <text:p text:style-name="Normal"><text:span>Communication dans un congrès</text:span></text:p>
              <text:p text:style-name="Normal"><text:a xlink:type="simple" xlink:href="https://univ-rennes2.hal.science/hal-01987539v1">hal-019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57v1">Effets d´un entraînement informatisé sur la compréhension en lecture des élèves de 11- 12 ans</text:a></text:p>
              <text:p text:style-name="Normal"><text:a xlink:type="simple" xlink:href="https://hal.science/search/index/?q=*&amp;authFullName_s=Antonine Goumi">Antonine Goumi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Audrey Maniez">Audrey Maniez</text:a></text:p>
              <text:p text:style-name="Normal"><text:span>EIAH 2007- Environnements Informatiques pour l’Apprentissage Humain</text:span><text:span>, Jun 2007, Lausanne, Suisse</text:span></text:p>
              <text:p text:style-name="Normal"><text:span>Communication dans un congrès</text:span></text:p>
              <text:p text:style-name="Normal"><text:a xlink:type="simple" xlink:href="https://hal.science/hal-00161657v1">hal-0016165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fbbf6" table:style-name="3fbbf6">
          <table:table-column table:style-name="3fbbf6.0"/>
          <table:table-row>
            <table:table-cell office:value-type="string">
              <text:p text:style-name="Normal"><text:a xlink:type="simple" xlink:href="https://hal.science/hal-03439378v1">Multitâche numérique : quel effet sur la compréhension ?</text:a></text:p>
              <text:p text:style-name="Normal"><text:a xlink:type="simple" xlink:href="https://hal.science/search/index/?q=*&amp;authFullName_s=Dounia Saadani">Dounia Saadani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Sabine Guéraud">Sabine Guéraud</text:a></text:p>
              <text:p text:style-name="Normal"><text:span>2021, https://www.reseau-canope.fr/agence-des-usages/multitache-numerique-quel-effet-sur-la-comprehension.html</text:span></text:p>
              <text:p text:style-name="Normal"><text:span>Autre publication scientifique</text:span></text:p>
              <text:p text:style-name="Normal"><text:a xlink:type="simple" xlink:href="https://hal.science/hal-03439378v1">hal-0343937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fbab8" table:style-name="8fbab8">
          <table:table-column table:style-name="8fbab8.0"/>
          <table:table-row>
            <table:table-cell office:value-type="string">
              <text:p text:style-name="Normal"><text:a xlink:type="simple" xlink:href="https://hal.science/hal-02021113v1">Texting by 12-year-olds: Features shared with spoken language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Olga Volckaert-Legrier">Olga Volckaert-Legrier</text:a></text:p>
              <text:p text:style-name="Normal"><text:span>M. Hickmann; E. Veneziano; H. Jisa.<text:s/></text:span><text:span>Sources of variation in first language acquisition: Languages, contexts, and learners. Trends in Language Acquisition Research (TiLAR)</text:span><text:span>, 22, John Benjamins, pp.265-284, 2018, Trends in Language Acquisition Research (TiLAR), 978-90-272-4412-3.<text:s/></text:span><text:a xlink:type="simple" xlink:href="https://dx.doi.org/10.1075/tilar.22">⟨10.1075/tilar.22⟩</text:a></text:p>
              <text:p text:style-name="Normal"><text:span>Chapitre d'ouvrage</text:span></text:p>
              <text:p text:style-name="Normal"><text:a xlink:type="simple" xlink:href="https://hal.science/hal-02021113v1">hal-020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79v1">Focus on Text Messages: A Review of Studies in French</text:a></text:p>
              <text:p text:style-name="Normal"><text:a xlink:type="simple" xlink:href="https://hal.science/search/index/?q=*&amp;authFullName_s=Olga Volckaert-Legrier">Olga Volckaert-Legrier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text:span>,</text:span><text:a xlink:type="simple" xlink:href="https://hal.science/search/index/?q=*&amp;authFullName_s=Josie Bernicot">Josie Bernicot</text:a></text:p>
              <text:p text:style-name="Normal"><text:span>Encyclopedia of Mobile Phone Behavior</text:span><text:span>,<text:s/></text:span><text:a xlink:type="simple" xlink:href="https://www.igi-global.com/">IGI Global</text:a><text:span>, pp.1037-1050, 2015, 1466682396.<text:s/></text:span><text:a xlink:type="simple" xlink:href="https://dx.doi.org/10.4018/978-1-4666-8239-9.ch085">⟨10.4018/978-1-4666-8239-9.ch085⟩</text:a></text:p>
              <text:p text:style-name="Normal"><text:span>Chapitre d'ouvrage</text:span></text:p>
              <text:p text:style-name="Normal"><text:a xlink:type="simple" xlink:href="https://hal.science/hal-01392679v1">hal-013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35v1">Text-Messages: Enemy or ally in the spelling learning process ? A longitudinal study of 11-12 year-old junior high school students.</text:a></text:p>
              <text:p text:style-name="Normal"><text:a xlink:type="simple" xlink:href="https://hal.science/search/index/?q=*&amp;authFullName_s=Olga Volckaert-Legrier">Olga Volckaert-Legrier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Alain Bert-Erboul">Alain Bert-Erboul</text:a></text:p>
              <text:p text:style-name="Normal"><text:span>Electronic Communication : political, social and educational uses</text:span><text:span>, Peter Lang, pp.143-162, 2015, 978-3-0343-1687-3</text:span></text:p>
              <text:p text:style-name="Normal"><text:span>Chapitre d'ouvrage</text:span></text:p>
              <text:p text:style-name="Normal"><text:a xlink:type="simple" xlink:href="https://hal.science/hal-02021135v1">hal-020211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901v1">Evaluation des capacités langagières pragmatiques et vieillissement</text:a></text:p>
              <text:p text:style-name="Normal"><text:a xlink:type="simple" xlink:href="https://hal.science/search/index/?q=*&amp;authFullName_s=Virginie Dardier">Virginie Dardier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. Ornon">C. Ornon</text:a></text:p>
              <text:p text:style-name="Normal"><text:span>Cognition sociale et neuropsychologie [Texte imprimé] / sous la direction de Philippe Allain, Ghislaine Aubin, Didier Le Gall</text:span><text:span>, Solal, pp.283-305, 2012, 978-2-35327-146-7</text:span></text:p>
              <text:p text:style-name="Normal"><text:span>Chapitre d'ouvrage</text:span></text:p>
              <text:p text:style-name="Normal"><text:a xlink:type="simple" xlink:href="https://univ-rennes2.hal.science/hal-01981901v1">hal-01981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e GOUMI</dc:title>
    <dc:subject/>
    <dc:description>CV</dc:description>
    <dc:creator/>
    <dc:date>2026-05-26T12:28:09.000</dc:date>
    <meta:generator>PHPWord</meta:generator>
    <meta:initial-creator>CCSD</meta:initial-creator>
    <meta:creation-date>2026-05-26T12:28:09.000</meta:creation-date>
    <meta:keyword/>
    <meta:user-defined meta:name="Category"/>
    <meta:user-defined meta:name="Company"/>
    <meta:user-defined meta:name="Manager"/>
  </office:meta>
</office:document-meta>
</file>